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top="0.0694in" fo:margin-bottom="0.0694in"/>
    </style:style>
    <style:style style:name="T1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fo:margin-top="0.0694in" fo:margin-bottom="0.0694in"/>
    </style:style>
    <style:style style:name="T2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29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4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Tekstpodstawowywcięty3" style:family="paragraph">
      <style:paragraph-properties fo:margin-left="3.2604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 2</text:p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pan text:style-name="T5"><text:s/></text:span><text:span text:style-name="T6">przeciwdziałania wspieraniu<text:s/></text:span><text:span text:style-name="T7">agresji na Ukrainę oraz służących ochronie bezpieczeństwa narodowego (Dz.U. 2022 poz. 835)</text:span></text:p>
      <text:p text:style-name="P8"><text:span text:style-name="T9">do postępowania o udzielenie zamówienia<text:s/></text:span><text:span text:style-name="T10">publicznego pn.</text:span><text:span text:style-name="T11"><text:s text:c="2"/></text:span><text:span text:style-name="T12">„Dostawa</text:span><text:span text:style-name="T13"><text:s/></text:span><text:span text:style-name="T14">ogumienia samochodowego dla</text:span><text:span text:style-name="T15"><text:s/>Komendy Miejskiej Państwowej Straży Pożarnej w Szczecinie”.</text:span></text:p>
      <text:p text:style-name="P16">Przesłanki wykluczenia z postępowania</text:p>
      <text:list text:style-name="LFO1" text:continue-numbering="true">
        <text:list-item>
          <text:p text:style-name="P17"><text:span text:style-name="T18">Oświadczam, że podlegam/nie podlegam* wykluczeniu z postępowania na podstawie art. 7 ust. 1 pkt 1- tj. nie jestem wymieniony w</text:span><text:span text:style-name="T19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0"><text:span text:style-name="T21">Oświadczam, że podlegam/nie podlegam* wykluczeniu z postępowania na podstawie art. 7 ust. 1 pkt 2- tj. nie jestem<text:s/></text:span><text:span text:style-name="T22">wykonawcą,<text:s/></text:span><text:span text:style-name="T23">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</text:span><text:span text:style-name="T24">t. 1 pkt 3 ustawy;</text:span></text:p>
        </text:list-item>
        <text:list-item>
          <text:p text:style-name="P25"><text:span text:style-name="T26">Oświadczam, że podlegam/nie podlegam* wykluczeniu z postępowania na podstawie art. 7 ust. 1 pkt 3- tj. nie jestem wykonawcą,<text:s/></text:span><text:span text:style-name="T27">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28">*Skreślić niepotrzebne.</text:p>
      <text:p text:style-name="P29">Oświadczenie dotyczące podanych informacji:</text:p>
      <text:p text:style-name="P30">Oświadczam, że wszystkie informacje podane w powyższym<text:s/>oświadczeniu są aktualne i zgodne z prawdą oraz zostały przedstawione z pełną świadomością konsekwencji wprowadzenia zamawiającego w błąd przy przedstawianiu informacji.</text:p>
      <text:p text:style-name="P31"/>
      <text:p text:style-name="P32">Miejscowość……………………, dnia…………………..……….</text:p>
      <text:p text:style-name="P33"/>
      <text:p text:style-name="P34">………………………………………</text:p>
      <text:p text:style-name="P35"><text:span text:style-name="T36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Tomasz Szewc</dc:creator>
    <meta:creation-date>2022-06-01T07:42:00Z</meta:creation-date>
    <dc:date>2024-10-23T10:41:00Z</dc:date>
    <meta:template xlink:href="Normal" xlink:type="simple"/>
    <meta:editing-cycles>11</meta:editing-cycles>
    <meta:editing-duration>PT6180S</meta:editing-duration>
    <meta:document-statistic meta:page-count="1" meta:paragraph-count="5" meta:word-count="369" meta:character-count="2580" meta:row-count="18" meta:non-whitespace-character-count="2216"/>
  </office:meta>
</office:document-meta>
</file>