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75.41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57.94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164.31mm"/>
    </style:style>
    <style:style style:name="co17" style:family="table-column">
      <style:table-column-properties fo:break-before="auto" style:column-width="196.85mm"/>
    </style:style>
    <style:style style:name="co18" style:family="table-column">
      <style:table-column-properties fo:break-before="auto" style:column-width="158.22mm"/>
    </style:style>
    <style:style style:name="co19" style:family="table-column">
      <style:table-column-properties fo:break-before="auto" style:column-width="381.53mm"/>
    </style:style>
    <style:style style:name="co20" style:family="table-column">
      <style:table-column-properties fo:break-before="auto" style:column-width="43.13mm"/>
    </style:style>
    <style:style style:name="co21" style:family="table-column">
      <style:table-column-properties fo:break-before="auto" style:column-width="137.3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38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5.88mm" fo:break-before="auto" style:use-optimal-row-height="tru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5.56mm" fo:break-before="auto" style:use-optimal-row-height="tru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6" style:family="table-cell" style:parent-style-name="Default" style:data-style-name="N0">
      <style:table-cell-properties fo:background-color="#ffffff" style:cell-protect="protected" style:print-content="true"/>
    </style:style>
    <style:style style:name="ce100" style:family="table-cell" style:parent-style-name="Default" style:data-style-name="N0">
      <style:table-cell-properties fo:background-color="#ffffff" style:cell-protect="protected" style:print-content="true" fo:wrap-option="wrap" style:vertical-align="automatic"/>
    </style:style>
    <style:style style:name="ce116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e7e6e6" style:cell-protect="protected" style:print-content="true" fo:wrap-option="wrap" fo:border-left="0.06pt solid #000000" fo:border-right="none" fo:border-top="none" style:vertical-align="middle"/>
    </style:style>
    <style:style style:name="ce68" style:family="table-cell" style:parent-style-name="Default" style:data-style-name="N0">
      <style:table-cell-properties fo:border-bottom="0.06pt solid #000000" fo:background-color="#e7e6e6" style:cell-protect="protected" style:print-content="true" fo:wrap-option="wrap" fo:border-left="0.06pt solid #000000" fo:border-right="none" fo:border-top="none" style:vertical-align="middle"/>
    </style:style>
    <style:style style:name="ce73" style:family="table-cell" style:parent-style-name="Default" style:data-style-name="N0">
      <style:table-cell-properties fo:border-bottom="none" fo:background-color="#e7e6e6" style:cell-protect="protected" style:print-content="true" fo:wrap-option="wrap" fo:border-left="0.06pt solid #000000" fo:border-right="none" fo:border-top="none" style:vertical-align="automatic"/>
    </style:style>
    <style:style style:name="ce74" style:family="table-cell" style:parent-style-name="Default" style:data-style-name="N0">
      <style:table-cell-properties fo:border-bottom="0.06pt solid #000000" fo:background-color="#e7e6e6" style:cell-protect="protected" style:print-content="true" fo:wrap-option="wrap" fo:border-left="0.06pt solid #000000" fo:border-right="none" fo:border-top="none" style:vertical-align="automatic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3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89" style:family="table-cell" style:parent-style-name="Default" style:data-style-name="N0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 style:print-content="true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8" style:family="table-cell" style:parent-style-name="Default" style:data-style-name="N109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e8e8e8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3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cell-protect="none" style:print-content="true" fo:wrap-option="wrap" fo:border="0.06pt solid #000000" style:vertical-align="automatic"/>
    </style:style>
    <style:style style:name="ce21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2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ff0000" fo:font-size="8pt" style:font-size-asian="8pt" style:font-size-complex="8pt"/>
    </style:style>
    <style:style style:name="ce98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124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 style:data-style-name="N0">
      <style:table-cell-properties fo:border-bottom="0.06pt solid #000000" fo:background-color="#e7e6e6" style:cell-protect="protected" style:print-content="true" fo:border-left="none" fo:border-right="0.06pt solid #000000" fo:border-top="0.06pt solid #000000"/>
    </style:style>
    <style:style style:name="ce18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8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cell-protect="none" style:print-content="true" fo:wrap-option="wrap" fo:border="0.06pt solid #000000" style:vertical-align="automatic"/>
    </style:style>
    <style:style style:name="ce23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5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fo:background-color="#ffffff" style:cell-protect="protected" style:print-content="true"/>
      <style:text-properties fo:color="#ff0000"/>
    </style:style>
    <style:style style:name="ce1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ff0000"/>
    </style:style>
    <style:style style:name="ce188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182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5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none" style:print-content="true" fo:wrap-option="wrap"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6" style:family="table-cell" style:parent-style-name="Default" style:data-style-name="N0">
      <style:table-cell-properties fo:background-color="#ffffff" fo:wrap-option="wrap" style:vertical-align="automatic"/>
    </style:style>
    <style:style style:name="ce1" style:family="table-cell" style:parent-style-name="Default" style:data-style-name="N0"/>
    <style:style style:name="ce16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195" style:family="table-cell" style:parent-style-name="Default" style:data-style-name="N0"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style:cell-protect="protected" style:print-content="true" fo:wrap-option="wrap" style:vertical-align="middle"/>
      <style:text-properties fo:color="#212529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Normalny_20_2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99" style:family="table-cell" style:parent-style-name="Normalny_20_2" style:data-style-name="N0">
      <style:text-properties fo:color="#000000" style:font-name="Calibri" fo:font-size="12pt" style:font-name-asian="Calibri" style:font-size-asian="12pt" style:font-name-complex="Calibri" style:font-size-complex="12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łownik.$G$2:.$G$14])" table:allow-empty-cell="true" table:display-list="unsorted" table:base-cell-address="ZRZUT_ŚCIEKÓW.B2230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2" table:base-cell-address="ZRZUT_ŚCIEKÓW.A1">
          <table:help-message table:display="true">
            <text:p>W przypadku braku nazwy lub numeru wpisać "BRAK"</text:p>
          </table:help-message>
          <table:error-message table:message-type="stop" table:display="true"/>
        </table:content-validation>
        <table:content-validation table:name="val3" table:base-cell-address="ZRZUT_ŚCIEKÓW.A1">
          <table:help-message table:display="true">
            <text:p>informacja nieobligatoryjna</text:p>
          </table:help-message>
          <table:error-message table:message-type="stop" table:display="true"/>
        </table:content-validation>
        <table:content-validation table:name="val4" table:condition="of:cell-content-is-in-list([Słownik.$E$2:.$E$288])" table:allow-empty-cell="true" table:display-list="unsorted" table:base-cell-address="ZRZUT_ŚCIEKÓW.G46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5" table:condition="of:cell-content-is-in-list([Słownik.$H$2:.$H$32])" table:allow-empty-cell="true" table:display-list="unsorted" table:base-cell-address="ZRZUT_ŚCIEKÓW.G2230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6" table:base-cell-address="ZRZUT_ŚCIEKÓW.A1">
          <table:help-message table:display="true">
            <text:p>Wpisz rok</text:p>
          </table:help-message>
          <table:error-message table:message-type="stop" table:display="true"/>
        </table:content-validation>
        <table:content-validation table:name="val7" table:base-cell-address="ZRZUT_ŚCIEKÓW.A1">
          <table:help-message table:display="true">
            <text:p>Miejsce na nazwę i opis urządzenia</text:p>
          </table:help-message>
          <table:error-message table:message-type="stop" table:display="true"/>
        </table:content-validation>
        <table:content-validation table:name="val8" table:condition="of:cell-content-is-in-list([Słownik.$C$2])" table:allow-empty-cell="true" table:display-list="unsorted" table:base-cell-address="ZRZUT_ŚCIEKÓW.I29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9" table:base-cell-address="ZRZUT_ŚCIEKÓW.A1">
          <table:help-message table:display="true">
            <text:p>Wpisz datę obowiązywania pozwolenia</text:p>
          </table:help-message>
          <table:error-message table:message-type="stop" table:display="true"/>
        </table:content-validation>
        <table:content-validation table:name="val10" table:condition="of:cell-content-is-in-list([Słownik.$D$2:.$D$5])" table:allow-empty-cell="true" table:display-list="unsorted" table:base-cell-address="ZRZUT_ŚCIEKÓW.I36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1" table:base-cell-address="ZRZUT_ŚCIEKÓW.A1">
          <table:error-message table:message-type="stop" table:display="true"/>
        </table:content-validation>
        <table:content-validation table:name="val12" table:condition="of:cell-content-is-in-list([Słownik.$J$2:.$J$10])" table:allow-empty-cell="true" table:display-list="unsorted" table:base-cell-address="ZRZUT_ŚCIEKÓW.I38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3" table:condition="of:cell-content-is-in-list([Słownik.$I$2:.$I$3])" table:allow-empty-cell="true" table:display-list="unsorted" table:base-cell-address="ZRZUT_ŚCIEKÓW.I41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4" table:condition="of:cell-content-is-in-list([Słownik.$A$2])" table:allow-empty-cell="true" table:display-list="unsorted" table:base-cell-address="ZRZUT_ŚCIEKÓW.I4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5" table:condition="of:cell-content-is-in-list([Słownik.$B$2])" table:allow-empty-cell="true" table:display-list="unsorted" table:base-cell-address="ZRZUT_ŚCIEKÓW.I45">
          <table:help-message table:display="true">
            <text:p>Wybierz z listy</text:p>
          </table:help-message>
          <table:error-message table:message-type="warning" table:display="true"/>
        </table:content-validation>
        <table:content-validation table:name="val16" table:condition="of:cell-content-is-in-list([Słownik.$F$2:.$F$35])" table:allow-empty-cell="true" table:display-list="unsorted" table:base-cell-address="ZRZUT_ŚCIEKÓW.I46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7" table:base-cell-address="ZRZUT_ŚCIEKÓW.A1">
          <table:help-message table:display="true">
            <text:p>Numer telefonu oraz adres poczty elektronicznej</text:p>
          </table:help-message>
          <table:error-message table:message-type="stop" table:display="true"/>
        </table:content-validation>
        <table:content-validation table:name="val18" table:base-cell-address="ZRZUT_ŚCIEKÓW.A1">
          <table:help-message table:display="true">
            <text:p>Pole nieobowiązkowe - miejsce na dodatkowe uwagi, których nie zawiera formularz</text:p>
          </table:help-message>
          <table:error-message table:message-type="stop" table:display="true"/>
        </table:content-validation>
      </table:content-validations>
      <table:table table:name="ZRZUT_ŚCIEKÓW" table:style-name="ta1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2" table:number-columns-repeated="3" table:default-cell-style-name="ce70"/>
        <table:table-column table:style-name="co9" table:default-cell-style-name="ce70"/>
        <table:table-column table:style-name="co10" table:default-cell-style-name="ce13"/>
        <table:table-column table:style-name="co11" table:visibility="collapse" table:number-columns-repeated="3" table:default-cell-style-name="ce5"/>
        <table:table-column table:style-name="co1" table:visibility="collapse" table:number-columns-repeated="1007" table:default-cell-style-name="ce5"/>
        <table:table-row table:style-name="ro1">
          <table:table-cell table:style-name="ce106" table:number-columns-repeated="11"/>
          <table:table-cell table:style-name="ce55" office:value-type="string" calcext:value-type="string" table:number-columns-spanned="2" table:number-rows-spanned="1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56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106" table:number-columns-repeated="12"/>
          <table:table-cell table:style-name="ce57" table:number-columns-repeated="2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106"/>
          <table:table-cell table:style-name="ce58" office:value-type="string" calcext:value-type="string" table:number-columns-spanned="12" table:number-rows-spanned="1">
            <text:p>WYNIKI POMIARÓW ILOŚCI I JAKOŚCI ŚCIEKÓW WPROWADZANYCH DO WÓD LUB DO ZIEMI</text:p>
          </table:table-cell>
          <table:covered-table-cell table:number-columns-repeated="11"/>
          <table:table-cell table:style-name="ce57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106" table:number-columns-repeated="14"/>
          <table:table-cell table:number-columns-repeated="1010"/>
        </table:table-row>
        <table:table-row table:style-name="ro3">
          <table:table-cell table:style-name="ce100"/>
          <table:table-cell table:style-name="ce28" office:value-type="string" calcext:value-type="string" table:number-columns-spanned="7" table:number-rows-spanned="1">
            <text:p>1. Wyniki pomiarów są przekazywane za okres</text:p>
          </table:table-cell>
          <table:covered-table-cell table:number-columns-repeated="6"/>
          <table:table-cell table:style-name="ce59" table:content-validation-name="val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2">
          <table:table-cell table:style-name="ce100" table:number-columns-repeated="3"/>
          <table:table-cell table:style-name="ce61"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62" office:value-type="string" calcext:value-type="string" table:number-columns-spanned="12" table:number-rows-spanned="1">
            <text:p>2. Podmiot korzystający z usług wodnych</text:p>
          </table:table-cell>
          <table:covered-table-cell table:number-columns-repeated="11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2">
            <text:p>Podmiot</text:p>
          </table:table-cell>
          <table:covered-table-cell table:number-columns-repeated="6"/>
          <table:table-cell table:style-name="ce59" table:number-columns-spanned="5" table:number-rows-spanned="2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covered-table-cell table:number-columns-repeated="12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4" office:value-type="string" calcext:value-type="string" table:number-columns-spanned="7" table:number-rows-spanned="1">
            <text:p>Adres: </text:p>
          </table:table-cell>
          <table:covered-table-cell table:number-columns-repeated="6"/>
          <table:table-cell table:style-name="ce145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6"/>
          <table:table-cell table:style-name="ce67" office:value-type="string" calcext:value-type="string" table:number-columns-spanned="6" table:number-rows-spanned="1">
            <text:p>– miejscowość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6"/>
          <table:table-cell table:style-name="ce67" office:value-type="string" calcext:value-type="string" table:number-columns-spanned="6" table:number-rows-spanned="1">
            <text:p>– kod pocztowy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6"/>
          <table:table-cell table:style-name="ce67" office:value-type="string" calcext:value-type="string" table:number-columns-spanned="6" table:number-rows-spanned="1">
            <text:p>– ulica, nr budynku, nr lokalu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6"/>
          <table:table-cell table:style-name="ce67" office:value-type="string" calcext:value-type="string" table:number-columns-spanned="6" table:number-rows-spanned="1">
            <text:p>– województwo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6"/>
          <table:table-cell table:style-name="ce67" office:value-type="string" calcext:value-type="string" table:number-columns-spanned="6" table:number-rows-spanned="1">
            <text:p>– powiat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8"/>
          <table:table-cell table:style-name="ce69" office:value-type="string" calcext:value-type="string" table:number-columns-spanned="6" table:number-rows-spanned="1">
            <text:p>– gmina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REGON </text:p>
          </table:table-cell>
          <table:covered-table-cell table:number-columns-repeated="6"/>
          <table:table-cell table:style-name="ce53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64" office:value-type="string" calcext:value-type="string" table:number-columns-spanned="7" table:number-rows-spanned="1">
            <text:p>Miejsce wykonywanej działalności:</text:p>
          </table:table-cell>
          <table:covered-table-cell table:number-columns-repeated="6"/>
          <table:table-cell table:style-name="ce145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73"/>
          <table:table-cell table:style-name="ce67" office:value-type="string" calcext:value-type="string" table:number-columns-spanned="6" table:number-rows-spanned="1">
            <text:p>– nazwa zakładu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73"/>
          <table:table-cell table:style-name="ce67" office:value-type="string" calcext:value-type="string" table:number-columns-spanned="6" table:number-rows-spanned="1">
            <text:p>– adres zakładu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73"/>
          <table:table-cell table:style-name="ce67" office:value-type="string" calcext:value-type="string" table:number-columns-spanned="6" table:number-rows-spanned="1">
            <text:p>– województwo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73"/>
          <table:table-cell table:style-name="ce67" office:value-type="string" calcext:value-type="string" table:number-columns-spanned="6" table:number-rows-spanned="1">
            <text:p>– powiat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74"/>
          <table:table-cell table:style-name="ce69" office:value-type="string" calcext:value-type="string" table:number-columns-spanned="6" table:number-rows-spanned="1">
            <text:p>– gmina</text:p>
          </table:table-cell>
          <table:covered-table-cell table:number-columns-repeated="5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2">
            <text:p>Oznaczenie urządzenia wodnego</text:p>
          </table:table-cell>
          <table:covered-table-cell table:number-columns-repeated="6"/>
          <table:table-cell table:style-name="ce59" table:content-validation-name="val7" table:number-columns-spanned="5" table:number-rows-spanned="2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covered-table-cell table:number-columns-repeated="12"/>
          <table:table-cell table:style-name="ce100"/>
          <table:table-cell table:style-name="ce7" table:number-columns-repeated="1010"/>
        </table:table-row>
        <table:table-row table:style-name="ro3">
          <table:table-cell table:style-name="ce106" table:number-columns-repeated="3"/>
          <table:table-cell table:style-name="ce117" table:number-columns-repeated="6"/>
          <table:table-cell table:style-name="ce76" table:number-columns-repeated="4"/>
          <table:table-cell table:style-name="ce106"/>
          <table:table-cell table:number-columns-repeated="1010"/>
        </table:table-row>
        <table:table-row table:style-name="ro2">
          <table:table-cell table:style-name="ce106" table:number-columns-repeated="14"/>
          <table:table-cell table:number-columns-repeated="1010"/>
        </table:table-row>
        <table:table-row table:style-name="ro4">
          <table:table-cell table:style-name="ce106"/>
          <table:table-cell table:style-name="ce62" office:value-type="string" calcext:value-type="string" table:number-columns-spanned="12" table:number-rows-spanned="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77"/>
          <table:table-cell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Rodzaj pozwolenia<text:span text:style-name="T1">1)</text:span></text:p>
          </table:table-cell>
          <table:covered-table-cell table:number-columns-repeated="6"/>
          <table:table-cell table:style-name="ce59" table:content-validation-name="val8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Organ wydający pozwolenie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Data wydania pozwolenia</text:p>
          </table:table-cell>
          <table:covered-table-cell table:number-columns-repeated="6"/>
          <table:table-cell table:style-name="ce79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Znak pozwolenia<text:span text:style-name="T1">2)</text:span>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Znak pozwolenia zmieniającego (jeżeli dotyczy)<text:span text:style-name="T1">2)</text:span>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Data rozpoczęcia obowiązywania pozwolenia</text:p>
          </table:table-cell>
          <table:covered-table-cell table:number-columns-repeated="6"/>
          <table:table-cell table:style-name="ce79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Okres obowiązywania pozwolenia<text:span text:style-name="T1">3)</text:span></text:p>
          </table:table-cell>
          <table:covered-table-cell table:number-columns-repeated="6"/>
          <table:table-cell table:style-name="ce79" table:content-validation-name="val9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Rodzaj ścieków<text:span text:style-name="T1">4)</text:span></text:p>
          </table:table-cell>
          <table:covered-table-cell table:number-columns-repeated="6"/>
          <table:table-cell table:style-name="ce59" table:content-validation-name="val10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Nazwa oczyszczalni ścieków </text:p>
          </table:table-cell>
          <table:covered-table-cell table:number-columns-repeated="6"/>
          <table:table-cell table:style-name="ce59" table:content-validation-name="val11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Charakterystyka urządzeń oczyszczających</text:p>
            <text:p>lub podczyszczających ścieki<text:span text:style-name="T1">5)</text:span></text:p>
          </table:table-cell>
          <table:covered-table-cell table:number-columns-repeated="6"/>
          <table:table-cell table:style-name="ce59" table:content-validation-name="val12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5">
          <table:table-cell table:style-name="ce100"/>
          <table:table-cell table:style-name="ce32" office:value-type="string" calcext:value-type="string" table:number-columns-spanned="7" table:number-rows-spanned="1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1">3</text:span>/dobę) 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Wielkość oczyszczalni ścieków</text:p>
            <text:p>wyrażona w RLM (jeżeli dotyczy)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Oczyszczalnia ścieków w aglomeracji<text:span text:style-name="T1">6)</text:span></text:p>
          </table:table-cell>
          <table:covered-table-cell table:number-columns-repeated="6"/>
          <table:table-cell table:style-name="ce59" table:content-validation-name="val13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7" table:number-rows-spanned="1">
            <text:p>Wielkość aglomeracji wyrażona w RLM<text:span text:style-name="T1">7), 8)</text:span>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5" table:number-rows-spanned="4">
            <text:p>Miejsce wprowadzania</text:p>
            <text:p>ścieków:</text:p>
          </table:table-cell>
          <table:covered-table-cell table:number-columns-repeated="4"/>
          <table:table-cell table:style-name="ce32" office:value-type="string" calcext:value-type="string" table:number-columns-spanned="2" table:number-rows-spanned="1">
            <text:p>nazwa (jeżeli dotyczy)</text:p>
            <text:p>i kod jednolitych części wód</text:p>
          </table:table-cell>
          <table:covered-table-cell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covered-table-cell table:number-columns-repeated="5"/>
          <table:table-cell table:style-name="ce32" office:value-type="string" calcext:value-type="string" table:number-columns-spanned="2" table:number-rows-spanned="1">
            <text:p>nazwa obszaru dorzecza</text:p>
          </table:table-cell>
          <table:covered-table-cell/>
          <table:table-cell table:style-name="ce59" table:content-validation-name="val14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covered-table-cell table:number-columns-repeated="5"/>
          <table:table-cell table:style-name="ce32" office:value-type="string" calcext:value-type="string" table:number-columns-spanned="2" table:number-rows-spanned="1">
            <text:p>nazwa regionu wodnego</text:p>
          </table:table-cell>
          <table:covered-table-cell/>
          <table:table-cell table:style-name="ce59" table:content-validation-name="val15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covered-table-cell table:number-columns-repeated="5"/>
          <table:table-cell table:style-name="ce32" office:value-type="string" calcext:value-type="string" table:number-columns-spanned="2" table:number-rows-spanned="1">
            <text:p>nazwa odbiornika </text:p>
            <text:p>w przypadku wód powierzchniowych</text:p>
          </table:table-cell>
          <table:covered-table-cell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32" office:value-type="string" calcext:value-type="string" table:number-columns-spanned="5" table:number-rows-spanned="3">
            <text:p>Sposób zrzutu</text:p>
            <text:p>ścieków do</text:p>
            <text:p>odbiornika:</text:p>
          </table:table-cell>
          <table:covered-table-cell table:number-columns-repeated="4"/>
          <table:table-cell table:style-name="ce32" office:value-type="string" calcext:value-type="string" table:number-columns-spanned="2" table:number-rows-spanned="1">
            <text:p>ciągły<text:span text:style-name="T1">9)</text:span></text:p>
          </table:table-cell>
          <table:covered-table-cell/>
          <table:table-cell table:style-name="ce59" table:content-validation-name="val13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6">
          <table:table-cell table:style-name="ce100"/>
          <table:covered-table-cell table:number-columns-repeated="5"/>
          <table:table-cell table:style-name="ce32" office:value-type="string" calcext:value-type="string" table:number-columns-spanned="1" table:number-rows-spanned="2">
            <text:p>okresowy</text:p>
            <text:p>w czasie</text:p>
            <text:p>doby<text:span text:style-name="T1">10)</text:span></text:p>
          </table:table-cell>
          <table:table-cell table:style-name="ce80" office:value-type="string" calcext:value-type="string">
            <text:p>liczba zrzutów</text:p>
            <text:p>okresowych </text:p>
            <text:p>w czasie doby</text:p>
          </table:table-cell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6">
          <table:table-cell table:style-name="ce100"/>
          <table:covered-table-cell table:number-columns-repeated="6"/>
          <table:table-cell table:style-name="ce81" office:value-type="string" calcext:value-type="string">
            <text:p>czas trwania</text:p>
            <text:p>pojedynczego zrzut</text:p>
            <text:p>okresowego </text:p>
            <text:p>w czasie doby</text:p>
          </table:table-cell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7">
          <table:table-cell table:style-name="ce100"/>
          <table:table-cell table:style-name="ce32" office:value-type="string" calcext:value-type="string" table:number-columns-spanned="7" table:number-rows-spanned="1">
            <text:p>Inne ustalenia określone w pozwoleniu</text:p>
          </table:table-cell>
          <table:covered-table-cell table:number-columns-repeated="6"/>
          <table:table-cell table:style-name="ce51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Objaśnienia:</text:p>
          </table:table-cell>
          <table:covered-table-cell table:number-columns-repeated="6"/>
          <table:table-cell table:style-name="ce106" table:number-columns-repeated="6"/>
          <table:table-cell table:number-columns-repeated="1010"/>
        </table:table-row>
        <table:table-row table:style-name="ro8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1)</text:span> Pozwolenie wodnoprawne albo pozwolenie zintegrowane.</text:p>
          </table:table-cell>
          <table:covered-table-cell table:number-columns-repeated="6"/>
          <table:table-cell table:style-name="ce105"/>
          <table:table-cell table:style-name="ce84" table:number-columns-repeated="3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2)</text:span> Znak decyzji dotyczącej udzielenia pozwolenia wodnoprawnego albo pozwolenia zintegrowanego.</text:p>
          </table:table-cell>
          <table:covered-table-cell table:number-columns-repeated="6"/>
          <table:table-cell table:style-name="ce105"/>
          <table:table-cell table:style-name="ce84" table:number-columns-repeated="3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3)</text:span> Uwzględnia się także pozwolenie zmieniające.</text:p>
          </table:table-cell>
          <table:covered-table-cell table:number-columns-repeated="6"/>
          <table:table-cell table:style-name="ce105"/>
          <table:table-cell table:style-name="ce84" table:number-columns-repeated="3"/>
          <table:table-cell table:style-name="ce106" table:number-columns-repeated="2"/>
          <table:table-cell table:number-columns-repeated="1010"/>
        </table:table-row>
        <table:table-row table:style-name="ro4">
          <table:table-cell table:style-name="ce106"/>
          <table:table-cell table:style-name="ce40" office:value-type="string" calcext:value-type="string" table:number-columns-spanned="7" table:number-rows-spanned="1">
            <text:p><text:span text:style-name="T2">4) </text:span>Komunalne, przemysłowe, bytowe, inne – zgodnie z przepisami ustawy z dnia 20 lipca 2017 r. – Prawo wodne.</text:p>
          </table:table-cell>
          <table:covered-table-cell table:number-columns-repeated="6"/>
          <table:table-cell table:style-name="ce86" table:number-columns-repeated="5"/>
          <table:table-cell table:style-name="ce106"/>
          <table:table-cell table:number-columns-repeated="1010"/>
        </table:table-row>
        <table:table-row table:style-name="ro2">
          <table:table-cell table:style-name="ce106"/>
          <table:table-cell table:style-name="ce84" office:value-type="string" calcext:value-type="string">
            <text:p><text:span text:style-name="T2">5)</text:span> Oczyszczalnia mechaniczna, mechaniczno-biologiczna, mechaniczno-biologiczna z pogłębionym usuwaniem biogenów, mechaniczno-chemiczna, pozostałe.</text:p>
          </table:table-cell>
          <table:table-cell table:style-name="ce84" table:number-columns-repeated="10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6) 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style-name="ce84" table:number-columns-repeated="4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7)</text:span> Wielkości aglomeracji powinny być zgodne z informacjami ujętymi w aktualizacji Krajowego programu oczyszczania ścieków komunalnych. </text:p>
          </table:table-cell>
          <table:covered-table-cell table:number-columns-repeated="6"/>
          <table:table-cell table:style-name="ce105"/>
          <table:table-cell table:style-name="ce84" table:number-columns-repeated="3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8)</text:span> Wypełnia się, jeżeli dotyczy oczyszczalni w aglomeracji. </text:p>
          </table:table-cell>
          <table:covered-table-cell table:number-columns-repeated="6"/>
          <table:table-cell table:style-name="ce84" table:number-columns-repeated="4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9)</text:span> Wybór: tak albo nie.</text:p>
          </table:table-cell>
          <table:covered-table-cell table:number-columns-repeated="6"/>
          <table:table-cell table:style-name="ce84" table:number-columns-repeated="4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/>
          <table:table-cell table:style-name="ce39" office:value-type="string" calcext:value-type="string" table:number-columns-spanned="7" table:number-rows-spanned="1">
            <text:p><text:span text:style-name="T2">10)</text:span> Nie wypełnia się, jeżeli dotyczy ciągłego sposobu zrzutu ścieków do odbiornika</text:p>
          </table:table-cell>
          <table:covered-table-cell table:number-columns-repeated="6"/>
          <table:table-cell table:style-name="ce84" table:number-columns-repeated="4"/>
          <table:table-cell table:style-name="ce106" table:number-columns-repeated="2"/>
          <table:table-cell table:number-columns-repeated="1010"/>
        </table:table-row>
        <table:table-row table:style-name="ro2" table:number-rows-repeated="2">
          <table:table-cell table:style-name="ce106" table:number-columns-repeated="3"/>
          <table:table-cell table:style-name="ce84" table:number-columns-repeated="9"/>
          <table:table-cell table:style-name="ce106" table:number-columns-repeated="2"/>
          <table:table-cell table:number-columns-repeated="1010"/>
        </table:table-row>
        <table:table-row table:style-name="ro2">
          <table:table-cell table:style-name="ce106" table:number-columns-repeated="14"/>
          <table:table-cell table:number-columns-repeated="1010"/>
        </table:table-row>
        <table:table-row table:style-name="ro4">
          <table:table-cell table:style-name="ce106"/>
          <table:table-cell table:style-name="ce87" office:value-type="string" calcext:value-type="string" table:number-columns-spanned="12" table:number-rows-spanned="1">
            <text:p>4. Lokalizacja punktu wprowadzania ścieków do wód lub do ziemi </text:p>
          </table:table-cell>
          <table:covered-table-cell table:number-columns-repeated="11"/>
          <table:table-cell table:style-name="ce106"/>
          <table:table-cell table:number-columns-repeated="1010"/>
        </table:table-row>
        <table:table-row table:style-name="ro9">
          <table:table-cell table:style-name="ce106"/>
          <table:table-cell table:style-name="ce80" office:value-type="string" calcext:value-type="string">
            <text:p>Lp.</text:p>
          </table:table-cell>
          <table:table-cell table:style-name="ce32" office:value-type="string" calcext:value-type="string" table:number-columns-spanned="4" table:number-rows-spanned="1">
            <text:p>Określenie punktu zrzutu ścieków </text:p>
            <text:p>(nazwa lub numer) <text:span text:style-name="T1">1)</text:span></text:p>
          </table:table-cell>
          <table:covered-table-cell table:number-columns-repeated="3"/>
          <table:table-cell table:style-name="ce32" office:value-type="string" calcext:value-type="string" table:number-columns-spanned="3" table:number-rows-spanned="1">
            <text:p>Dane ewidencyjne </text:p>
            <text:p>(numer działki, obręb, gmina)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Współrzędne geodezyjne/geograficzne<text:span text:style-name="T1">2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Uwagi</text:p>
          </table:table-cell>
          <table:covered-table-cell/>
          <table:table-cell table:style-name="ce106"/>
          <table:table-cell table:number-columns-repeated="1010"/>
        </table:table-row>
        <table:table-row table:style-name="ro3"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2" calcext:value-type="float">
            <text:p>2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3" calcext:value-type="float">
            <text:p>3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4" calcext:value-type="float">
            <text:p>4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5" calcext:value-type="float">
            <text:p>5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6" calcext:value-type="float">
            <text:p>6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7" calcext:value-type="float">
            <text:p>7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8" calcext:value-type="float">
            <text:p>8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9" calcext:value-type="float">
            <text:p>9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10" calcext:value-type="float">
            <text:p>10</text:p>
          </table:table-cell>
          <table:table-cell table:style-name="ce78" table:content-validation-name="val2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14" table:number-columns-repeated="2"/>
          <table:table-cell table:style-name="ce78" table:number-columns-spanned="2" table:number-rows-spanned="1"/>
          <table:covered-table-cell/>
          <table:table-cell table:style-name="ce100"/>
          <table:table-cell table:style-name="ce7" table:number-columns-repeated="1010"/>
        </table:table-row>
        <table:table-row table:style-name="ro2">
          <table:table-cell table:style-name="ce106"/>
          <table:table-cell table:style-name="ce105" office:value-type="string" calcext:value-type="string">
            <text:p>Objaśnienia:</text:p>
          </table:table-cell>
          <table:table-cell table:style-name="ce105" table:number-columns-repeated="4"/>
          <table:table-cell table:style-name="ce106" table:number-columns-repeated="8"/>
          <table:table-cell table:number-columns-repeated="1010"/>
        </table:table-row>
        <table:table-row table:style-name="ro2">
          <table:table-cell table:style-name="ce106"/>
          <table:table-cell table:style-name="ce84" office:value-type="string" calcext:value-type="string">
            <text:p><text:span text:style-name="T2">1) </text:span>Jeżeli występuje kilka punktów zrzutu ścieków, wpisuje się dane dla każdego z tych punktów. </text:p>
          </table:table-cell>
          <table:table-cell table:style-name="ce84" table:number-columns-repeated="5"/>
          <table:table-cell table:style-name="ce106" table:number-columns-repeated="2"/>
          <table:table-cell table:style-name="ce84"/>
          <table:table-cell table:style-name="ce106" table:number-columns-repeated="4"/>
          <table:table-cell table:number-columns-repeated="1010"/>
        </table:table-row>
        <table:table-row table:style-name="ro2">
          <table:table-cell table:style-name="ce106"/>
          <table:table-cell table:style-name="ce84" office:value-type="string" calcext:value-type="string">
            <text:p><text:span text:style-name="T2">2)</text:span> Podaje się współrzędne określone w pozwoleniu wodnoprawnym albo pozwoleniu zintegrowanym</text:p>
          </table:table-cell>
          <table:table-cell table:style-name="ce84" table:number-columns-repeated="5"/>
          <table:table-cell table:style-name="ce106" table:number-columns-repeated="2"/>
          <table:table-cell table:style-name="ce84"/>
          <table:table-cell table:style-name="ce106" table:number-columns-repeated="4"/>
          <table:table-cell table:number-columns-repeated="1010"/>
        </table:table-row>
        <table:table-row table:style-name="ro2" table:number-rows-repeated="2">
          <table:table-cell table:style-name="ce106" table:number-columns-repeated="14"/>
          <table:table-cell table:number-columns-repeated="1010"/>
        </table:table-row>
        <table:table-row table:style-name="ro10">
          <table:table-cell table:style-name="ce106"/>
          <table:table-cell table:style-name="ce28" office:value-type="string" calcext:value-type="string" table:number-columns-spanned="3" table:number-rows-spanned="1">
            <text:p>5. Wyniki pomiarów ilości ścieków wprowadzanych do wód lub do ziemi<text:span text:style-name="T3">1)2)</text:span></text:p>
          </table:table-cell>
          <table:covered-table-cell table:number-columns-repeated="2"/>
          <table:table-cell table:style-name="ce61"/>
          <table:table-cell table:style-name="ce77" table:number-columns-repeated="8"/>
          <table:table-cell table:style-name="ce106"/>
          <table:table-cell table:number-columns-repeated="1010"/>
        </table:table-row>
        <table:table-row table:style-name="ro11">
          <table:table-cell table:style-name="ce100"/>
          <table:table-cell table:style-name="ce80" office:value-type="string" calcext:value-type="string">
            <text:p>Lp.</text:p>
          </table:table-cell>
          <table:table-cell table:style-name="ce80" office:value-type="string" calcext:value-type="string">
            <text:p>Doba (data)<text:span text:style-name="T1">2)</text:span></text:p>
          </table:table-cell>
          <table:table-cell table:style-name="ce94" office:value-type="string" calcext:value-type="string">
            <text:p>Ilość ścieków (m<text:span text:style-name="T1">3</text:span>)</text:p>
          </table:table-cell>
          <table:table-cell table:style-name="ce117"/>
          <table:table-cell table:style-name="ce128" table:number-columns-repeated="8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" calcext:value-type="float">
            <text:p>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" calcext:value-type="float">
            <text:p>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" calcext:value-type="float">
            <text:p>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" calcext:value-type="float">
            <text:p>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" calcext:value-type="float">
            <text:p>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" calcext:value-type="float">
            <text:p>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" calcext:value-type="float">
            <text:p>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" calcext:value-type="float">
            <text:p>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" calcext:value-type="float">
            <text:p>1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" calcext:value-type="float">
            <text:p>1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" calcext:value-type="float">
            <text:p>1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" calcext:value-type="float">
            <text:p>1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" calcext:value-type="float">
            <text:p>1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" calcext:value-type="float">
            <text:p>1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" calcext:value-type="float">
            <text:p>1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" calcext:value-type="float">
            <text:p>1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" calcext:value-type="float">
            <text:p>1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" calcext:value-type="float">
            <text:p>1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" calcext:value-type="float">
            <text:p>2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" calcext:value-type="float">
            <text:p>2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" calcext:value-type="float">
            <text:p>2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" calcext:value-type="float">
            <text:p>2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" calcext:value-type="float">
            <text:p>2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" calcext:value-type="float">
            <text:p>2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" calcext:value-type="float">
            <text:p>2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" calcext:value-type="float">
            <text:p>2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" calcext:value-type="float">
            <text:p>2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" calcext:value-type="float">
            <text:p>2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" calcext:value-type="float">
            <text:p>3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" calcext:value-type="float">
            <text:p>3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" calcext:value-type="float">
            <text:p>3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" calcext:value-type="float">
            <text:p>3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" calcext:value-type="float">
            <text:p>3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" calcext:value-type="float">
            <text:p>3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7" calcext:value-type="float">
            <text:p>3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8" calcext:value-type="float">
            <text:p>3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9" calcext:value-type="float">
            <text:p>3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0" calcext:value-type="float">
            <text:p>4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1" calcext:value-type="float">
            <text:p>4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2" calcext:value-type="float">
            <text:p>4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3" calcext:value-type="float">
            <text:p>4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4" calcext:value-type="float">
            <text:p>4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5" calcext:value-type="float">
            <text:p>4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6" calcext:value-type="float">
            <text:p>4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7" calcext:value-type="float">
            <text:p>4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8" calcext:value-type="float">
            <text:p>4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49" calcext:value-type="float">
            <text:p>4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0" calcext:value-type="float">
            <text:p>5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1" calcext:value-type="float">
            <text:p>5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2" calcext:value-type="float">
            <text:p>5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3" calcext:value-type="float">
            <text:p>5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4" calcext:value-type="float">
            <text:p>5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5" calcext:value-type="float">
            <text:p>5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6" calcext:value-type="float">
            <text:p>5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7" calcext:value-type="float">
            <text:p>5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8" calcext:value-type="float">
            <text:p>5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59" calcext:value-type="float">
            <text:p>5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0" calcext:value-type="float">
            <text:p>6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1" calcext:value-type="float">
            <text:p>6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2" calcext:value-type="float">
            <text:p>6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3" calcext:value-type="float">
            <text:p>6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4" calcext:value-type="float">
            <text:p>6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5" calcext:value-type="float">
            <text:p>6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6" calcext:value-type="float">
            <text:p>6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7" calcext:value-type="float">
            <text:p>6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8" calcext:value-type="float">
            <text:p>6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69" calcext:value-type="float">
            <text:p>6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0" calcext:value-type="float">
            <text:p>7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1" calcext:value-type="float">
            <text:p>7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2" calcext:value-type="float">
            <text:p>7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3" calcext:value-type="float">
            <text:p>7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4" calcext:value-type="float">
            <text:p>7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5" calcext:value-type="float">
            <text:p>7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6" calcext:value-type="float">
            <text:p>7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7" calcext:value-type="float">
            <text:p>7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8" calcext:value-type="float">
            <text:p>7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79" calcext:value-type="float">
            <text:p>7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0" calcext:value-type="float">
            <text:p>8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1" calcext:value-type="float">
            <text:p>8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2" calcext:value-type="float">
            <text:p>8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3" calcext:value-type="float">
            <text:p>8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4" calcext:value-type="float">
            <text:p>8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5" calcext:value-type="float">
            <text:p>8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6" calcext:value-type="float">
            <text:p>8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7" calcext:value-type="float">
            <text:p>8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8" calcext:value-type="float">
            <text:p>8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89" calcext:value-type="float">
            <text:p>8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0" calcext:value-type="float">
            <text:p>9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1" calcext:value-type="float">
            <text:p>9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2" calcext:value-type="float">
            <text:p>9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3" calcext:value-type="float">
            <text:p>9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4" calcext:value-type="float">
            <text:p>9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5" calcext:value-type="float">
            <text:p>9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6" calcext:value-type="float">
            <text:p>9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7" calcext:value-type="float">
            <text:p>9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8" calcext:value-type="float">
            <text:p>9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99" calcext:value-type="float">
            <text:p>9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0" calcext:value-type="float">
            <text:p>10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1" calcext:value-type="float">
            <text:p>10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2" calcext:value-type="float">
            <text:p>10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3" calcext:value-type="float">
            <text:p>10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4" calcext:value-type="float">
            <text:p>10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5" calcext:value-type="float">
            <text:p>10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6" calcext:value-type="float">
            <text:p>10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7" calcext:value-type="float">
            <text:p>10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8" calcext:value-type="float">
            <text:p>10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09" calcext:value-type="float">
            <text:p>10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0" calcext:value-type="float">
            <text:p>11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1" calcext:value-type="float">
            <text:p>11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2" calcext:value-type="float">
            <text:p>11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3" calcext:value-type="float">
            <text:p>11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4" calcext:value-type="float">
            <text:p>11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5" calcext:value-type="float">
            <text:p>11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6" calcext:value-type="float">
            <text:p>11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7" calcext:value-type="float">
            <text:p>11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8" calcext:value-type="float">
            <text:p>11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19" calcext:value-type="float">
            <text:p>11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0" calcext:value-type="float">
            <text:p>12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1" calcext:value-type="float">
            <text:p>12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2" calcext:value-type="float">
            <text:p>12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3" calcext:value-type="float">
            <text:p>12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4" calcext:value-type="float">
            <text:p>12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5" calcext:value-type="float">
            <text:p>12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6" calcext:value-type="float">
            <text:p>12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7" calcext:value-type="float">
            <text:p>12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8" calcext:value-type="float">
            <text:p>12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29" calcext:value-type="float">
            <text:p>12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0" calcext:value-type="float">
            <text:p>13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1" calcext:value-type="float">
            <text:p>13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2" calcext:value-type="float">
            <text:p>13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3" calcext:value-type="float">
            <text:p>13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4" calcext:value-type="float">
            <text:p>13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5" calcext:value-type="float">
            <text:p>13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6" calcext:value-type="float">
            <text:p>13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7" calcext:value-type="float">
            <text:p>13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8" calcext:value-type="float">
            <text:p>13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39" calcext:value-type="float">
            <text:p>13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0" calcext:value-type="float">
            <text:p>14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1" calcext:value-type="float">
            <text:p>14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2" calcext:value-type="float">
            <text:p>14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3" calcext:value-type="float">
            <text:p>14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4" calcext:value-type="float">
            <text:p>14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5" calcext:value-type="float">
            <text:p>14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6" calcext:value-type="float">
            <text:p>14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7" calcext:value-type="float">
            <text:p>14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8" calcext:value-type="float">
            <text:p>14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49" calcext:value-type="float">
            <text:p>14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0" calcext:value-type="float">
            <text:p>15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1" calcext:value-type="float">
            <text:p>15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2" calcext:value-type="float">
            <text:p>15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3" calcext:value-type="float">
            <text:p>15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4" calcext:value-type="float">
            <text:p>15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5" calcext:value-type="float">
            <text:p>15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6" calcext:value-type="float">
            <text:p>15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7" calcext:value-type="float">
            <text:p>15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8" calcext:value-type="float">
            <text:p>15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59" calcext:value-type="float">
            <text:p>15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0" calcext:value-type="float">
            <text:p>16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1" calcext:value-type="float">
            <text:p>16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2" calcext:value-type="float">
            <text:p>16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3" calcext:value-type="float">
            <text:p>16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4" calcext:value-type="float">
            <text:p>16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5" calcext:value-type="float">
            <text:p>16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6" calcext:value-type="float">
            <text:p>16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7" calcext:value-type="float">
            <text:p>16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8" calcext:value-type="float">
            <text:p>16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69" calcext:value-type="float">
            <text:p>16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0" calcext:value-type="float">
            <text:p>17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1" calcext:value-type="float">
            <text:p>17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2" calcext:value-type="float">
            <text:p>17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3" calcext:value-type="float">
            <text:p>17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4" calcext:value-type="float">
            <text:p>17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5" calcext:value-type="float">
            <text:p>17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6" calcext:value-type="float">
            <text:p>17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7" calcext:value-type="float">
            <text:p>17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8" calcext:value-type="float">
            <text:p>17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79" calcext:value-type="float">
            <text:p>17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0" calcext:value-type="float">
            <text:p>18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1" calcext:value-type="float">
            <text:p>18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2" calcext:value-type="float">
            <text:p>18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3" calcext:value-type="float">
            <text:p>18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4" calcext:value-type="float">
            <text:p>18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5" calcext:value-type="float">
            <text:p>18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6" calcext:value-type="float">
            <text:p>18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7" calcext:value-type="float">
            <text:p>18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8" calcext:value-type="float">
            <text:p>18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89" calcext:value-type="float">
            <text:p>18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0" calcext:value-type="float">
            <text:p>19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1" calcext:value-type="float">
            <text:p>19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2" calcext:value-type="float">
            <text:p>19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3" calcext:value-type="float">
            <text:p>19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4" calcext:value-type="float">
            <text:p>19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5" calcext:value-type="float">
            <text:p>19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6" calcext:value-type="float">
            <text:p>19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7" calcext:value-type="float">
            <text:p>19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8" calcext:value-type="float">
            <text:p>19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199" calcext:value-type="float">
            <text:p>19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0" calcext:value-type="float">
            <text:p>20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1" calcext:value-type="float">
            <text:p>20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2" calcext:value-type="float">
            <text:p>20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3" calcext:value-type="float">
            <text:p>20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4" calcext:value-type="float">
            <text:p>20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5" calcext:value-type="float">
            <text:p>20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6" calcext:value-type="float">
            <text:p>20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7" calcext:value-type="float">
            <text:p>20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8" calcext:value-type="float">
            <text:p>20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09" calcext:value-type="float">
            <text:p>20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0" calcext:value-type="float">
            <text:p>21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1" calcext:value-type="float">
            <text:p>21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2" calcext:value-type="float">
            <text:p>21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3" calcext:value-type="float">
            <text:p>21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4" calcext:value-type="float">
            <text:p>21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5" calcext:value-type="float">
            <text:p>21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6" calcext:value-type="float">
            <text:p>21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7" calcext:value-type="float">
            <text:p>21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8" calcext:value-type="float">
            <text:p>21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19" calcext:value-type="float">
            <text:p>21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0" calcext:value-type="float">
            <text:p>22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1" calcext:value-type="float">
            <text:p>22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2" calcext:value-type="float">
            <text:p>22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3" calcext:value-type="float">
            <text:p>22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4" calcext:value-type="float">
            <text:p>22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5" calcext:value-type="float">
            <text:p>22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6" calcext:value-type="float">
            <text:p>22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7" calcext:value-type="float">
            <text:p>22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8" calcext:value-type="float">
            <text:p>22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29" calcext:value-type="float">
            <text:p>22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0" calcext:value-type="float">
            <text:p>23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1" calcext:value-type="float">
            <text:p>23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2" calcext:value-type="float">
            <text:p>23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3" calcext:value-type="float">
            <text:p>23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4" calcext:value-type="float">
            <text:p>23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5" calcext:value-type="float">
            <text:p>23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6" calcext:value-type="float">
            <text:p>23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7" calcext:value-type="float">
            <text:p>23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8" calcext:value-type="float">
            <text:p>23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39" calcext:value-type="float">
            <text:p>23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0" calcext:value-type="float">
            <text:p>24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1" calcext:value-type="float">
            <text:p>24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2" calcext:value-type="float">
            <text:p>24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3" calcext:value-type="float">
            <text:p>24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4" calcext:value-type="float">
            <text:p>24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5" calcext:value-type="float">
            <text:p>24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6" calcext:value-type="float">
            <text:p>24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7" calcext:value-type="float">
            <text:p>24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8" calcext:value-type="float">
            <text:p>24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49" calcext:value-type="float">
            <text:p>24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0" calcext:value-type="float">
            <text:p>25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1" calcext:value-type="float">
            <text:p>25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2" calcext:value-type="float">
            <text:p>25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3" calcext:value-type="float">
            <text:p>25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4" calcext:value-type="float">
            <text:p>25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5" calcext:value-type="float">
            <text:p>25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6" calcext:value-type="float">
            <text:p>25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7" calcext:value-type="float">
            <text:p>25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8" calcext:value-type="float">
            <text:p>25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59" calcext:value-type="float">
            <text:p>25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0" calcext:value-type="float">
            <text:p>26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1" calcext:value-type="float">
            <text:p>26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2" calcext:value-type="float">
            <text:p>26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3" calcext:value-type="float">
            <text:p>26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4" calcext:value-type="float">
            <text:p>26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5" calcext:value-type="float">
            <text:p>26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6" calcext:value-type="float">
            <text:p>26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7" calcext:value-type="float">
            <text:p>26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8" calcext:value-type="float">
            <text:p>26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69" calcext:value-type="float">
            <text:p>26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0" calcext:value-type="float">
            <text:p>27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1" calcext:value-type="float">
            <text:p>27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2" calcext:value-type="float">
            <text:p>27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3" calcext:value-type="float">
            <text:p>27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4" calcext:value-type="float">
            <text:p>27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5" calcext:value-type="float">
            <text:p>27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6" calcext:value-type="float">
            <text:p>27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7" calcext:value-type="float">
            <text:p>27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8" calcext:value-type="float">
            <text:p>27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79" calcext:value-type="float">
            <text:p>27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0" calcext:value-type="float">
            <text:p>28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1" calcext:value-type="float">
            <text:p>28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2" calcext:value-type="float">
            <text:p>28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3" calcext:value-type="float">
            <text:p>28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4" calcext:value-type="float">
            <text:p>28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5" calcext:value-type="float">
            <text:p>28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6" calcext:value-type="float">
            <text:p>28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7" calcext:value-type="float">
            <text:p>28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8" calcext:value-type="float">
            <text:p>28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89" calcext:value-type="float">
            <text:p>28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0" calcext:value-type="float">
            <text:p>29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1" calcext:value-type="float">
            <text:p>29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2" calcext:value-type="float">
            <text:p>29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3" calcext:value-type="float">
            <text:p>29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4" calcext:value-type="float">
            <text:p>29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5" calcext:value-type="float">
            <text:p>29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6" calcext:value-type="float">
            <text:p>29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7" calcext:value-type="float">
            <text:p>29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8" calcext:value-type="float">
            <text:p>29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299" calcext:value-type="float">
            <text:p>29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0" calcext:value-type="float">
            <text:p>30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1" calcext:value-type="float">
            <text:p>30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2" calcext:value-type="float">
            <text:p>30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3" calcext:value-type="float">
            <text:p>30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4" calcext:value-type="float">
            <text:p>30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5" calcext:value-type="float">
            <text:p>30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6" calcext:value-type="float">
            <text:p>30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7" calcext:value-type="float">
            <text:p>30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8" calcext:value-type="float">
            <text:p>30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09" calcext:value-type="float">
            <text:p>30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0" calcext:value-type="float">
            <text:p>31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1" calcext:value-type="float">
            <text:p>31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2" calcext:value-type="float">
            <text:p>31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3" calcext:value-type="float">
            <text:p>31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4" calcext:value-type="float">
            <text:p>31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5" calcext:value-type="float">
            <text:p>31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6" calcext:value-type="float">
            <text:p>31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7" calcext:value-type="float">
            <text:p>31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8" calcext:value-type="float">
            <text:p>31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19" calcext:value-type="float">
            <text:p>31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0" calcext:value-type="float">
            <text:p>32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1" calcext:value-type="float">
            <text:p>32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2" calcext:value-type="float">
            <text:p>32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3" calcext:value-type="float">
            <text:p>32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4" calcext:value-type="float">
            <text:p>32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5" calcext:value-type="float">
            <text:p>32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6" calcext:value-type="float">
            <text:p>32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7" calcext:value-type="float">
            <text:p>32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8" calcext:value-type="float">
            <text:p>32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29" calcext:value-type="float">
            <text:p>32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0" calcext:value-type="float">
            <text:p>33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1" calcext:value-type="float">
            <text:p>33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2" calcext:value-type="float">
            <text:p>33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3" calcext:value-type="float">
            <text:p>33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4" calcext:value-type="float">
            <text:p>33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5" calcext:value-type="float">
            <text:p>33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6" calcext:value-type="float">
            <text:p>33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7" calcext:value-type="float">
            <text:p>33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8" calcext:value-type="float">
            <text:p>33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39" calcext:value-type="float">
            <text:p>33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0" calcext:value-type="float">
            <text:p>34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1" calcext:value-type="float">
            <text:p>34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2" calcext:value-type="float">
            <text:p>34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3" calcext:value-type="float">
            <text:p>34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4" calcext:value-type="float">
            <text:p>34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5" calcext:value-type="float">
            <text:p>34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6" calcext:value-type="float">
            <text:p>34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7" calcext:value-type="float">
            <text:p>34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8" calcext:value-type="float">
            <text:p>34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49" calcext:value-type="float">
            <text:p>34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0" calcext:value-type="float">
            <text:p>35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1" calcext:value-type="float">
            <text:p>35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2" calcext:value-type="float">
            <text:p>35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3" calcext:value-type="float">
            <text:p>35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4" calcext:value-type="float">
            <text:p>35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5" calcext:value-type="float">
            <text:p>35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6" calcext:value-type="float">
            <text:p>35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7" calcext:value-type="float">
            <text:p>357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8" calcext:value-type="float">
            <text:p>358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59" calcext:value-type="float">
            <text:p>359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0" calcext:value-type="float">
            <text:p>360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1" calcext:value-type="float">
            <text:p>361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2" calcext:value-type="float">
            <text:p>362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3" calcext:value-type="float">
            <text:p>363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4" calcext:value-type="float">
            <text:p>364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5" calcext:value-type="float">
            <text:p>365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88" office:value-type="float" office:value="366" calcext:value-type="float">
            <text:p>366</text:p>
          </table:table-cell>
          <table:table-cell table:style-name="ce79"/>
          <table:table-cell table:style-name="ce30"/>
          <table:table-cell table:style-name="ce98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3">
          <table:table-cell table:style-name="ce100"/>
          <table:table-cell table:style-name="ce169" office:value-type="string" calcext:value-type="string" table:number-columns-spanned="2" table:number-rows-spanned="1">
            <text:p>SUMA</text:p>
          </table:table-cell>
          <table:covered-table-cell/>
          <table:table-cell table:style-name="ce103" table:formula="of:=SUM(OFFSET([.D450];-1;0):[.$D$84])" office:value-type="float" office:value="0" calcext:value-type="float">
            <text:p>0,00</text:p>
          </table:table-cell>
          <table:table-cell table:style-name="ce104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99" table:number-columns-repeated="2"/>
          <table:table-cell table:style-name="ce100"/>
          <table:table-cell table:style-name="ce6" table:number-columns-repeated="1010"/>
        </table:table-row>
        <table:table-row table:style-name="ro2">
          <table:table-cell table:style-name="ce106"/>
          <table:table-cell table:style-name="ce84" office:value-type="string" calcext:value-type="string">
            <text:p>Objaśnienia:</text:p>
          </table:table-cell>
          <table:table-cell table:style-name="ce106" table:number-columns-repeated="3"/>
          <table:table-cell table:style-name="ce105" table:number-columns-repeated="3"/>
          <table:table-cell table:style-name="ce106" table:number-columns-repeated="6"/>
          <table:table-cell table:number-columns-repeated="1010"/>
        </table:table-row>
        <table:table-row table:style-name="ro4">
          <table:table-cell table:style-name="ce106"/>
          <table:table-cell table:style-name="ce40" office:value-type="string" calcext:value-type="string" table:number-columns-spanned="8" table:number-rows-spanned="1">
            <text:p><text:span text:style-name="T2">1) 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style-name="ce86" table:number-columns-repeated="4"/>
          <table:table-cell table:style-name="ce106"/>
          <table:table-cell table:number-columns-repeated="1010"/>
        </table:table-row>
        <table:table-row table:style-name="ro2">
          <table:table-cell table:style-name="ce106"/>
          <table:table-cell table:style-name="ce40" office:value-type="string" calcext:value-type="string" table:number-columns-spanned="11" table:number-rows-spanned="1">
            <text:p><text:span text:style-name="T2">2)</text:span> W przypadku prowadzenia pomiarów ciągłych ilości wprowadzanych ścieków należy podawać wynik sumy dla doby</text:p>
          </table:table-cell>
          <table:covered-table-cell table:number-columns-repeated="10"/>
          <table:table-cell table:style-name="ce106" table:number-columns-repeated="2"/>
          <table:table-cell table:number-columns-repeated="1010"/>
        </table:table-row>
        <table:table-row table:style-name="ro2" table:number-rows-repeated="2">
          <table:table-cell table:style-name="ce106" table:number-columns-repeated="14"/>
          <table:table-cell table:number-columns-repeated="1010"/>
        </table:table-row>
        <table:table-row table:style-name="ro12">
          <table:table-cell table:style-name="ce106"/>
          <table:table-cell table:style-name="ce87" office:value-type="string" calcext:value-type="string" table:number-columns-spanned="12" table:number-rows-spanned="1">
            <text:p>6. Wyniki pomiarów składu ścieków wprowadzanych do wód lub do ziemi<text:span text:style-name="T3">1)</text:span></text:p>
          </table:table-cell>
          <table:covered-table-cell table:number-columns-repeated="11"/>
          <table:table-cell table:style-name="ce106"/>
          <table:table-cell table:number-columns-repeated="1010"/>
        </table:table-row>
        <table:table-row table:style-name="ro13">
          <table:table-cell table:style-name="ce100"/>
          <table:table-cell table:style-name="ce47" office:value-type="string" calcext:value-type="string" table:number-columns-spanned="7" table:number-rows-spanned="1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6">
          <table:table-cell table:style-name="ce100"/>
          <table:table-cell table:style-name="ce47" office:value-type="string" calcext:value-type="string" table:number-columns-spanned="7" table:number-rows-spanned="1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47" office:value-type="string" calcext:value-type="string" table:number-columns-spanned="12" table:number-rows-spanned="2">
            <text:p>3) Wyniki pomiarów i analiz:</text:p>
          </table:table-cell>
          <table:covered-table-cell table:number-columns-repeated="11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covered-table-cell table:number-columns-repeated="12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48" office:value-type="string" calcext:value-type="string" table:number-columns-spanned="1" table:number-rows-spanned="3">
            <text:p>Lp.</text:p>
          </table:table-cell>
          <table:table-cell table:style-name="ce48" office:value-type="string" calcext:value-type="string" table:number-columns-spanned="1" table:number-rows-spanned="3">
            <text:p>data poboru próbek</text:p>
          </table:table-cell>
          <table:table-cell table:style-name="ce48" office:value-type="string" calcext:value-type="string" table:number-columns-spanned="1" table:number-rows-spanned="3">
            <text:p>data rozpoczęcia </text:p>
            <text:p> pomiarów</text:p>
          </table:table-cell>
          <table:table-cell table:style-name="ce48" office:value-type="string" calcext:value-type="string" table:number-columns-spanned="1" table:number-rows-spanned="3">
            <text:p>data zakończenia pomiarów</text:p>
          </table:table-cell>
          <table:table-cell table:style-name="ce48" table:content-validation-name="val3" office:value-type="string" calcext:value-type="string" table:number-columns-spanned="1" table:number-rows-spanned="3">
            <text:p>oznaczenie/ numer próby</text:p>
          </table:table-cell>
          <table:table-cell table:style-name="ce48" office:value-type="string" calcext:value-type="string" table:number-columns-spanned="3" table:number-rows-spanned="1">
            <text:p>Badany parametr składu ścieków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Wynik pomiaru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Uwagi (istotne zdarzenia mające wpływ na wynik pomiaru)</text:p>
          </table:table-cell>
          <table:table-cell table:style-name="ce100"/>
          <table:table-cell table:style-name="ce7" table:number-columns-repeated="1010"/>
        </table:table-row>
        <table:table-row table:style-name="ro6">
          <table:table-cell table:style-name="ce100"/>
          <table:covered-table-cell table:number-columns-repeated="5"/>
          <table:table-cell table:style-name="ce48" office:value-type="string" calcext:value-type="string" table:number-columns-spanned="1" table:number-rows-spanned="2">
            <text:p>nazwa</text:p>
          </table:table-cell>
          <table:table-cell table:style-name="ce48" office:value-type="string" calcext:value-type="string" table:number-columns-spanned="1" table:number-rows-spanned="2">
            <text:p>metoda pomiarowa</text:p>
          </table:table-cell>
          <table:table-cell table:style-name="ce48" office:value-type="string" calcext:value-type="string" table:number-columns-spanned="1" table:number-rows-spanned="2">
            <text:p>jednostka miary</text:p>
          </table:table-cell>
          <table:table-cell table:style-name="ce185" office:value-type="string" calcext:value-type="string" table:number-columns-spanned="1" table:number-rows-spanned="2">
            <text:p>rodzaj próby: </text:p>
            <text:p>a) średnia dobowa proporcjonalnie do przepływu </text:p>
            <text:p>b) inna<text:span text:style-name="T3">2)</text:span> ...</text:p>
          </table:table-cell>
          <table:table-cell table:style-name="ce48" office:value-type="string" calcext:value-type="string" table:number-columns-spanned="2" table:number-rows-spanned="1">
            <text:p>wartość</text:p>
          </table:table-cell>
          <table:covered-table-cell table:number-columns-repeated="2"/>
          <table:table-cell table:style-name="ce100"/>
          <table:table-cell table:style-name="ce7" table:number-columns-repeated="1010"/>
        </table:table-row>
        <table:table-row table:style-name="ro12">
          <table:table-cell table:style-name="ce100"/>
          <table:covered-table-cell table:number-columns-repeated="9"/>
          <table:table-cell table:style-name="ce114" office:value-type="string" calcext:value-type="string">
            <text:p>dopływ<text:span text:style-name="T3">3)</text:span></text:p>
          </table:table-cell>
          <table:table-cell table:style-name="ce114" office:value-type="string" calcext:value-type="string">
            <text:p>odpływ</text:p>
          </table:table-cell>
          <table:covered-table-cell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4"/>
          <table:table-cell table:style-name="ce15" table:number-columns-repeated="2"/>
          <table:table-cell table:style-name="ce16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" calcext:value-type="float">
            <text:p>2</text:p>
          </table:table-cell>
          <table:table-cell table:style-name="ce31"/>
          <table:table-cell table:style-name="ce17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4"/>
          <table:table-cell table:style-name="ce18"/>
          <table:table-cell table:style-name="ce15"/>
          <table:table-cell table:style-name="ce16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" calcext:value-type="float">
            <text:p>3</text:p>
          </table:table-cell>
          <table:table-cell table:style-name="ce10"/>
          <table:table-cell table:style-name="ce19" table:number-columns-repeated="2"/>
          <table:table-cell table:style-name="ce20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4"/>
          <table:table-cell table:style-name="ce15" table:number-columns-repeated="2"/>
          <table:table-cell table:style-name="ce16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4" calcext:value-type="float">
            <text:p>4</text:p>
          </table:table-cell>
          <table:table-cell table:style-name="ce31"/>
          <table:table-cell table:style-name="ce21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22"/>
          <table:table-cell table:style-name="ce23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5" calcext:value-type="float">
            <text:p>5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6" calcext:value-type="float">
            <text:p>6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7" calcext:value-type="float">
            <text:p>7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8" calcext:value-type="float">
            <text:p>8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9" calcext:value-type="float">
            <text:p>9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0" calcext:value-type="float">
            <text:p>10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1" calcext:value-type="float">
            <text:p>11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2" calcext:value-type="float">
            <text:p>12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3" calcext:value-type="float">
            <text:p>13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4" calcext:value-type="float">
            <text:p>14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5" calcext:value-type="float">
            <text:p>15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6" calcext:value-type="float">
            <text:p>16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7" calcext:value-type="float">
            <text:p>17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8" calcext:value-type="float">
            <text:p>18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19" calcext:value-type="float">
            <text:p>19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0" calcext:value-type="float">
            <text:p>20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1" calcext:value-type="float">
            <text:p>21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2" calcext:value-type="float">
            <text:p>22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3" calcext:value-type="float">
            <text:p>23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4" calcext:value-type="float">
            <text:p>24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5" calcext:value-type="float">
            <text:p>25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6" calcext:value-type="float">
            <text:p>26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7" calcext:value-type="float">
            <text:p>27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8" calcext:value-type="float">
            <text:p>28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29" calcext:value-type="float">
            <text:p>29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0" calcext:value-type="float">
            <text:p>30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1" calcext:value-type="float">
            <text:p>31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2" calcext:value-type="float">
            <text:p>32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3" calcext:value-type="float">
            <text:p>33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4" calcext:value-type="float">
            <text:p>34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5" calcext:value-type="float">
            <text:p>35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25" table:number-columns-repeated="2"/>
          <table:table-cell table:style-name="ce24"/>
          <table:table-cell table:style-name="ce100"/>
          <table:table-cell table:style-name="ce7" table:number-columns-repeated="1010"/>
        </table:table-row>
        <table:table-row table:style-name="ro2">
          <table:table-cell table:style-name="ce100"/>
          <table:table-cell table:style-name="ce88" office:value-type="float" office:value="36" calcext:value-type="float">
            <text:p>36</text:p>
          </table:table-cell>
          <table:table-cell table:style-name="ce31"/>
          <table:table-cell table:style-name="ce10" table:number-columns-repeated="2"/>
          <table:table-cell table:style-name="ce11"/>
          <table:table-cell table:style-name="ce12" table:content-validation-name="val4"/>
          <table:table-cell table:style-name="ce14"/>
          <table:table-cell table:style-name="ce133" table:content-validation-name="val16"/>
          <table:table-cell table:style-name="ce133"/>
          <table:table-cell table:style-name="ce15" table:number-columns-repeated="2"/>
          <table:table-cell table:style-name="ce16"/>
          <table:table-cell table:style-name="ce100"/>
          <table:table-cell table:style-name="ce7" table:number-columns-repeated="1010"/>
        </table:table-row>
        <table:table-row-group table:display="false">
          <table:table-row table:style-name="ro2" table:visibility="collapse">
            <table:table-cell table:style-name="ce100"/>
            <table:table-cell table:style-name="ce88" office:value-type="float" office:value="37" calcext:value-type="float">
              <text:p>3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3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" calcext:value-type="float">
              <text:p>3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" calcext:value-type="float">
              <text:p>3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" calcext:value-type="float">
              <text:p>4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" calcext:value-type="float">
              <text:p>4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" calcext:value-type="float">
              <text:p>4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" calcext:value-type="float">
              <text:p>4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" calcext:value-type="float">
              <text:p>4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" calcext:value-type="float">
              <text:p>4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" calcext:value-type="float">
              <text:p>4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" calcext:value-type="float">
              <text:p>4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" calcext:value-type="float">
              <text:p>4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" calcext:value-type="float">
              <text:p>4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" calcext:value-type="float">
              <text:p>5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" calcext:value-type="float">
              <text:p>5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" calcext:value-type="float">
              <text:p>5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" calcext:value-type="float">
              <text:p>5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" calcext:value-type="float">
              <text:p>5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" calcext:value-type="float">
              <text:p>5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" calcext:value-type="float">
              <text:p>5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" calcext:value-type="float">
              <text:p>5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8" calcext:value-type="float">
              <text:p>5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9" calcext:value-type="float">
              <text:p>5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0" calcext:value-type="float">
              <text:p>6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1" calcext:value-type="float">
              <text:p>6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2" calcext:value-type="float">
              <text:p>6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3" calcext:value-type="float">
              <text:p>6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4" calcext:value-type="float">
              <text:p>6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5" calcext:value-type="float">
              <text:p>6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6" calcext:value-type="float">
              <text:p>6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7" calcext:value-type="float">
              <text:p>6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8" calcext:value-type="float">
              <text:p>6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69" calcext:value-type="float">
              <text:p>6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0" calcext:value-type="float">
              <text:p>7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1" calcext:value-type="float">
              <text:p>7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2" calcext:value-type="float">
              <text:p>7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3" calcext:value-type="float">
              <text:p>7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4" calcext:value-type="float">
              <text:p>7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5" calcext:value-type="float">
              <text:p>7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6" calcext:value-type="float">
              <text:p>7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7" calcext:value-type="float">
              <text:p>7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8" calcext:value-type="float">
              <text:p>7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79" calcext:value-type="float">
              <text:p>7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0" calcext:value-type="float">
              <text:p>8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1" calcext:value-type="float">
              <text:p>8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2" calcext:value-type="float">
              <text:p>8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3" calcext:value-type="float">
              <text:p>8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4" calcext:value-type="float">
              <text:p>8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5" calcext:value-type="float">
              <text:p>8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6" calcext:value-type="float">
              <text:p>8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7" calcext:value-type="float">
              <text:p>8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8" calcext:value-type="float">
              <text:p>8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89" calcext:value-type="float">
              <text:p>8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0" calcext:value-type="float">
              <text:p>9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1" calcext:value-type="float">
              <text:p>9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2" calcext:value-type="float">
              <text:p>9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3" calcext:value-type="float">
              <text:p>9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4" calcext:value-type="float">
              <text:p>9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5" calcext:value-type="float">
              <text:p>9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6" calcext:value-type="float">
              <text:p>9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7" calcext:value-type="float">
              <text:p>9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8" calcext:value-type="float">
              <text:p>9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99" calcext:value-type="float">
              <text:p>9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0" calcext:value-type="float">
              <text:p>10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1" calcext:value-type="float">
              <text:p>10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2" calcext:value-type="float">
              <text:p>10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3" calcext:value-type="float">
              <text:p>10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4" calcext:value-type="float">
              <text:p>10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5" calcext:value-type="float">
              <text:p>10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6" calcext:value-type="float">
              <text:p>10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7" calcext:value-type="float">
              <text:p>10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8" calcext:value-type="float">
              <text:p>10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09" calcext:value-type="float">
              <text:p>10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0" calcext:value-type="float">
              <text:p>11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1" calcext:value-type="float">
              <text:p>11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2" calcext:value-type="float">
              <text:p>11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3" calcext:value-type="float">
              <text:p>11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4" calcext:value-type="float">
              <text:p>11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5" calcext:value-type="float">
              <text:p>11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6" calcext:value-type="float">
              <text:p>11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7" calcext:value-type="float">
              <text:p>11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8" calcext:value-type="float">
              <text:p>11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19" calcext:value-type="float">
              <text:p>11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0" calcext:value-type="float">
              <text:p>12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1" calcext:value-type="float">
              <text:p>12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2" calcext:value-type="float">
              <text:p>12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3" calcext:value-type="float">
              <text:p>12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4" calcext:value-type="float">
              <text:p>12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5" calcext:value-type="float">
              <text:p>12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6" calcext:value-type="float">
              <text:p>12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7" calcext:value-type="float">
              <text:p>12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8" calcext:value-type="float">
              <text:p>12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29" calcext:value-type="float">
              <text:p>12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0" calcext:value-type="float">
              <text:p>13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1" calcext:value-type="float">
              <text:p>13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2" calcext:value-type="float">
              <text:p>13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3" calcext:value-type="float">
              <text:p>13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4" calcext:value-type="float">
              <text:p>13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5" calcext:value-type="float">
              <text:p>13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6" calcext:value-type="float">
              <text:p>13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7" calcext:value-type="float">
              <text:p>13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8" calcext:value-type="float">
              <text:p>13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39" calcext:value-type="float">
              <text:p>13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0" calcext:value-type="float">
              <text:p>14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1" calcext:value-type="float">
              <text:p>14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2" calcext:value-type="float">
              <text:p>14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3" calcext:value-type="float">
              <text:p>14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4" calcext:value-type="float">
              <text:p>14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5" calcext:value-type="float">
              <text:p>14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6" calcext:value-type="float">
              <text:p>14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7" calcext:value-type="float">
              <text:p>14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8" calcext:value-type="float">
              <text:p>14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49" calcext:value-type="float">
              <text:p>14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0" calcext:value-type="float">
              <text:p>15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1" calcext:value-type="float">
              <text:p>15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2" calcext:value-type="float">
              <text:p>15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3" calcext:value-type="float">
              <text:p>15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4" calcext:value-type="float">
              <text:p>15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5" calcext:value-type="float">
              <text:p>15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6" calcext:value-type="float">
              <text:p>15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7" calcext:value-type="float">
              <text:p>15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8" calcext:value-type="float">
              <text:p>15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59" calcext:value-type="float">
              <text:p>15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0" calcext:value-type="float">
              <text:p>16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1" calcext:value-type="float">
              <text:p>16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2" calcext:value-type="float">
              <text:p>16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3" calcext:value-type="float">
              <text:p>16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4" calcext:value-type="float">
              <text:p>16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5" calcext:value-type="float">
              <text:p>16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6" calcext:value-type="float">
              <text:p>16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7" calcext:value-type="float">
              <text:p>16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8" calcext:value-type="float">
              <text:p>16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69" calcext:value-type="float">
              <text:p>16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0" calcext:value-type="float">
              <text:p>17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1" calcext:value-type="float">
              <text:p>17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2" calcext:value-type="float">
              <text:p>17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3" calcext:value-type="float">
              <text:p>17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4" calcext:value-type="float">
              <text:p>17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5" calcext:value-type="float">
              <text:p>17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6" calcext:value-type="float">
              <text:p>17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7" calcext:value-type="float">
              <text:p>17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8" calcext:value-type="float">
              <text:p>17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79" calcext:value-type="float">
              <text:p>17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0" calcext:value-type="float">
              <text:p>18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1" calcext:value-type="float">
              <text:p>18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2" calcext:value-type="float">
              <text:p>18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3" calcext:value-type="float">
              <text:p>18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4" calcext:value-type="float">
              <text:p>18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5" calcext:value-type="float">
              <text:p>18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6" calcext:value-type="float">
              <text:p>18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7" calcext:value-type="float">
              <text:p>18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8" calcext:value-type="float">
              <text:p>18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89" calcext:value-type="float">
              <text:p>18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0" calcext:value-type="float">
              <text:p>19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1" calcext:value-type="float">
              <text:p>19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2" calcext:value-type="float">
              <text:p>19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3" calcext:value-type="float">
              <text:p>19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4" calcext:value-type="float">
              <text:p>19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5" calcext:value-type="float">
              <text:p>19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6" calcext:value-type="float">
              <text:p>19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7" calcext:value-type="float">
              <text:p>19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8" calcext:value-type="float">
              <text:p>19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199" calcext:value-type="float">
              <text:p>19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0" calcext:value-type="float">
              <text:p>20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1" calcext:value-type="float">
              <text:p>20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2" calcext:value-type="float">
              <text:p>20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3" calcext:value-type="float">
              <text:p>20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4" calcext:value-type="float">
              <text:p>20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5" calcext:value-type="float">
              <text:p>20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6" calcext:value-type="float">
              <text:p>20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7" calcext:value-type="float">
              <text:p>20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8" calcext:value-type="float">
              <text:p>20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09" calcext:value-type="float">
              <text:p>20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0" calcext:value-type="float">
              <text:p>21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1" calcext:value-type="float">
              <text:p>21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2" calcext:value-type="float">
              <text:p>21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3" calcext:value-type="float">
              <text:p>21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4" calcext:value-type="float">
              <text:p>21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5" calcext:value-type="float">
              <text:p>21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6" calcext:value-type="float">
              <text:p>21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7" calcext:value-type="float">
              <text:p>21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8" calcext:value-type="float">
              <text:p>21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19" calcext:value-type="float">
              <text:p>21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0" calcext:value-type="float">
              <text:p>22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1" calcext:value-type="float">
              <text:p>22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2" calcext:value-type="float">
              <text:p>22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3" calcext:value-type="float">
              <text:p>22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4" calcext:value-type="float">
              <text:p>22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5" calcext:value-type="float">
              <text:p>22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6" calcext:value-type="float">
              <text:p>22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7" calcext:value-type="float">
              <text:p>22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8" calcext:value-type="float">
              <text:p>22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29" calcext:value-type="float">
              <text:p>22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0" calcext:value-type="float">
              <text:p>23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1" calcext:value-type="float">
              <text:p>23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2" calcext:value-type="float">
              <text:p>23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3" calcext:value-type="float">
              <text:p>23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4" calcext:value-type="float">
              <text:p>23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5" calcext:value-type="float">
              <text:p>23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6" calcext:value-type="float">
              <text:p>23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7" calcext:value-type="float">
              <text:p>23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8" calcext:value-type="float">
              <text:p>23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39" calcext:value-type="float">
              <text:p>23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0" calcext:value-type="float">
              <text:p>24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1" calcext:value-type="float">
              <text:p>24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2" calcext:value-type="float">
              <text:p>24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3" calcext:value-type="float">
              <text:p>24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4" calcext:value-type="float">
              <text:p>24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5" calcext:value-type="float">
              <text:p>24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6" calcext:value-type="float">
              <text:p>24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7" calcext:value-type="float">
              <text:p>24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8" calcext:value-type="float">
              <text:p>24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49" calcext:value-type="float">
              <text:p>24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0" calcext:value-type="float">
              <text:p>25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1" calcext:value-type="float">
              <text:p>25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2" calcext:value-type="float">
              <text:p>25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3" calcext:value-type="float">
              <text:p>25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4" calcext:value-type="float">
              <text:p>25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5" calcext:value-type="float">
              <text:p>25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6" calcext:value-type="float">
              <text:p>25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7" calcext:value-type="float">
              <text:p>25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8" calcext:value-type="float">
              <text:p>25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59" calcext:value-type="float">
              <text:p>25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0" calcext:value-type="float">
              <text:p>26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1" calcext:value-type="float">
              <text:p>26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2" calcext:value-type="float">
              <text:p>26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3" calcext:value-type="float">
              <text:p>26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4" calcext:value-type="float">
              <text:p>26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5" calcext:value-type="float">
              <text:p>26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6" calcext:value-type="float">
              <text:p>26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7" calcext:value-type="float">
              <text:p>26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8" calcext:value-type="float">
              <text:p>26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69" calcext:value-type="float">
              <text:p>26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0" calcext:value-type="float">
              <text:p>27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1" calcext:value-type="float">
              <text:p>27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2" calcext:value-type="float">
              <text:p>27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3" calcext:value-type="float">
              <text:p>27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4" calcext:value-type="float">
              <text:p>27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5" calcext:value-type="float">
              <text:p>27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6" calcext:value-type="float">
              <text:p>27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7" calcext:value-type="float">
              <text:p>27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8" calcext:value-type="float">
              <text:p>27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79" calcext:value-type="float">
              <text:p>27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0" calcext:value-type="float">
              <text:p>28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1" calcext:value-type="float">
              <text:p>28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2" calcext:value-type="float">
              <text:p>28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3" calcext:value-type="float">
              <text:p>28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4" calcext:value-type="float">
              <text:p>28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5" calcext:value-type="float">
              <text:p>28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6" calcext:value-type="float">
              <text:p>28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7" calcext:value-type="float">
              <text:p>28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8" calcext:value-type="float">
              <text:p>28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89" calcext:value-type="float">
              <text:p>28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0" calcext:value-type="float">
              <text:p>29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1" calcext:value-type="float">
              <text:p>29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2" calcext:value-type="float">
              <text:p>29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3" calcext:value-type="float">
              <text:p>29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4" calcext:value-type="float">
              <text:p>29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5" calcext:value-type="float">
              <text:p>29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6" calcext:value-type="float">
              <text:p>29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7" calcext:value-type="float">
              <text:p>29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8" calcext:value-type="float">
              <text:p>29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299" calcext:value-type="float">
              <text:p>29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0" calcext:value-type="float">
              <text:p>30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1" calcext:value-type="float">
              <text:p>30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2" calcext:value-type="float">
              <text:p>30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3" calcext:value-type="float">
              <text:p>30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4" calcext:value-type="float">
              <text:p>30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5" calcext:value-type="float">
              <text:p>30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6" calcext:value-type="float">
              <text:p>30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7" calcext:value-type="float">
              <text:p>30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8" calcext:value-type="float">
              <text:p>30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09" calcext:value-type="float">
              <text:p>30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0" calcext:value-type="float">
              <text:p>31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1" calcext:value-type="float">
              <text:p>31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2" calcext:value-type="float">
              <text:p>31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3" calcext:value-type="float">
              <text:p>31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4" calcext:value-type="float">
              <text:p>31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5" calcext:value-type="float">
              <text:p>31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6" calcext:value-type="float">
              <text:p>31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7" calcext:value-type="float">
              <text:p>31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8" calcext:value-type="float">
              <text:p>31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19" calcext:value-type="float">
              <text:p>31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0" calcext:value-type="float">
              <text:p>32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1" calcext:value-type="float">
              <text:p>32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2" calcext:value-type="float">
              <text:p>32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3" calcext:value-type="float">
              <text:p>32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4" calcext:value-type="float">
              <text:p>32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5" calcext:value-type="float">
              <text:p>32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6" calcext:value-type="float">
              <text:p>32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7" calcext:value-type="float">
              <text:p>32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8" calcext:value-type="float">
              <text:p>32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29" calcext:value-type="float">
              <text:p>32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0" calcext:value-type="float">
              <text:p>33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1" calcext:value-type="float">
              <text:p>33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2" calcext:value-type="float">
              <text:p>33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3" calcext:value-type="float">
              <text:p>33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4" calcext:value-type="float">
              <text:p>33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5" calcext:value-type="float">
              <text:p>33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6" calcext:value-type="float">
              <text:p>33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7" calcext:value-type="float">
              <text:p>33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8" calcext:value-type="float">
              <text:p>33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39" calcext:value-type="float">
              <text:p>33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0" calcext:value-type="float">
              <text:p>34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1" calcext:value-type="float">
              <text:p>34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2" calcext:value-type="float">
              <text:p>34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3" calcext:value-type="float">
              <text:p>34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4" calcext:value-type="float">
              <text:p>34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5" calcext:value-type="float">
              <text:p>34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6" calcext:value-type="float">
              <text:p>34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7" calcext:value-type="float">
              <text:p>34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8" calcext:value-type="float">
              <text:p>34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49" calcext:value-type="float">
              <text:p>34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0" calcext:value-type="float">
              <text:p>35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1" calcext:value-type="float">
              <text:p>35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2" calcext:value-type="float">
              <text:p>35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3" calcext:value-type="float">
              <text:p>35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4" calcext:value-type="float">
              <text:p>35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5" calcext:value-type="float">
              <text:p>35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6" calcext:value-type="float">
              <text:p>35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7" calcext:value-type="float">
              <text:p>35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8" calcext:value-type="float">
              <text:p>35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59" calcext:value-type="float">
              <text:p>35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0" calcext:value-type="float">
              <text:p>36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1" calcext:value-type="float">
              <text:p>36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2" calcext:value-type="float">
              <text:p>36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3" calcext:value-type="float">
              <text:p>36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4" calcext:value-type="float">
              <text:p>36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5" calcext:value-type="float">
              <text:p>36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6" calcext:value-type="float">
              <text:p>36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7" calcext:value-type="float">
              <text:p>36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8" calcext:value-type="float">
              <text:p>36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69" calcext:value-type="float">
              <text:p>36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0" calcext:value-type="float">
              <text:p>37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1" calcext:value-type="float">
              <text:p>37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2" calcext:value-type="float">
              <text:p>37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3" calcext:value-type="float">
              <text:p>37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4" calcext:value-type="float">
              <text:p>37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5" calcext:value-type="float">
              <text:p>37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6" calcext:value-type="float">
              <text:p>37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7" calcext:value-type="float">
              <text:p>37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8" calcext:value-type="float">
              <text:p>37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79" calcext:value-type="float">
              <text:p>37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0" calcext:value-type="float">
              <text:p>38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1" calcext:value-type="float">
              <text:p>38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2" calcext:value-type="float">
              <text:p>38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3" calcext:value-type="float">
              <text:p>38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4" calcext:value-type="float">
              <text:p>38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5" calcext:value-type="float">
              <text:p>38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6" calcext:value-type="float">
              <text:p>38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7" calcext:value-type="float">
              <text:p>38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8" calcext:value-type="float">
              <text:p>38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89" calcext:value-type="float">
              <text:p>38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0" calcext:value-type="float">
              <text:p>39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1" calcext:value-type="float">
              <text:p>39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2" calcext:value-type="float">
              <text:p>39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3" calcext:value-type="float">
              <text:p>39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4" calcext:value-type="float">
              <text:p>39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5" calcext:value-type="float">
              <text:p>39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6" calcext:value-type="float">
              <text:p>39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7" calcext:value-type="float">
              <text:p>39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8" calcext:value-type="float">
              <text:p>39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399" calcext:value-type="float">
              <text:p>39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0" calcext:value-type="float">
              <text:p>40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1" calcext:value-type="float">
              <text:p>40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2" calcext:value-type="float">
              <text:p>40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3" calcext:value-type="float">
              <text:p>40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4" calcext:value-type="float">
              <text:p>40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5" calcext:value-type="float">
              <text:p>40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6" calcext:value-type="float">
              <text:p>40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7" calcext:value-type="float">
              <text:p>40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8" calcext:value-type="float">
              <text:p>40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09" calcext:value-type="float">
              <text:p>40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0" calcext:value-type="float">
              <text:p>41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1" calcext:value-type="float">
              <text:p>41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2" calcext:value-type="float">
              <text:p>41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3" calcext:value-type="float">
              <text:p>41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4" calcext:value-type="float">
              <text:p>41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5" calcext:value-type="float">
              <text:p>41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6" calcext:value-type="float">
              <text:p>41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7" calcext:value-type="float">
              <text:p>41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8" calcext:value-type="float">
              <text:p>41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19" calcext:value-type="float">
              <text:p>41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0" calcext:value-type="float">
              <text:p>42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1" calcext:value-type="float">
              <text:p>42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2" calcext:value-type="float">
              <text:p>42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3" calcext:value-type="float">
              <text:p>42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4" calcext:value-type="float">
              <text:p>42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5" calcext:value-type="float">
              <text:p>42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6" calcext:value-type="float">
              <text:p>42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7" calcext:value-type="float">
              <text:p>42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8" calcext:value-type="float">
              <text:p>42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29" calcext:value-type="float">
              <text:p>42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0" calcext:value-type="float">
              <text:p>43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1" calcext:value-type="float">
              <text:p>43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2" calcext:value-type="float">
              <text:p>43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3" calcext:value-type="float">
              <text:p>43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4" calcext:value-type="float">
              <text:p>43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5" calcext:value-type="float">
              <text:p>43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6" calcext:value-type="float">
              <text:p>43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7" calcext:value-type="float">
              <text:p>43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8" calcext:value-type="float">
              <text:p>43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39" calcext:value-type="float">
              <text:p>43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0" calcext:value-type="float">
              <text:p>44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1" calcext:value-type="float">
              <text:p>44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2" calcext:value-type="float">
              <text:p>44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3" calcext:value-type="float">
              <text:p>44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4" calcext:value-type="float">
              <text:p>44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5" calcext:value-type="float">
              <text:p>44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6" calcext:value-type="float">
              <text:p>44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7" calcext:value-type="float">
              <text:p>44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8" calcext:value-type="float">
              <text:p>44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49" calcext:value-type="float">
              <text:p>44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0" calcext:value-type="float">
              <text:p>45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1" calcext:value-type="float">
              <text:p>45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2" calcext:value-type="float">
              <text:p>45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3" calcext:value-type="float">
              <text:p>45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4" calcext:value-type="float">
              <text:p>45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5" calcext:value-type="float">
              <text:p>45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6" calcext:value-type="float">
              <text:p>45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7" calcext:value-type="float">
              <text:p>45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8" calcext:value-type="float">
              <text:p>45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59" calcext:value-type="float">
              <text:p>45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0" calcext:value-type="float">
              <text:p>46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1" calcext:value-type="float">
              <text:p>46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2" calcext:value-type="float">
              <text:p>46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3" calcext:value-type="float">
              <text:p>46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4" calcext:value-type="float">
              <text:p>46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5" calcext:value-type="float">
              <text:p>46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6" calcext:value-type="float">
              <text:p>46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7" calcext:value-type="float">
              <text:p>46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8" calcext:value-type="float">
              <text:p>46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69" calcext:value-type="float">
              <text:p>46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0" calcext:value-type="float">
              <text:p>47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1" calcext:value-type="float">
              <text:p>47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2" calcext:value-type="float">
              <text:p>47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3" calcext:value-type="float">
              <text:p>47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4" calcext:value-type="float">
              <text:p>47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5" calcext:value-type="float">
              <text:p>47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6" calcext:value-type="float">
              <text:p>47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7" calcext:value-type="float">
              <text:p>47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8" calcext:value-type="float">
              <text:p>47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79" calcext:value-type="float">
              <text:p>47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0" calcext:value-type="float">
              <text:p>48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1" calcext:value-type="float">
              <text:p>48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2" calcext:value-type="float">
              <text:p>48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3" calcext:value-type="float">
              <text:p>48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4" calcext:value-type="float">
              <text:p>48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5" calcext:value-type="float">
              <text:p>48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6" calcext:value-type="float">
              <text:p>48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7" calcext:value-type="float">
              <text:p>48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8" calcext:value-type="float">
              <text:p>48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89" calcext:value-type="float">
              <text:p>48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0" calcext:value-type="float">
              <text:p>49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1" calcext:value-type="float">
              <text:p>49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2" calcext:value-type="float">
              <text:p>49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3" calcext:value-type="float">
              <text:p>49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4" calcext:value-type="float">
              <text:p>49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5" calcext:value-type="float">
              <text:p>49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6" calcext:value-type="float">
              <text:p>49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7" calcext:value-type="float">
              <text:p>49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8" calcext:value-type="float">
              <text:p>49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499" calcext:value-type="float">
              <text:p>49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0" calcext:value-type="float">
              <text:p>50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1" calcext:value-type="float">
              <text:p>50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2" calcext:value-type="float">
              <text:p>50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3" calcext:value-type="float">
              <text:p>50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4" calcext:value-type="float">
              <text:p>50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5" calcext:value-type="float">
              <text:p>50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6" calcext:value-type="float">
              <text:p>50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7" calcext:value-type="float">
              <text:p>50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8" calcext:value-type="float">
              <text:p>50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09" calcext:value-type="float">
              <text:p>50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0" calcext:value-type="float">
              <text:p>51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1" calcext:value-type="float">
              <text:p>51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2" calcext:value-type="float">
              <text:p>51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3" calcext:value-type="float">
              <text:p>51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4" calcext:value-type="float">
              <text:p>51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5" calcext:value-type="float">
              <text:p>51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6" calcext:value-type="float">
              <text:p>51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7" calcext:value-type="float">
              <text:p>51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8" calcext:value-type="float">
              <text:p>51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19" calcext:value-type="float">
              <text:p>51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0" calcext:value-type="float">
              <text:p>52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1" calcext:value-type="float">
              <text:p>52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2" calcext:value-type="float">
              <text:p>52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3" calcext:value-type="float">
              <text:p>52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4" calcext:value-type="float">
              <text:p>52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5" calcext:value-type="float">
              <text:p>52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6" calcext:value-type="float">
              <text:p>52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7" calcext:value-type="float">
              <text:p>52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8" calcext:value-type="float">
              <text:p>52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29" calcext:value-type="float">
              <text:p>52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0" calcext:value-type="float">
              <text:p>53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1" calcext:value-type="float">
              <text:p>53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2" calcext:value-type="float">
              <text:p>53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3" calcext:value-type="float">
              <text:p>53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4" calcext:value-type="float">
              <text:p>53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5" calcext:value-type="float">
              <text:p>53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6" calcext:value-type="float">
              <text:p>53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7" calcext:value-type="float">
              <text:p>53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8" calcext:value-type="float">
              <text:p>53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39" calcext:value-type="float">
              <text:p>53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0" calcext:value-type="float">
              <text:p>54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1" calcext:value-type="float">
              <text:p>54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2" calcext:value-type="float">
              <text:p>54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3" calcext:value-type="float">
              <text:p>54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4" calcext:value-type="float">
              <text:p>54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5" calcext:value-type="float">
              <text:p>54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6" calcext:value-type="float">
              <text:p>54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7" calcext:value-type="float">
              <text:p>54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8" calcext:value-type="float">
              <text:p>54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49" calcext:value-type="float">
              <text:p>54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0" calcext:value-type="float">
              <text:p>55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1" calcext:value-type="float">
              <text:p>55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2" calcext:value-type="float">
              <text:p>55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3" calcext:value-type="float">
              <text:p>55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4" calcext:value-type="float">
              <text:p>55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5" calcext:value-type="float">
              <text:p>55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6" calcext:value-type="float">
              <text:p>55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7" calcext:value-type="float">
              <text:p>55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8" calcext:value-type="float">
              <text:p>55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59" calcext:value-type="float">
              <text:p>55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0" calcext:value-type="float">
              <text:p>56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1" calcext:value-type="float">
              <text:p>56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2" calcext:value-type="float">
              <text:p>56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3" calcext:value-type="float">
              <text:p>56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4" calcext:value-type="float">
              <text:p>56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5" calcext:value-type="float">
              <text:p>56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6" calcext:value-type="float">
              <text:p>56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7" calcext:value-type="float">
              <text:p>567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8" calcext:value-type="float">
              <text:p>568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69" calcext:value-type="float">
              <text:p>569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0" calcext:value-type="float">
              <text:p>570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1" calcext:value-type="float">
              <text:p>571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2" calcext:value-type="float">
              <text:p>572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3" calcext:value-type="float">
              <text:p>573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4" calcext:value-type="float">
              <text:p>574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5" calcext:value-type="float">
              <text:p>575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25" table:number-columns-repeated="2"/>
            <table:table-cell table:style-name="ce24"/>
            <table:table-cell table:style-name="ce100"/>
            <table:table-cell table:style-name="ce7" table:number-columns-repeated="1010"/>
          </table:table-row>
          <table:table-row table:style-name="ro2" table:visibility="collapse">
            <table:table-cell table:style-name="ce100"/>
            <table:table-cell table:style-name="ce88" office:value-type="float" office:value="576" calcext:value-type="float">
              <text:p>576</text:p>
            </table:table-cell>
            <table:table-cell table:style-name="ce31"/>
            <table:table-cell table:style-name="ce10" table:number-columns-repeated="2"/>
            <table:table-cell table:style-name="ce11"/>
            <table:table-cell table:style-name="ce12" table:content-validation-name="val4"/>
            <table:table-cell table:style-name="ce14"/>
            <table:table-cell table:style-name="ce133" table:content-validation-name="val16"/>
            <table:table-cell table:style-name="ce133"/>
            <table:table-cell table:style-name="ce15" table:number-columns-repeated="2"/>
            <table:table-cell table:style-name="ce16"/>
            <table:table-cell table:style-name="ce100"/>
            <table:table-cell table:style-name="ce7" table:number-columns-repeated="1010"/>
          </table:table-row>
        </table:table-row-group>
        <table:table-row table:style-name="ro14">
          <table:table-cell table:style-name="ce116" office:value-type="string" calcext:value-type="string">
            <text:p>… ↓</text:p>
          </table:table-cell>
          <table:table-cell table:style-name="ce117"/>
          <table:table-cell table:style-name="ce118" table:number-columns-repeated="3"/>
          <table:table-cell table:style-name="ce100"/>
          <table:table-cell table:style-name="ce117" table:number-columns-repeated="7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105" office:value-type="string" calcext:value-type="string">
            <text:p>Objaśnienia:</text:p>
          </table:table-cell>
          <table:table-cell table:style-name="ce105" table:number-columns-repeated="3"/>
          <table:table-cell table:style-name="ce100"/>
          <table:table-cell table:style-name="ce106" table:number-columns-repeated="3"/>
          <table:table-cell table:style-name="ce120"/>
          <table:table-cell table:style-name="ce121" table:number-columns-repeated="3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/>
          <table:table-cell table:style-name="ce40" office:value-type="string" calcext:value-type="string" table:number-columns-spanned="12" table:number-rows-spanned="1">
            <text:p><text:span text:style-name="T2">1) </text:span>Dla każdego pomiaru podać odrębnie wyniki. </text:p>
          </table:table-cell>
          <table:covered-table-cell table:number-columns-repeated="11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84" office:value-type="string" calcext:value-type="string">
            <text:p><text:span text:style-name="T2">2) </text:span>Wskazać zgodnie z pozwoleniem wodnoprawnym albo pozwoleniem zintegrowanym. </text:p>
          </table:table-cell>
          <table:table-cell table:style-name="ce84" table:number-columns-repeated="5"/>
          <table:table-cell table:style-name="ce106" table:number-columns-repeated="2"/>
          <table:table-cell table:style-name="ce120"/>
          <table:table-cell table:style-name="ce121" table:number-columns-repeated="3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84" office:value-type="string" calcext:value-type="string">
            <text:p><text:span text:style-name="T2">3)</text:span> Wskazać w przypadku, gdy pomiar na dopływie jest wymagany. </text:p>
          </table:table-cell>
          <table:table-cell table:style-name="ce84" table:number-columns-repeated="5"/>
          <table:table-cell table:style-name="ce106" table:number-columns-repeated="2"/>
          <table:table-cell table:style-name="ce120"/>
          <table:table-cell table:style-name="ce121" table:number-columns-repeated="3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 table:number-rows-repeated="2">
          <table:table-cell table:style-name="ce106" table:number-columns-repeated="3"/>
          <table:table-cell table:style-name="ce120" table:number-columns-repeated="7"/>
          <table:table-cell table:style-name="ce121" table:number-columns-repeated="3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0"/>
          <table:table-cell table:style-name="ce28" office:value-type="string" calcext:value-type="string" table:number-columns-spanned="4" table:number-rows-spanned="1">
            <text:p>7. Wyniki pomiarów stanu ścieków<text:span text:style-name="T3">1)</text:span></text:p>
          </table:table-cell>
          <table:covered-table-cell table:number-columns-repeated="3"/>
          <table:table-cell table:style-name="ce124" table:number-columns-repeated="8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125" office:value-type="string" calcext:value-type="string" table:number-columns-spanned="4" table:number-rows-spanned="1">
            <text:p>Temperatura<text:span text:style-name="T3">2), 3)</text:span></text:p>
          </table:table-cell>
          <table:covered-table-cell table:number-columns-repeated="3"/>
          <table:table-cell table:style-name="ce124" table:number-columns-repeated="3"/>
          <table:table-cell table:style-name="ce128" table:number-columns-repeated="5"/>
          <table:table-cell table:style-name="ce100"/>
          <table:table-cell table:style-name="ce7" table:number-columns-repeated="1010"/>
        </table:table-row>
        <table:table-row table:style-name="ro11">
          <table:table-cell table:style-name="ce100"/>
          <table:table-cell table:style-name="ce80" office:value-type="string" calcext:value-type="string">
            <text:p>Lp. </text:p>
          </table:table-cell>
          <table:table-cell table:style-name="ce32" table:content-validation-name="val3" office:value-type="string" calcext:value-type="string">
            <text:p>Oznaczenie/ numer </text:p>
            <text:p>próby</text:p>
          </table:table-cell>
          <table:table-cell table:style-name="ce80" office:value-type="string" calcext:value-type="string">
            <text:p>Data/godzina pomiaru</text:p>
          </table:table-cell>
          <table:table-cell table:style-name="ce80" office:value-type="string" calcext:value-type="string">
            <text:p>wynik pomiaru [<text:span text:style-name="T1">o</text:span>C]</text:p>
          </table:table-cell>
          <table:table-cell table:style-name="ce117"/>
          <table:table-cell table:style-name="ce100" table:number-columns-repeated="2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14"/>
          <table:table-cell table:style-name="ce31"/>
          <table:table-cell table:style-name="ce15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" calcext:value-type="float">
            <text:p>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" calcext:value-type="float">
            <text:p>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4" calcext:value-type="float">
            <text:p>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5" calcext:value-type="float">
            <text:p>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6" calcext:value-type="float">
            <text:p>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7" calcext:value-type="float">
            <text:p>7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8" calcext:value-type="float">
            <text:p>8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9" calcext:value-type="float">
            <text:p>9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0" calcext:value-type="float">
            <text:p>10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1" calcext:value-type="float">
            <text:p>11</text:p>
          </table:table-cell>
          <table:table-cell table:style-name="ce14"/>
          <table:table-cell table:style-name="ce31"/>
          <table:table-cell table:style-name="ce15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2" calcext:value-type="float">
            <text:p>1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3" calcext:value-type="float">
            <text:p>1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4" calcext:value-type="float">
            <text:p>1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5" calcext:value-type="float">
            <text:p>1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6" calcext:value-type="float">
            <text:p>1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7" calcext:value-type="float">
            <text:p>17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8" calcext:value-type="float">
            <text:p>18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9" calcext:value-type="float">
            <text:p>19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0" calcext:value-type="float">
            <text:p>20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1" calcext:value-type="float">
            <text:p>21</text:p>
          </table:table-cell>
          <table:table-cell table:style-name="ce14"/>
          <table:table-cell table:style-name="ce31"/>
          <table:table-cell table:style-name="ce15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2" calcext:value-type="float">
            <text:p>2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3" calcext:value-type="float">
            <text:p>2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4" calcext:value-type="float">
            <text:p>2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5" calcext:value-type="float">
            <text:p>2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6" calcext:value-type="float">
            <text:p>2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7" calcext:value-type="float">
            <text:p>27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8" calcext:value-type="float">
            <text:p>28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9" calcext:value-type="float">
            <text:p>29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0" calcext:value-type="float">
            <text:p>30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1" calcext:value-type="float">
            <text:p>31</text:p>
          </table:table-cell>
          <table:table-cell table:style-name="ce14"/>
          <table:table-cell table:style-name="ce31"/>
          <table:table-cell table:style-name="ce15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2" calcext:value-type="float">
            <text:p>3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3" calcext:value-type="float">
            <text:p>3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4" calcext:value-type="float">
            <text:p>3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5" calcext:value-type="float">
            <text:p>3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6" calcext:value-type="float">
            <text:p>3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-group table:display="false">
          <table:table-row table:style-name="ro4" table:visibility="collapse">
            <table:table-cell table:style-name="ce100"/>
            <table:table-cell table:style-name="ce88" office:value-type="float" office:value="37" calcext:value-type="float">
              <text:p>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" calcext:value-type="float">
              <text:p>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" calcext:value-type="float">
              <text:p>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" calcext:value-type="float">
              <text:p>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" calcext:value-type="float">
              <text:p>4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" calcext:value-type="float">
              <text:p>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" calcext:value-type="float">
              <text:p>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" calcext:value-type="float">
              <text:p>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" calcext:value-type="float">
              <text:p>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" calcext:value-type="float">
              <text:p>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" calcext:value-type="float">
              <text:p>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" calcext:value-type="float">
              <text:p>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" calcext:value-type="float">
              <text:p>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" calcext:value-type="float">
              <text:p>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" calcext:value-type="float">
              <text:p>5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" calcext:value-type="float">
              <text:p>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" calcext:value-type="float">
              <text:p>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" calcext:value-type="float">
              <text:p>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" calcext:value-type="float">
              <text:p>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" calcext:value-type="float">
              <text:p>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" calcext:value-type="float">
              <text:p>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8" calcext:value-type="float">
              <text:p>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9" calcext:value-type="float">
              <text:p>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0" calcext:value-type="float">
              <text:p>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1" calcext:value-type="float">
              <text:p>6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2" calcext:value-type="float">
              <text:p>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3" calcext:value-type="float">
              <text:p>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4" calcext:value-type="float">
              <text:p>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5" calcext:value-type="float">
              <text:p>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6" calcext:value-type="float">
              <text:p>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7" calcext:value-type="float">
              <text:p>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8" calcext:value-type="float">
              <text:p>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9" calcext:value-type="float">
              <text:p>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0" calcext:value-type="float">
              <text:p>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1" calcext:value-type="float">
              <text:p>7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2" calcext:value-type="float">
              <text:p>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3" calcext:value-type="float">
              <text:p>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4" calcext:value-type="float">
              <text:p>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5" calcext:value-type="float">
              <text:p>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6" calcext:value-type="float">
              <text:p>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7" calcext:value-type="float">
              <text:p>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8" calcext:value-type="float">
              <text:p>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9" calcext:value-type="float">
              <text:p>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0" calcext:value-type="float">
              <text:p>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1" calcext:value-type="float">
              <text:p>8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2" calcext:value-type="float">
              <text:p>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3" calcext:value-type="float">
              <text:p>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4" calcext:value-type="float">
              <text:p>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5" calcext:value-type="float">
              <text:p>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6" calcext:value-type="float">
              <text:p>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7" calcext:value-type="float">
              <text:p>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8" calcext:value-type="float">
              <text:p>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9" calcext:value-type="float">
              <text:p>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0" calcext:value-type="float">
              <text:p>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1" calcext:value-type="float">
              <text:p>9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2" calcext:value-type="float">
              <text:p>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3" calcext:value-type="float">
              <text:p>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4" calcext:value-type="float">
              <text:p>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5" calcext:value-type="float">
              <text:p>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6" calcext:value-type="float">
              <text:p>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7" calcext:value-type="float">
              <text:p>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8" calcext:value-type="float">
              <text:p>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9" calcext:value-type="float">
              <text:p>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0" calcext:value-type="float">
              <text:p>1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1" calcext:value-type="float">
              <text:p>10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2" calcext:value-type="float">
              <text:p>1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3" calcext:value-type="float">
              <text:p>1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4" calcext:value-type="float">
              <text:p>1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5" calcext:value-type="float">
              <text:p>1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6" calcext:value-type="float">
              <text:p>1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7" calcext:value-type="float">
              <text:p>1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8" calcext:value-type="float">
              <text:p>1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9" calcext:value-type="float">
              <text:p>1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0" calcext:value-type="float">
              <text:p>1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1" calcext:value-type="float">
              <text:p>11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2" calcext:value-type="float">
              <text:p>1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3" calcext:value-type="float">
              <text:p>1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4" calcext:value-type="float">
              <text:p>1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5" calcext:value-type="float">
              <text:p>1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6" calcext:value-type="float">
              <text:p>1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7" calcext:value-type="float">
              <text:p>1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8" calcext:value-type="float">
              <text:p>1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9" calcext:value-type="float">
              <text:p>1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0" calcext:value-type="float">
              <text:p>1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1" calcext:value-type="float">
              <text:p>12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2" calcext:value-type="float">
              <text:p>1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3" calcext:value-type="float">
              <text:p>1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4" calcext:value-type="float">
              <text:p>1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5" calcext:value-type="float">
              <text:p>1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6" calcext:value-type="float">
              <text:p>1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7" calcext:value-type="float">
              <text:p>1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8" calcext:value-type="float">
              <text:p>1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9" calcext:value-type="float">
              <text:p>1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0" calcext:value-type="float">
              <text:p>1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1" calcext:value-type="float">
              <text:p>13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2" calcext:value-type="float">
              <text:p>1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3" calcext:value-type="float">
              <text:p>1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4" calcext:value-type="float">
              <text:p>1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5" calcext:value-type="float">
              <text:p>1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6" calcext:value-type="float">
              <text:p>1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7" calcext:value-type="float">
              <text:p>1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8" calcext:value-type="float">
              <text:p>1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9" calcext:value-type="float">
              <text:p>1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0" calcext:value-type="float">
              <text:p>1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1" calcext:value-type="float">
              <text:p>14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2" calcext:value-type="float">
              <text:p>1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3" calcext:value-type="float">
              <text:p>1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4" calcext:value-type="float">
              <text:p>1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5" calcext:value-type="float">
              <text:p>1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6" calcext:value-type="float">
              <text:p>1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7" calcext:value-type="float">
              <text:p>1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8" calcext:value-type="float">
              <text:p>1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9" calcext:value-type="float">
              <text:p>1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0" calcext:value-type="float">
              <text:p>1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1" calcext:value-type="float">
              <text:p>15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2" calcext:value-type="float">
              <text:p>1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3" calcext:value-type="float">
              <text:p>1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4" calcext:value-type="float">
              <text:p>1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5" calcext:value-type="float">
              <text:p>1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6" calcext:value-type="float">
              <text:p>1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7" calcext:value-type="float">
              <text:p>1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8" calcext:value-type="float">
              <text:p>1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9" calcext:value-type="float">
              <text:p>1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0" calcext:value-type="float">
              <text:p>1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1" calcext:value-type="float">
              <text:p>16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2" calcext:value-type="float">
              <text:p>1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3" calcext:value-type="float">
              <text:p>1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4" calcext:value-type="float">
              <text:p>1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5" calcext:value-type="float">
              <text:p>1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6" calcext:value-type="float">
              <text:p>1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7" calcext:value-type="float">
              <text:p>1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8" calcext:value-type="float">
              <text:p>1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9" calcext:value-type="float">
              <text:p>1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0" calcext:value-type="float">
              <text:p>1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1" calcext:value-type="float">
              <text:p>17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2" calcext:value-type="float">
              <text:p>1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3" calcext:value-type="float">
              <text:p>1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4" calcext:value-type="float">
              <text:p>1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5" calcext:value-type="float">
              <text:p>1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6" calcext:value-type="float">
              <text:p>1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7" calcext:value-type="float">
              <text:p>1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8" calcext:value-type="float">
              <text:p>1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9" calcext:value-type="float">
              <text:p>1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0" calcext:value-type="float">
              <text:p>1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1" calcext:value-type="float">
              <text:p>18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2" calcext:value-type="float">
              <text:p>1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3" calcext:value-type="float">
              <text:p>1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4" calcext:value-type="float">
              <text:p>1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5" calcext:value-type="float">
              <text:p>1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6" calcext:value-type="float">
              <text:p>1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7" calcext:value-type="float">
              <text:p>1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8" calcext:value-type="float">
              <text:p>1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9" calcext:value-type="float">
              <text:p>1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0" calcext:value-type="float">
              <text:p>1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1" calcext:value-type="float">
              <text:p>19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2" calcext:value-type="float">
              <text:p>1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3" calcext:value-type="float">
              <text:p>1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4" calcext:value-type="float">
              <text:p>1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5" calcext:value-type="float">
              <text:p>1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6" calcext:value-type="float">
              <text:p>1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7" calcext:value-type="float">
              <text:p>1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8" calcext:value-type="float">
              <text:p>1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9" calcext:value-type="float">
              <text:p>1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0" calcext:value-type="float">
              <text:p>2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1" calcext:value-type="float">
              <text:p>20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2" calcext:value-type="float">
              <text:p>2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3" calcext:value-type="float">
              <text:p>2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4" calcext:value-type="float">
              <text:p>2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5" calcext:value-type="float">
              <text:p>2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6" calcext:value-type="float">
              <text:p>2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7" calcext:value-type="float">
              <text:p>2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8" calcext:value-type="float">
              <text:p>2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9" calcext:value-type="float">
              <text:p>2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0" calcext:value-type="float">
              <text:p>2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1" calcext:value-type="float">
              <text:p>21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2" calcext:value-type="float">
              <text:p>2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3" calcext:value-type="float">
              <text:p>2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4" calcext:value-type="float">
              <text:p>2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5" calcext:value-type="float">
              <text:p>2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6" calcext:value-type="float">
              <text:p>2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7" calcext:value-type="float">
              <text:p>2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8" calcext:value-type="float">
              <text:p>2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9" calcext:value-type="float">
              <text:p>2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0" calcext:value-type="float">
              <text:p>2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1" calcext:value-type="float">
              <text:p>22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2" calcext:value-type="float">
              <text:p>2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3" calcext:value-type="float">
              <text:p>2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4" calcext:value-type="float">
              <text:p>2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5" calcext:value-type="float">
              <text:p>2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6" calcext:value-type="float">
              <text:p>2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7" calcext:value-type="float">
              <text:p>2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8" calcext:value-type="float">
              <text:p>2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9" calcext:value-type="float">
              <text:p>2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0" calcext:value-type="float">
              <text:p>2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1" calcext:value-type="float">
              <text:p>23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2" calcext:value-type="float">
              <text:p>2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3" calcext:value-type="float">
              <text:p>2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4" calcext:value-type="float">
              <text:p>2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5" calcext:value-type="float">
              <text:p>2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6" calcext:value-type="float">
              <text:p>2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7" calcext:value-type="float">
              <text:p>2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8" calcext:value-type="float">
              <text:p>2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9" calcext:value-type="float">
              <text:p>2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0" calcext:value-type="float">
              <text:p>2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1" calcext:value-type="float">
              <text:p>24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2" calcext:value-type="float">
              <text:p>2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3" calcext:value-type="float">
              <text:p>2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4" calcext:value-type="float">
              <text:p>2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5" calcext:value-type="float">
              <text:p>2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6" calcext:value-type="float">
              <text:p>2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7" calcext:value-type="float">
              <text:p>2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8" calcext:value-type="float">
              <text:p>2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9" calcext:value-type="float">
              <text:p>2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0" calcext:value-type="float">
              <text:p>2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1" calcext:value-type="float">
              <text:p>25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2" calcext:value-type="float">
              <text:p>2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3" calcext:value-type="float">
              <text:p>2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4" calcext:value-type="float">
              <text:p>2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5" calcext:value-type="float">
              <text:p>2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6" calcext:value-type="float">
              <text:p>2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7" calcext:value-type="float">
              <text:p>2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8" calcext:value-type="float">
              <text:p>2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9" calcext:value-type="float">
              <text:p>2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0" calcext:value-type="float">
              <text:p>2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1" calcext:value-type="float">
              <text:p>26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2" calcext:value-type="float">
              <text:p>2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3" calcext:value-type="float">
              <text:p>2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4" calcext:value-type="float">
              <text:p>2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5" calcext:value-type="float">
              <text:p>2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6" calcext:value-type="float">
              <text:p>2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7" calcext:value-type="float">
              <text:p>2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8" calcext:value-type="float">
              <text:p>2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9" calcext:value-type="float">
              <text:p>2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0" calcext:value-type="float">
              <text:p>2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1" calcext:value-type="float">
              <text:p>27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2" calcext:value-type="float">
              <text:p>2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3" calcext:value-type="float">
              <text:p>2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4" calcext:value-type="float">
              <text:p>2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5" calcext:value-type="float">
              <text:p>2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6" calcext:value-type="float">
              <text:p>2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7" calcext:value-type="float">
              <text:p>2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8" calcext:value-type="float">
              <text:p>2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9" calcext:value-type="float">
              <text:p>2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0" calcext:value-type="float">
              <text:p>2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1" calcext:value-type="float">
              <text:p>28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2" calcext:value-type="float">
              <text:p>2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3" calcext:value-type="float">
              <text:p>2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4" calcext:value-type="float">
              <text:p>2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5" calcext:value-type="float">
              <text:p>2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6" calcext:value-type="float">
              <text:p>2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7" calcext:value-type="float">
              <text:p>2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8" calcext:value-type="float">
              <text:p>2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9" calcext:value-type="float">
              <text:p>2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0" calcext:value-type="float">
              <text:p>2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1" calcext:value-type="float">
              <text:p>29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2" calcext:value-type="float">
              <text:p>2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3" calcext:value-type="float">
              <text:p>2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4" calcext:value-type="float">
              <text:p>2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5" calcext:value-type="float">
              <text:p>2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6" calcext:value-type="float">
              <text:p>2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7" calcext:value-type="float">
              <text:p>2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8" calcext:value-type="float">
              <text:p>2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9" calcext:value-type="float">
              <text:p>2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0" calcext:value-type="float">
              <text:p>3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1" calcext:value-type="float">
              <text:p>30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2" calcext:value-type="float">
              <text:p>3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3" calcext:value-type="float">
              <text:p>3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4" calcext:value-type="float">
              <text:p>3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5" calcext:value-type="float">
              <text:p>3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6" calcext:value-type="float">
              <text:p>3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7" calcext:value-type="float">
              <text:p>3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8" calcext:value-type="float">
              <text:p>3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9" calcext:value-type="float">
              <text:p>3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0" calcext:value-type="float">
              <text:p>3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1" calcext:value-type="float">
              <text:p>31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2" calcext:value-type="float">
              <text:p>3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3" calcext:value-type="float">
              <text:p>3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4" calcext:value-type="float">
              <text:p>3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5" calcext:value-type="float">
              <text:p>3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6" calcext:value-type="float">
              <text:p>3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7" calcext:value-type="float">
              <text:p>3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8" calcext:value-type="float">
              <text:p>3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9" calcext:value-type="float">
              <text:p>3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0" calcext:value-type="float">
              <text:p>3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1" calcext:value-type="float">
              <text:p>32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2" calcext:value-type="float">
              <text:p>3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3" calcext:value-type="float">
              <text:p>3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4" calcext:value-type="float">
              <text:p>3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5" calcext:value-type="float">
              <text:p>3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6" calcext:value-type="float">
              <text:p>3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7" calcext:value-type="float">
              <text:p>3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8" calcext:value-type="float">
              <text:p>3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9" calcext:value-type="float">
              <text:p>3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0" calcext:value-type="float">
              <text:p>3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1" calcext:value-type="float">
              <text:p>33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2" calcext:value-type="float">
              <text:p>3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3" calcext:value-type="float">
              <text:p>3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4" calcext:value-type="float">
              <text:p>3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5" calcext:value-type="float">
              <text:p>3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6" calcext:value-type="float">
              <text:p>3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7" calcext:value-type="float">
              <text:p>3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8" calcext:value-type="float">
              <text:p>3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9" calcext:value-type="float">
              <text:p>3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0" calcext:value-type="float">
              <text:p>3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1" calcext:value-type="float">
              <text:p>34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2" calcext:value-type="float">
              <text:p>3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3" calcext:value-type="float">
              <text:p>3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4" calcext:value-type="float">
              <text:p>3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5" calcext:value-type="float">
              <text:p>3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6" calcext:value-type="float">
              <text:p>3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7" calcext:value-type="float">
              <text:p>3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8" calcext:value-type="float">
              <text:p>3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9" calcext:value-type="float">
              <text:p>3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0" calcext:value-type="float">
              <text:p>3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1" calcext:value-type="float">
              <text:p>35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2" calcext:value-type="float">
              <text:p>3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3" calcext:value-type="float">
              <text:p>3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4" calcext:value-type="float">
              <text:p>3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5" calcext:value-type="float">
              <text:p>3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6" calcext:value-type="float">
              <text:p>3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7" calcext:value-type="float">
              <text:p>3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8" calcext:value-type="float">
              <text:p>3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9" calcext:value-type="float">
              <text:p>3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0" calcext:value-type="float">
              <text:p>3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1" calcext:value-type="float">
              <text:p>36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2" calcext:value-type="float">
              <text:p>3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3" calcext:value-type="float">
              <text:p>3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4" calcext:value-type="float">
              <text:p>3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5" calcext:value-type="float">
              <text:p>3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6" calcext:value-type="float">
              <text:p>3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7" calcext:value-type="float">
              <text:p>3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8" calcext:value-type="float">
              <text:p>3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9" calcext:value-type="float">
              <text:p>3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0" calcext:value-type="float">
              <text:p>3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1" calcext:value-type="float">
              <text:p>37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2" calcext:value-type="float">
              <text:p>3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3" calcext:value-type="float">
              <text:p>3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4" calcext:value-type="float">
              <text:p>3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5" calcext:value-type="float">
              <text:p>3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6" calcext:value-type="float">
              <text:p>3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7" calcext:value-type="float">
              <text:p>3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8" calcext:value-type="float">
              <text:p>3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9" calcext:value-type="float">
              <text:p>3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0" calcext:value-type="float">
              <text:p>3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1" calcext:value-type="float">
              <text:p>38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2" calcext:value-type="float">
              <text:p>3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3" calcext:value-type="float">
              <text:p>3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4" calcext:value-type="float">
              <text:p>3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5" calcext:value-type="float">
              <text:p>3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6" calcext:value-type="float">
              <text:p>3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7" calcext:value-type="float">
              <text:p>3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8" calcext:value-type="float">
              <text:p>3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9" calcext:value-type="float">
              <text:p>3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0" calcext:value-type="float">
              <text:p>3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1" calcext:value-type="float">
              <text:p>39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2" calcext:value-type="float">
              <text:p>3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3" calcext:value-type="float">
              <text:p>3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4" calcext:value-type="float">
              <text:p>3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5" calcext:value-type="float">
              <text:p>3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6" calcext:value-type="float">
              <text:p>3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7" calcext:value-type="float">
              <text:p>3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8" calcext:value-type="float">
              <text:p>3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9" calcext:value-type="float">
              <text:p>3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0" calcext:value-type="float">
              <text:p>4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1" calcext:value-type="float">
              <text:p>40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2" calcext:value-type="float">
              <text:p>4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3" calcext:value-type="float">
              <text:p>4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4" calcext:value-type="float">
              <text:p>4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5" calcext:value-type="float">
              <text:p>4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6" calcext:value-type="float">
              <text:p>4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7" calcext:value-type="float">
              <text:p>4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8" calcext:value-type="float">
              <text:p>4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9" calcext:value-type="float">
              <text:p>4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0" calcext:value-type="float">
              <text:p>4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1" calcext:value-type="float">
              <text:p>41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2" calcext:value-type="float">
              <text:p>4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3" calcext:value-type="float">
              <text:p>4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4" calcext:value-type="float">
              <text:p>4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5" calcext:value-type="float">
              <text:p>4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6" calcext:value-type="float">
              <text:p>4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7" calcext:value-type="float">
              <text:p>4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8" calcext:value-type="float">
              <text:p>4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9" calcext:value-type="float">
              <text:p>4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0" calcext:value-type="float">
              <text:p>4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1" calcext:value-type="float">
              <text:p>42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2" calcext:value-type="float">
              <text:p>4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3" calcext:value-type="float">
              <text:p>4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4" calcext:value-type="float">
              <text:p>4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5" calcext:value-type="float">
              <text:p>4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6" calcext:value-type="float">
              <text:p>4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7" calcext:value-type="float">
              <text:p>4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8" calcext:value-type="float">
              <text:p>4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9" calcext:value-type="float">
              <text:p>4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0" calcext:value-type="float">
              <text:p>4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1" calcext:value-type="float">
              <text:p>43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2" calcext:value-type="float">
              <text:p>4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3" calcext:value-type="float">
              <text:p>4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4" calcext:value-type="float">
              <text:p>4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5" calcext:value-type="float">
              <text:p>4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6" calcext:value-type="float">
              <text:p>4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7" calcext:value-type="float">
              <text:p>4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8" calcext:value-type="float">
              <text:p>4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9" calcext:value-type="float">
              <text:p>4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0" calcext:value-type="float">
              <text:p>4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1" calcext:value-type="float">
              <text:p>44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2" calcext:value-type="float">
              <text:p>4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3" calcext:value-type="float">
              <text:p>4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4" calcext:value-type="float">
              <text:p>4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5" calcext:value-type="float">
              <text:p>4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6" calcext:value-type="float">
              <text:p>4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7" calcext:value-type="float">
              <text:p>4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8" calcext:value-type="float">
              <text:p>4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9" calcext:value-type="float">
              <text:p>4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0" calcext:value-type="float">
              <text:p>4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1" calcext:value-type="float">
              <text:p>45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2" calcext:value-type="float">
              <text:p>4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3" calcext:value-type="float">
              <text:p>4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4" calcext:value-type="float">
              <text:p>4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5" calcext:value-type="float">
              <text:p>4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6" calcext:value-type="float">
              <text:p>4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7" calcext:value-type="float">
              <text:p>4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8" calcext:value-type="float">
              <text:p>4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9" calcext:value-type="float">
              <text:p>4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0" calcext:value-type="float">
              <text:p>4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1" calcext:value-type="float">
              <text:p>46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2" calcext:value-type="float">
              <text:p>4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3" calcext:value-type="float">
              <text:p>4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4" calcext:value-type="float">
              <text:p>4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5" calcext:value-type="float">
              <text:p>4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6" calcext:value-type="float">
              <text:p>4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7" calcext:value-type="float">
              <text:p>4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8" calcext:value-type="float">
              <text:p>4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9" calcext:value-type="float">
              <text:p>4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0" calcext:value-type="float">
              <text:p>4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1" calcext:value-type="float">
              <text:p>47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2" calcext:value-type="float">
              <text:p>4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3" calcext:value-type="float">
              <text:p>4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4" calcext:value-type="float">
              <text:p>4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5" calcext:value-type="float">
              <text:p>4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6" calcext:value-type="float">
              <text:p>4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7" calcext:value-type="float">
              <text:p>4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8" calcext:value-type="float">
              <text:p>4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9" calcext:value-type="float">
              <text:p>4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0" calcext:value-type="float">
              <text:p>4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1" calcext:value-type="float">
              <text:p>48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2" calcext:value-type="float">
              <text:p>4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3" calcext:value-type="float">
              <text:p>4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4" calcext:value-type="float">
              <text:p>4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5" calcext:value-type="float">
              <text:p>4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6" calcext:value-type="float">
              <text:p>4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7" calcext:value-type="float">
              <text:p>4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8" calcext:value-type="float">
              <text:p>4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9" calcext:value-type="float">
              <text:p>4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0" calcext:value-type="float">
              <text:p>4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1" calcext:value-type="float">
              <text:p>49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2" calcext:value-type="float">
              <text:p>4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3" calcext:value-type="float">
              <text:p>4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4" calcext:value-type="float">
              <text:p>4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5" calcext:value-type="float">
              <text:p>4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6" calcext:value-type="float">
              <text:p>4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7" calcext:value-type="float">
              <text:p>4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8" calcext:value-type="float">
              <text:p>4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9" calcext:value-type="float">
              <text:p>4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0" calcext:value-type="float">
              <text:p>5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1" calcext:value-type="float">
              <text:p>50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2" calcext:value-type="float">
              <text:p>5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3" calcext:value-type="float">
              <text:p>5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4" calcext:value-type="float">
              <text:p>5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5" calcext:value-type="float">
              <text:p>5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6" calcext:value-type="float">
              <text:p>5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7" calcext:value-type="float">
              <text:p>5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8" calcext:value-type="float">
              <text:p>5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9" calcext:value-type="float">
              <text:p>5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0" calcext:value-type="float">
              <text:p>5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1" calcext:value-type="float">
              <text:p>51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2" calcext:value-type="float">
              <text:p>5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3" calcext:value-type="float">
              <text:p>5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4" calcext:value-type="float">
              <text:p>5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5" calcext:value-type="float">
              <text:p>5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6" calcext:value-type="float">
              <text:p>5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7" calcext:value-type="float">
              <text:p>5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8" calcext:value-type="float">
              <text:p>5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9" calcext:value-type="float">
              <text:p>5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0" calcext:value-type="float">
              <text:p>5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1" calcext:value-type="float">
              <text:p>52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2" calcext:value-type="float">
              <text:p>5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3" calcext:value-type="float">
              <text:p>5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4" calcext:value-type="float">
              <text:p>5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5" calcext:value-type="float">
              <text:p>5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6" calcext:value-type="float">
              <text:p>5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7" calcext:value-type="float">
              <text:p>5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8" calcext:value-type="float">
              <text:p>5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9" calcext:value-type="float">
              <text:p>5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0" calcext:value-type="float">
              <text:p>5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1" calcext:value-type="float">
              <text:p>53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2" calcext:value-type="float">
              <text:p>5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3" calcext:value-type="float">
              <text:p>5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4" calcext:value-type="float">
              <text:p>5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5" calcext:value-type="float">
              <text:p>5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6" calcext:value-type="float">
              <text:p>5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7" calcext:value-type="float">
              <text:p>5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8" calcext:value-type="float">
              <text:p>5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9" calcext:value-type="float">
              <text:p>5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0" calcext:value-type="float">
              <text:p>5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1" calcext:value-type="float">
              <text:p>54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2" calcext:value-type="float">
              <text:p>5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3" calcext:value-type="float">
              <text:p>5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4" calcext:value-type="float">
              <text:p>5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5" calcext:value-type="float">
              <text:p>5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6" calcext:value-type="float">
              <text:p>5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7" calcext:value-type="float">
              <text:p>5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8" calcext:value-type="float">
              <text:p>5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9" calcext:value-type="float">
              <text:p>5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0" calcext:value-type="float">
              <text:p>5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1" calcext:value-type="float">
              <text:p>55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2" calcext:value-type="float">
              <text:p>5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3" calcext:value-type="float">
              <text:p>5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4" calcext:value-type="float">
              <text:p>5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5" calcext:value-type="float">
              <text:p>5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6" calcext:value-type="float">
              <text:p>5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7" calcext:value-type="float">
              <text:p>5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8" calcext:value-type="float">
              <text:p>5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9" calcext:value-type="float">
              <text:p>5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0" calcext:value-type="float">
              <text:p>5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1" calcext:value-type="float">
              <text:p>56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2" calcext:value-type="float">
              <text:p>5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3" calcext:value-type="float">
              <text:p>5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4" calcext:value-type="float">
              <text:p>5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5" calcext:value-type="float">
              <text:p>5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6" calcext:value-type="float">
              <text:p>5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7" calcext:value-type="float">
              <text:p>5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8" calcext:value-type="float">
              <text:p>5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9" calcext:value-type="float">
              <text:p>5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0" calcext:value-type="float">
              <text:p>5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1" calcext:value-type="float">
              <text:p>571</text:p>
            </table:table-cell>
            <table:table-cell table:style-name="ce14"/>
            <table:table-cell table:style-name="ce31"/>
            <table:table-cell table:style-name="ce15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2" calcext:value-type="float">
              <text:p>5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3" calcext:value-type="float">
              <text:p>5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4" calcext:value-type="float">
              <text:p>5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5" calcext:value-type="float">
              <text:p>5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6" calcext:value-type="float">
              <text:p>5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/>
            <table:table-cell table:style-name="ce124" table:number-columns-repeated="5"/>
            <table:table-cell table:style-name="ce100"/>
            <table:table-cell table:style-name="ce7" table:number-columns-repeated="1010"/>
          </table:table-row>
        </table:table-row-group>
        <table:table-row table:style-name="ro4">
          <table:table-cell table:style-name="ce116" office:value-type="string" calcext:value-type="string">
            <text:p>… ↓</text:p>
          </table:table-cell>
          <table:table-cell table:style-name="ce104" table:number-columns-repeated="5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4" table:number-columns-repeated="6"/>
          <table:table-cell table:style-name="ce117"/>
          <table:table-cell table:style-name="ce100"/>
          <table:table-cell table:style-name="ce124" table:number-columns-repeated="5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125" office:value-type="string" calcext:value-type="string" table:number-columns-spanned="4" table:number-rows-spanned="1">
            <text:p>Odczyn (pH)<text:span text:style-name="T3">2), 4)</text:span></text:p>
          </table:table-cell>
          <table:covered-table-cell table:number-columns-repeated="3"/>
          <table:table-cell table:style-name="ce124"/>
          <table:table-cell table:style-name="ce135"/>
          <table:table-cell table:style-name="ce124"/>
          <table:table-cell table:style-name="ce100" table:number-columns-repeated="2"/>
          <table:table-cell table:style-name="ce136" table:number-columns-repeated="3"/>
          <table:table-cell table:style-name="ce100"/>
          <table:table-cell table:style-name="ce7" table:number-columns-repeated="1010"/>
        </table:table-row>
        <table:table-row table:style-name="ro15">
          <table:table-cell table:style-name="ce100"/>
          <table:table-cell table:style-name="ce80" office:value-type="string" calcext:value-type="string">
            <text:p>Lp. </text:p>
          </table:table-cell>
          <table:table-cell table:style-name="ce32" table:content-validation-name="val3" office:value-type="string" calcext:value-type="string">
            <text:p>Oznaczenie/ </text:p>
            <text:p>numer</text:p>
            <text:p>próby</text:p>
          </table:table-cell>
          <table:table-cell table:style-name="ce80" office:value-type="string" calcext:value-type="string">
            <text:p>Data/godzina pomiaru</text:p>
          </table:table-cell>
          <table:table-cell table:style-name="ce80" office:value-type="string" calcext:value-type="string">
            <text:p>wynik pomiaru </text:p>
          </table:table-cell>
          <table:table-cell table:style-name="ce100"/>
          <table:table-cell table:style-name="ce117"/>
          <table:table-cell table:style-name="ce100" table:number-columns-repeated="3"/>
          <table:table-cell table:style-name="ce12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14"/>
          <table:table-cell table:style-name="ce31"/>
          <table:table-cell table:style-name="ce15"/>
          <table:table-cell table:style-name="ce104"/>
          <table:table-cell table:style-name="ce117"/>
          <table:table-cell table:style-name="ce100" table:number-columns-repeated="3"/>
          <table:table-cell table:style-name="ce12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" calcext:value-type="float">
            <text:p>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" calcext:value-type="float">
            <text:p>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4" calcext:value-type="float">
            <text:p>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5" calcext:value-type="float">
            <text:p>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6" calcext:value-type="float">
            <text:p>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7" calcext:value-type="float">
            <text:p>7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8" calcext:value-type="float">
            <text:p>8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9" calcext:value-type="float">
            <text:p>9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0" calcext:value-type="float">
            <text:p>10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1" calcext:value-type="float">
            <text:p>11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2" calcext:value-type="float">
            <text:p>1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3" calcext:value-type="float">
            <text:p>1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4" calcext:value-type="float">
            <text:p>1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5" calcext:value-type="float">
            <text:p>1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6" calcext:value-type="float">
            <text:p>1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7" calcext:value-type="float">
            <text:p>17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8" calcext:value-type="float">
            <text:p>18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9" calcext:value-type="float">
            <text:p>19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0" calcext:value-type="float">
            <text:p>20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1" calcext:value-type="float">
            <text:p>21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2" calcext:value-type="float">
            <text:p>2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3" calcext:value-type="float">
            <text:p>2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4" calcext:value-type="float">
            <text:p>2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5" calcext:value-type="float">
            <text:p>2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6" calcext:value-type="float">
            <text:p>2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7" calcext:value-type="float">
            <text:p>27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8" calcext:value-type="float">
            <text:p>28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9" calcext:value-type="float">
            <text:p>29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0" calcext:value-type="float">
            <text:p>30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1" calcext:value-type="float">
            <text:p>31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2" calcext:value-type="float">
            <text:p>32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3" calcext:value-type="float">
            <text:p>33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4" calcext:value-type="float">
            <text:p>34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5" calcext:value-type="float">
            <text:p>35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6" calcext:value-type="float">
            <text:p>36</text:p>
          </table:table-cell>
          <table:table-cell table:style-name="ce14"/>
          <table:table-cell table:style-name="ce79"/>
          <table:table-cell table:style-name="ce26"/>
          <table:table-cell table:style-name="ce104"/>
          <table:table-cell table:style-name="ce117"/>
          <table:table-cell table:style-name="ce100" table:number-columns-repeated="3"/>
          <table:table-cell table:style-name="ce138" table:number-columns-repeated="3"/>
          <table:table-cell table:style-name="ce100"/>
          <table:table-cell table:style-name="ce7" table:number-columns-repeated="1010"/>
        </table:table-row>
        <table:table-row-group table:display="false">
          <table:table-row table:style-name="ro4" table:visibility="collapse">
            <table:table-cell table:style-name="ce100"/>
            <table:table-cell table:style-name="ce88" office:value-type="float" office:value="37" calcext:value-type="float">
              <text:p>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" calcext:value-type="float">
              <text:p>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" calcext:value-type="float">
              <text:p>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" calcext:value-type="float">
              <text:p>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" calcext:value-type="float">
              <text:p>4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" calcext:value-type="float">
              <text:p>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" calcext:value-type="float">
              <text:p>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" calcext:value-type="float">
              <text:p>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" calcext:value-type="float">
              <text:p>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" calcext:value-type="float">
              <text:p>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" calcext:value-type="float">
              <text:p>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" calcext:value-type="float">
              <text:p>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" calcext:value-type="float">
              <text:p>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" calcext:value-type="float">
              <text:p>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" calcext:value-type="float">
              <text:p>5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" calcext:value-type="float">
              <text:p>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" calcext:value-type="float">
              <text:p>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" calcext:value-type="float">
              <text:p>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" calcext:value-type="float">
              <text:p>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" calcext:value-type="float">
              <text:p>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" calcext:value-type="float">
              <text:p>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8" calcext:value-type="float">
              <text:p>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9" calcext:value-type="float">
              <text:p>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0" calcext:value-type="float">
              <text:p>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1" calcext:value-type="float">
              <text:p>6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2" calcext:value-type="float">
              <text:p>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3" calcext:value-type="float">
              <text:p>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4" calcext:value-type="float">
              <text:p>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5" calcext:value-type="float">
              <text:p>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6" calcext:value-type="float">
              <text:p>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7" calcext:value-type="float">
              <text:p>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8" calcext:value-type="float">
              <text:p>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69" calcext:value-type="float">
              <text:p>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0" calcext:value-type="float">
              <text:p>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1" calcext:value-type="float">
              <text:p>7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2" calcext:value-type="float">
              <text:p>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3" calcext:value-type="float">
              <text:p>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4" calcext:value-type="float">
              <text:p>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5" calcext:value-type="float">
              <text:p>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6" calcext:value-type="float">
              <text:p>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7" calcext:value-type="float">
              <text:p>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8" calcext:value-type="float">
              <text:p>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79" calcext:value-type="float">
              <text:p>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0" calcext:value-type="float">
              <text:p>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1" calcext:value-type="float">
              <text:p>8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2" calcext:value-type="float">
              <text:p>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3" calcext:value-type="float">
              <text:p>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4" calcext:value-type="float">
              <text:p>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5" calcext:value-type="float">
              <text:p>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6" calcext:value-type="float">
              <text:p>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7" calcext:value-type="float">
              <text:p>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8" calcext:value-type="float">
              <text:p>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89" calcext:value-type="float">
              <text:p>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0" calcext:value-type="float">
              <text:p>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1" calcext:value-type="float">
              <text:p>9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2" calcext:value-type="float">
              <text:p>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3" calcext:value-type="float">
              <text:p>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4" calcext:value-type="float">
              <text:p>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5" calcext:value-type="float">
              <text:p>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6" calcext:value-type="float">
              <text:p>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7" calcext:value-type="float">
              <text:p>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8" calcext:value-type="float">
              <text:p>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99" calcext:value-type="float">
              <text:p>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0" calcext:value-type="float">
              <text:p>1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1" calcext:value-type="float">
              <text:p>10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2" calcext:value-type="float">
              <text:p>1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3" calcext:value-type="float">
              <text:p>1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4" calcext:value-type="float">
              <text:p>1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5" calcext:value-type="float">
              <text:p>1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6" calcext:value-type="float">
              <text:p>1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7" calcext:value-type="float">
              <text:p>1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8" calcext:value-type="float">
              <text:p>1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09" calcext:value-type="float">
              <text:p>1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0" calcext:value-type="float">
              <text:p>1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1" calcext:value-type="float">
              <text:p>11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2" calcext:value-type="float">
              <text:p>1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3" calcext:value-type="float">
              <text:p>1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4" calcext:value-type="float">
              <text:p>1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5" calcext:value-type="float">
              <text:p>1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6" calcext:value-type="float">
              <text:p>1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7" calcext:value-type="float">
              <text:p>1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8" calcext:value-type="float">
              <text:p>1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19" calcext:value-type="float">
              <text:p>1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0" calcext:value-type="float">
              <text:p>1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1" calcext:value-type="float">
              <text:p>12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2" calcext:value-type="float">
              <text:p>1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3" calcext:value-type="float">
              <text:p>1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4" calcext:value-type="float">
              <text:p>1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5" calcext:value-type="float">
              <text:p>1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6" calcext:value-type="float">
              <text:p>1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7" calcext:value-type="float">
              <text:p>1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8" calcext:value-type="float">
              <text:p>1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29" calcext:value-type="float">
              <text:p>1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0" calcext:value-type="float">
              <text:p>1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1" calcext:value-type="float">
              <text:p>13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2" calcext:value-type="float">
              <text:p>1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3" calcext:value-type="float">
              <text:p>1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4" calcext:value-type="float">
              <text:p>1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5" calcext:value-type="float">
              <text:p>1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6" calcext:value-type="float">
              <text:p>1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7" calcext:value-type="float">
              <text:p>1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8" calcext:value-type="float">
              <text:p>1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39" calcext:value-type="float">
              <text:p>1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0" calcext:value-type="float">
              <text:p>1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1" calcext:value-type="float">
              <text:p>14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2" calcext:value-type="float">
              <text:p>1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3" calcext:value-type="float">
              <text:p>1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4" calcext:value-type="float">
              <text:p>1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5" calcext:value-type="float">
              <text:p>1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6" calcext:value-type="float">
              <text:p>1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7" calcext:value-type="float">
              <text:p>1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8" calcext:value-type="float">
              <text:p>1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49" calcext:value-type="float">
              <text:p>1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0" calcext:value-type="float">
              <text:p>1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1" calcext:value-type="float">
              <text:p>15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2" calcext:value-type="float">
              <text:p>1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3" calcext:value-type="float">
              <text:p>1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4" calcext:value-type="float">
              <text:p>1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5" calcext:value-type="float">
              <text:p>1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6" calcext:value-type="float">
              <text:p>1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7" calcext:value-type="float">
              <text:p>1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8" calcext:value-type="float">
              <text:p>1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59" calcext:value-type="float">
              <text:p>1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0" calcext:value-type="float">
              <text:p>1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1" calcext:value-type="float">
              <text:p>16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2" calcext:value-type="float">
              <text:p>1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3" calcext:value-type="float">
              <text:p>1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4" calcext:value-type="float">
              <text:p>1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5" calcext:value-type="float">
              <text:p>1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6" calcext:value-type="float">
              <text:p>1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7" calcext:value-type="float">
              <text:p>1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8" calcext:value-type="float">
              <text:p>1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69" calcext:value-type="float">
              <text:p>1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0" calcext:value-type="float">
              <text:p>1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1" calcext:value-type="float">
              <text:p>17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2" calcext:value-type="float">
              <text:p>1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3" calcext:value-type="float">
              <text:p>1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4" calcext:value-type="float">
              <text:p>1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5" calcext:value-type="float">
              <text:p>1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6" calcext:value-type="float">
              <text:p>1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7" calcext:value-type="float">
              <text:p>1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8" calcext:value-type="float">
              <text:p>1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79" calcext:value-type="float">
              <text:p>1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0" calcext:value-type="float">
              <text:p>1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1" calcext:value-type="float">
              <text:p>18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2" calcext:value-type="float">
              <text:p>1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3" calcext:value-type="float">
              <text:p>1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4" calcext:value-type="float">
              <text:p>1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5" calcext:value-type="float">
              <text:p>1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6" calcext:value-type="float">
              <text:p>1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7" calcext:value-type="float">
              <text:p>1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8" calcext:value-type="float">
              <text:p>1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89" calcext:value-type="float">
              <text:p>1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0" calcext:value-type="float">
              <text:p>1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1" calcext:value-type="float">
              <text:p>19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2" calcext:value-type="float">
              <text:p>1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3" calcext:value-type="float">
              <text:p>1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4" calcext:value-type="float">
              <text:p>1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5" calcext:value-type="float">
              <text:p>1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6" calcext:value-type="float">
              <text:p>1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7" calcext:value-type="float">
              <text:p>1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8" calcext:value-type="float">
              <text:p>1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199" calcext:value-type="float">
              <text:p>1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0" calcext:value-type="float">
              <text:p>2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1" calcext:value-type="float">
              <text:p>20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2" calcext:value-type="float">
              <text:p>2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3" calcext:value-type="float">
              <text:p>2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4" calcext:value-type="float">
              <text:p>2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5" calcext:value-type="float">
              <text:p>2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6" calcext:value-type="float">
              <text:p>2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7" calcext:value-type="float">
              <text:p>2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8" calcext:value-type="float">
              <text:p>2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09" calcext:value-type="float">
              <text:p>2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0" calcext:value-type="float">
              <text:p>2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1" calcext:value-type="float">
              <text:p>21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2" calcext:value-type="float">
              <text:p>2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3" calcext:value-type="float">
              <text:p>2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4" calcext:value-type="float">
              <text:p>2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5" calcext:value-type="float">
              <text:p>2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6" calcext:value-type="float">
              <text:p>2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7" calcext:value-type="float">
              <text:p>2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8" calcext:value-type="float">
              <text:p>2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19" calcext:value-type="float">
              <text:p>2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0" calcext:value-type="float">
              <text:p>2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1" calcext:value-type="float">
              <text:p>22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2" calcext:value-type="float">
              <text:p>2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3" calcext:value-type="float">
              <text:p>2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4" calcext:value-type="float">
              <text:p>2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5" calcext:value-type="float">
              <text:p>2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6" calcext:value-type="float">
              <text:p>2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7" calcext:value-type="float">
              <text:p>2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8" calcext:value-type="float">
              <text:p>2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29" calcext:value-type="float">
              <text:p>2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0" calcext:value-type="float">
              <text:p>2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1" calcext:value-type="float">
              <text:p>23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2" calcext:value-type="float">
              <text:p>2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3" calcext:value-type="float">
              <text:p>2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4" calcext:value-type="float">
              <text:p>2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5" calcext:value-type="float">
              <text:p>2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6" calcext:value-type="float">
              <text:p>2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7" calcext:value-type="float">
              <text:p>2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8" calcext:value-type="float">
              <text:p>2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39" calcext:value-type="float">
              <text:p>2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0" calcext:value-type="float">
              <text:p>2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1" calcext:value-type="float">
              <text:p>24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2" calcext:value-type="float">
              <text:p>2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3" calcext:value-type="float">
              <text:p>2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4" calcext:value-type="float">
              <text:p>2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5" calcext:value-type="float">
              <text:p>2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6" calcext:value-type="float">
              <text:p>2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7" calcext:value-type="float">
              <text:p>2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8" calcext:value-type="float">
              <text:p>2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49" calcext:value-type="float">
              <text:p>2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0" calcext:value-type="float">
              <text:p>2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1" calcext:value-type="float">
              <text:p>25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2" calcext:value-type="float">
              <text:p>2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3" calcext:value-type="float">
              <text:p>2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4" calcext:value-type="float">
              <text:p>2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5" calcext:value-type="float">
              <text:p>2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6" calcext:value-type="float">
              <text:p>2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7" calcext:value-type="float">
              <text:p>2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8" calcext:value-type="float">
              <text:p>2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59" calcext:value-type="float">
              <text:p>2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0" calcext:value-type="float">
              <text:p>2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1" calcext:value-type="float">
              <text:p>26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2" calcext:value-type="float">
              <text:p>2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3" calcext:value-type="float">
              <text:p>2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4" calcext:value-type="float">
              <text:p>2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5" calcext:value-type="float">
              <text:p>2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6" calcext:value-type="float">
              <text:p>2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7" calcext:value-type="float">
              <text:p>2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8" calcext:value-type="float">
              <text:p>2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69" calcext:value-type="float">
              <text:p>2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0" calcext:value-type="float">
              <text:p>2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1" calcext:value-type="float">
              <text:p>27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2" calcext:value-type="float">
              <text:p>2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3" calcext:value-type="float">
              <text:p>2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4" calcext:value-type="float">
              <text:p>2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5" calcext:value-type="float">
              <text:p>2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6" calcext:value-type="float">
              <text:p>2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7" calcext:value-type="float">
              <text:p>2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8" calcext:value-type="float">
              <text:p>2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79" calcext:value-type="float">
              <text:p>2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0" calcext:value-type="float">
              <text:p>2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1" calcext:value-type="float">
              <text:p>28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2" calcext:value-type="float">
              <text:p>2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3" calcext:value-type="float">
              <text:p>2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4" calcext:value-type="float">
              <text:p>2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5" calcext:value-type="float">
              <text:p>2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6" calcext:value-type="float">
              <text:p>2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7" calcext:value-type="float">
              <text:p>2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8" calcext:value-type="float">
              <text:p>2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89" calcext:value-type="float">
              <text:p>2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0" calcext:value-type="float">
              <text:p>2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1" calcext:value-type="float">
              <text:p>29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2" calcext:value-type="float">
              <text:p>2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3" calcext:value-type="float">
              <text:p>2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4" calcext:value-type="float">
              <text:p>2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5" calcext:value-type="float">
              <text:p>2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6" calcext:value-type="float">
              <text:p>2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7" calcext:value-type="float">
              <text:p>2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8" calcext:value-type="float">
              <text:p>2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299" calcext:value-type="float">
              <text:p>2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0" calcext:value-type="float">
              <text:p>3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1" calcext:value-type="float">
              <text:p>30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2" calcext:value-type="float">
              <text:p>3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3" calcext:value-type="float">
              <text:p>3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4" calcext:value-type="float">
              <text:p>3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5" calcext:value-type="float">
              <text:p>3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6" calcext:value-type="float">
              <text:p>3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7" calcext:value-type="float">
              <text:p>3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8" calcext:value-type="float">
              <text:p>3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09" calcext:value-type="float">
              <text:p>3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0" calcext:value-type="float">
              <text:p>3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1" calcext:value-type="float">
              <text:p>31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2" calcext:value-type="float">
              <text:p>3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3" calcext:value-type="float">
              <text:p>3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4" calcext:value-type="float">
              <text:p>3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5" calcext:value-type="float">
              <text:p>3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6" calcext:value-type="float">
              <text:p>3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7" calcext:value-type="float">
              <text:p>3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8" calcext:value-type="float">
              <text:p>3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19" calcext:value-type="float">
              <text:p>3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0" calcext:value-type="float">
              <text:p>3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1" calcext:value-type="float">
              <text:p>32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2" calcext:value-type="float">
              <text:p>3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3" calcext:value-type="float">
              <text:p>3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4" calcext:value-type="float">
              <text:p>3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5" calcext:value-type="float">
              <text:p>3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6" calcext:value-type="float">
              <text:p>3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7" calcext:value-type="float">
              <text:p>3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8" calcext:value-type="float">
              <text:p>3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29" calcext:value-type="float">
              <text:p>3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0" calcext:value-type="float">
              <text:p>3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1" calcext:value-type="float">
              <text:p>33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2" calcext:value-type="float">
              <text:p>3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3" calcext:value-type="float">
              <text:p>3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4" calcext:value-type="float">
              <text:p>3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5" calcext:value-type="float">
              <text:p>3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6" calcext:value-type="float">
              <text:p>3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7" calcext:value-type="float">
              <text:p>3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8" calcext:value-type="float">
              <text:p>3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39" calcext:value-type="float">
              <text:p>3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0" calcext:value-type="float">
              <text:p>3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1" calcext:value-type="float">
              <text:p>34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2" calcext:value-type="float">
              <text:p>3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3" calcext:value-type="float">
              <text:p>3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4" calcext:value-type="float">
              <text:p>3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5" calcext:value-type="float">
              <text:p>3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6" calcext:value-type="float">
              <text:p>3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7" calcext:value-type="float">
              <text:p>3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8" calcext:value-type="float">
              <text:p>3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49" calcext:value-type="float">
              <text:p>3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0" calcext:value-type="float">
              <text:p>3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1" calcext:value-type="float">
              <text:p>35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2" calcext:value-type="float">
              <text:p>3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3" calcext:value-type="float">
              <text:p>3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4" calcext:value-type="float">
              <text:p>3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5" calcext:value-type="float">
              <text:p>3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6" calcext:value-type="float">
              <text:p>3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7" calcext:value-type="float">
              <text:p>3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8" calcext:value-type="float">
              <text:p>3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59" calcext:value-type="float">
              <text:p>3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0" calcext:value-type="float">
              <text:p>3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1" calcext:value-type="float">
              <text:p>36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2" calcext:value-type="float">
              <text:p>3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3" calcext:value-type="float">
              <text:p>3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4" calcext:value-type="float">
              <text:p>3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5" calcext:value-type="float">
              <text:p>3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6" calcext:value-type="float">
              <text:p>3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7" calcext:value-type="float">
              <text:p>3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8" calcext:value-type="float">
              <text:p>3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69" calcext:value-type="float">
              <text:p>3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0" calcext:value-type="float">
              <text:p>3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1" calcext:value-type="float">
              <text:p>37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2" calcext:value-type="float">
              <text:p>3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3" calcext:value-type="float">
              <text:p>3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4" calcext:value-type="float">
              <text:p>3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5" calcext:value-type="float">
              <text:p>3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6" calcext:value-type="float">
              <text:p>3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7" calcext:value-type="float">
              <text:p>3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8" calcext:value-type="float">
              <text:p>3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79" calcext:value-type="float">
              <text:p>3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0" calcext:value-type="float">
              <text:p>3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1" calcext:value-type="float">
              <text:p>38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2" calcext:value-type="float">
              <text:p>3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3" calcext:value-type="float">
              <text:p>3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4" calcext:value-type="float">
              <text:p>3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5" calcext:value-type="float">
              <text:p>3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6" calcext:value-type="float">
              <text:p>3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7" calcext:value-type="float">
              <text:p>3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8" calcext:value-type="float">
              <text:p>3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89" calcext:value-type="float">
              <text:p>3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0" calcext:value-type="float">
              <text:p>3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1" calcext:value-type="float">
              <text:p>39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2" calcext:value-type="float">
              <text:p>3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3" calcext:value-type="float">
              <text:p>3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4" calcext:value-type="float">
              <text:p>3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5" calcext:value-type="float">
              <text:p>3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6" calcext:value-type="float">
              <text:p>3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7" calcext:value-type="float">
              <text:p>3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8" calcext:value-type="float">
              <text:p>3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399" calcext:value-type="float">
              <text:p>3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0" calcext:value-type="float">
              <text:p>4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1" calcext:value-type="float">
              <text:p>40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2" calcext:value-type="float">
              <text:p>4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3" calcext:value-type="float">
              <text:p>4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4" calcext:value-type="float">
              <text:p>4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5" calcext:value-type="float">
              <text:p>4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6" calcext:value-type="float">
              <text:p>4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7" calcext:value-type="float">
              <text:p>4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8" calcext:value-type="float">
              <text:p>4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09" calcext:value-type="float">
              <text:p>4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0" calcext:value-type="float">
              <text:p>4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1" calcext:value-type="float">
              <text:p>41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2" calcext:value-type="float">
              <text:p>4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3" calcext:value-type="float">
              <text:p>4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4" calcext:value-type="float">
              <text:p>4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5" calcext:value-type="float">
              <text:p>4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6" calcext:value-type="float">
              <text:p>4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7" calcext:value-type="float">
              <text:p>4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8" calcext:value-type="float">
              <text:p>4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19" calcext:value-type="float">
              <text:p>4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0" calcext:value-type="float">
              <text:p>4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1" calcext:value-type="float">
              <text:p>42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2" calcext:value-type="float">
              <text:p>4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3" calcext:value-type="float">
              <text:p>4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4" calcext:value-type="float">
              <text:p>4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5" calcext:value-type="float">
              <text:p>4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6" calcext:value-type="float">
              <text:p>4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7" calcext:value-type="float">
              <text:p>4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8" calcext:value-type="float">
              <text:p>4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29" calcext:value-type="float">
              <text:p>4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0" calcext:value-type="float">
              <text:p>4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1" calcext:value-type="float">
              <text:p>43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2" calcext:value-type="float">
              <text:p>4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3" calcext:value-type="float">
              <text:p>4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4" calcext:value-type="float">
              <text:p>4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5" calcext:value-type="float">
              <text:p>4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6" calcext:value-type="float">
              <text:p>4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7" calcext:value-type="float">
              <text:p>4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8" calcext:value-type="float">
              <text:p>4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39" calcext:value-type="float">
              <text:p>4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0" calcext:value-type="float">
              <text:p>4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1" calcext:value-type="float">
              <text:p>44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2" calcext:value-type="float">
              <text:p>4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3" calcext:value-type="float">
              <text:p>4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4" calcext:value-type="float">
              <text:p>4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5" calcext:value-type="float">
              <text:p>4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6" calcext:value-type="float">
              <text:p>4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7" calcext:value-type="float">
              <text:p>4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8" calcext:value-type="float">
              <text:p>4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49" calcext:value-type="float">
              <text:p>4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0" calcext:value-type="float">
              <text:p>4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1" calcext:value-type="float">
              <text:p>45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2" calcext:value-type="float">
              <text:p>4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3" calcext:value-type="float">
              <text:p>4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4" calcext:value-type="float">
              <text:p>4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5" calcext:value-type="float">
              <text:p>4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6" calcext:value-type="float">
              <text:p>4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7" calcext:value-type="float">
              <text:p>4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8" calcext:value-type="float">
              <text:p>4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59" calcext:value-type="float">
              <text:p>4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0" calcext:value-type="float">
              <text:p>4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1" calcext:value-type="float">
              <text:p>46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2" calcext:value-type="float">
              <text:p>4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3" calcext:value-type="float">
              <text:p>4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4" calcext:value-type="float">
              <text:p>4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5" calcext:value-type="float">
              <text:p>4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6" calcext:value-type="float">
              <text:p>4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7" calcext:value-type="float">
              <text:p>4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8" calcext:value-type="float">
              <text:p>4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69" calcext:value-type="float">
              <text:p>4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0" calcext:value-type="float">
              <text:p>4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1" calcext:value-type="float">
              <text:p>47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2" calcext:value-type="float">
              <text:p>4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3" calcext:value-type="float">
              <text:p>4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4" calcext:value-type="float">
              <text:p>4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5" calcext:value-type="float">
              <text:p>4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6" calcext:value-type="float">
              <text:p>4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7" calcext:value-type="float">
              <text:p>47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8" calcext:value-type="float">
              <text:p>47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79" calcext:value-type="float">
              <text:p>47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0" calcext:value-type="float">
              <text:p>48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1" calcext:value-type="float">
              <text:p>48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2" calcext:value-type="float">
              <text:p>48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3" calcext:value-type="float">
              <text:p>48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4" calcext:value-type="float">
              <text:p>48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5" calcext:value-type="float">
              <text:p>48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6" calcext:value-type="float">
              <text:p>48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7" calcext:value-type="float">
              <text:p>48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8" calcext:value-type="float">
              <text:p>48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89" calcext:value-type="float">
              <text:p>48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0" calcext:value-type="float">
              <text:p>49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1" calcext:value-type="float">
              <text:p>49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2" calcext:value-type="float">
              <text:p>49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3" calcext:value-type="float">
              <text:p>49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4" calcext:value-type="float">
              <text:p>49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5" calcext:value-type="float">
              <text:p>49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6" calcext:value-type="float">
              <text:p>49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7" calcext:value-type="float">
              <text:p>49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8" calcext:value-type="float">
              <text:p>49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499" calcext:value-type="float">
              <text:p>49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0" calcext:value-type="float">
              <text:p>50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1" calcext:value-type="float">
              <text:p>50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2" calcext:value-type="float">
              <text:p>50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3" calcext:value-type="float">
              <text:p>50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4" calcext:value-type="float">
              <text:p>50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5" calcext:value-type="float">
              <text:p>50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6" calcext:value-type="float">
              <text:p>50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7" calcext:value-type="float">
              <text:p>50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8" calcext:value-type="float">
              <text:p>50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09" calcext:value-type="float">
              <text:p>50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0" calcext:value-type="float">
              <text:p>51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1" calcext:value-type="float">
              <text:p>51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2" calcext:value-type="float">
              <text:p>51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3" calcext:value-type="float">
              <text:p>51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4" calcext:value-type="float">
              <text:p>51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5" calcext:value-type="float">
              <text:p>51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6" calcext:value-type="float">
              <text:p>51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7" calcext:value-type="float">
              <text:p>51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8" calcext:value-type="float">
              <text:p>51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19" calcext:value-type="float">
              <text:p>51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0" calcext:value-type="float">
              <text:p>52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1" calcext:value-type="float">
              <text:p>52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2" calcext:value-type="float">
              <text:p>52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3" calcext:value-type="float">
              <text:p>52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4" calcext:value-type="float">
              <text:p>52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5" calcext:value-type="float">
              <text:p>52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6" calcext:value-type="float">
              <text:p>52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7" calcext:value-type="float">
              <text:p>52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8" calcext:value-type="float">
              <text:p>52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29" calcext:value-type="float">
              <text:p>52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0" calcext:value-type="float">
              <text:p>53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1" calcext:value-type="float">
              <text:p>53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2" calcext:value-type="float">
              <text:p>53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3" calcext:value-type="float">
              <text:p>53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4" calcext:value-type="float">
              <text:p>53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5" calcext:value-type="float">
              <text:p>53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6" calcext:value-type="float">
              <text:p>53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7" calcext:value-type="float">
              <text:p>53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8" calcext:value-type="float">
              <text:p>53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39" calcext:value-type="float">
              <text:p>53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0" calcext:value-type="float">
              <text:p>54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1" calcext:value-type="float">
              <text:p>54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2" calcext:value-type="float">
              <text:p>54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3" calcext:value-type="float">
              <text:p>54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4" calcext:value-type="float">
              <text:p>54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5" calcext:value-type="float">
              <text:p>54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6" calcext:value-type="float">
              <text:p>54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7" calcext:value-type="float">
              <text:p>54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8" calcext:value-type="float">
              <text:p>54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49" calcext:value-type="float">
              <text:p>54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0" calcext:value-type="float">
              <text:p>55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1" calcext:value-type="float">
              <text:p>55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2" calcext:value-type="float">
              <text:p>55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3" calcext:value-type="float">
              <text:p>55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4" calcext:value-type="float">
              <text:p>55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5" calcext:value-type="float">
              <text:p>55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6" calcext:value-type="float">
              <text:p>55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7" calcext:value-type="float">
              <text:p>55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8" calcext:value-type="float">
              <text:p>55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59" calcext:value-type="float">
              <text:p>55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0" calcext:value-type="float">
              <text:p>56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1" calcext:value-type="float">
              <text:p>56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2" calcext:value-type="float">
              <text:p>56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3" calcext:value-type="float">
              <text:p>56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4" calcext:value-type="float">
              <text:p>56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5" calcext:value-type="float">
              <text:p>56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6" calcext:value-type="float">
              <text:p>56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7" calcext:value-type="float">
              <text:p>567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8" calcext:value-type="float">
              <text:p>568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69" calcext:value-type="float">
              <text:p>569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0" calcext:value-type="float">
              <text:p>570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1" calcext:value-type="float">
              <text:p>571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2" calcext:value-type="float">
              <text:p>572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3" calcext:value-type="float">
              <text:p>573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4" calcext:value-type="float">
              <text:p>574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5" calcext:value-type="float">
              <text:p>575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  <table:table-row table:style-name="ro4" table:visibility="collapse">
            <table:table-cell table:style-name="ce100"/>
            <table:table-cell table:style-name="ce88" office:value-type="float" office:value="576" calcext:value-type="float">
              <text:p>576</text:p>
            </table:table-cell>
            <table:table-cell table:style-name="ce14"/>
            <table:table-cell table:style-name="ce79"/>
            <table:table-cell table:style-name="ce26"/>
            <table:table-cell table:style-name="ce104"/>
            <table:table-cell table:style-name="ce117"/>
            <table:table-cell table:style-name="ce100" table:number-columns-repeated="3"/>
            <table:table-cell table:style-name="ce138" table:number-columns-repeated="3"/>
            <table:table-cell table:style-name="ce100"/>
            <table:table-cell table:style-name="ce7" table:number-columns-repeated="1010"/>
          </table:table-row>
        </table:table-row-group>
        <table:table-row table:style-name="ro4">
          <table:table-cell table:style-name="ce116" office:value-type="string" calcext:value-type="string">
            <text:p>… ↓</text:p>
          </table:table-cell>
          <table:table-cell table:style-name="ce100" table:number-columns-repeated="2"/>
          <table:table-cell table:style-name="ce117"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2">
          <table:table-cell table:style-name="ce106"/>
          <table:table-cell table:style-name="ce105" office:value-type="string" calcext:value-type="string">
            <text:p>Objaśnienia:</text:p>
          </table:table-cell>
          <table:table-cell table:style-name="ce105" table:number-columns-repeated="4"/>
          <table:table-cell table:style-name="ce106" table:number-columns-repeated="8"/>
          <table:table-cell table:number-columns-repeated="2"/>
          <table:table-cell table:style-name="ce70" table:number-columns-repeated="1008"/>
        </table:table-row>
        <table:table-row table:style-name="ro4">
          <table:table-cell table:style-name="ce106"/>
          <table:table-cell table:style-name="ce40" office:value-type="string" calcext:value-type="string" table:number-columns-spanned="12" table:number-rows-spanned="1">
            <text:p><text:span text:style-name="T2">1) </text:span>Wskazać, jeżeli wymóg wykonania pomiarów stanu ścieków jest określony w pozwoleniu wodnoprawnym albo pozwoleniu zintegrowanym. </text:p>
          </table:table-cell>
          <table:covered-table-cell table:number-columns-repeated="11"/>
          <table:table-cell table:style-name="ce106"/>
          <table:table-cell table:number-columns-repeated="2"/>
          <table:table-cell table:style-name="ce70" table:number-columns-repeated="1008"/>
        </table:table-row>
        <table:table-row table:style-name="ro4">
          <table:table-cell table:style-name="ce106"/>
          <table:table-cell table:style-name="ce39" office:value-type="string" calcext:value-type="string" table:number-columns-spanned="11" table:number-rows-spanned="1">
            <text:p><text:span text:style-name="T2">2) </text:span>Wskazać dla każdego pomiaru wykonanego w odstępach co najwyżej dwugodzinnych w czasie doby. </text:p>
          </table:table-cell>
          <table:covered-table-cell table:number-columns-repeated="10"/>
          <table:table-cell table:style-name="ce106" table:number-columns-repeated="2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/>
          <table:table-cell table:style-name="ce39" office:value-type="string" calcext:value-type="string" table:number-columns-spanned="10" table:number-rows-spanned="1">
            <text:p><text:span text:style-name="T2">3)</text:span> Przy ciągłym pomiarze temperatury podaje się wartość najwyższą w czasie doby.</text:p>
          </table:table-cell>
          <table:covered-table-cell table:number-columns-repeated="9"/>
          <table:table-cell table:style-name="ce106" table:number-columns-repeated="3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/>
          <table:table-cell table:style-name="ce39" office:value-type="string" calcext:value-type="string" table:number-columns-spanned="10" table:number-rows-spanned="1">
            <text:p><text:span text:style-name="T2">4) </text:span>Przy ciągłym pomiarze pH wskazać wynik najbardziej odbiegający od wartości pH 7,00 w czasie doby. </text:p>
          </table:table-cell>
          <table:covered-table-cell table:number-columns-repeated="9"/>
          <table:table-cell table:style-name="ce106" table:number-columns-repeated="3"/>
          <table:table-cell table:number-columns-repeated="3"/>
          <table:table-cell table:style-name="ce1" table:number-columns-repeated="1007"/>
        </table:table-row>
        <table:table-row table:style-name="ro2" table:number-rows-repeated="2">
          <table:table-cell table:style-name="ce106" table:number-columns-repeated="3"/>
          <table:table-cell table:style-name="ce105" table:number-columns-repeated="3"/>
          <table:table-cell table:style-name="ce106" table:number-columns-repeated="8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0"/>
          <table:table-cell table:style-name="ce28" office:value-type="string" calcext:value-type="string" table:number-columns-spanned="12" table:number-rows-spanned="1">
            <text:p>8. Wykonawca pomiarów </text:p>
          </table:table-cell>
          <table:covered-table-cell table:number-columns-repeated="11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47" office:value-type="string" calcext:value-type="string" table:number-columns-spanned="7" table:number-rows-spanned="1">
            <text:p>1) Nazwa i adres laboratorium wykonującego pomiary: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47" office:value-type="string" calcext:value-type="string" table:number-columns-spanned="7" table:number-rows-spanned="1">
            <text:p>2) Numer akredytacji laboratorium wykonującego pomiary: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142" office:value-type="string" calcext:value-type="string" table:number-columns-spanned="7" table:number-rows-spanned="1">
            <text:p>3) Dane dotyczące certyfikatu posiadanego przez laboratorium wykonujące pomiary:</text:p>
          </table:table-cell>
          <table:covered-table-cell table:number-columns-repeated="6"/>
          <table:table-cell table:style-name="ce145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32" office:value-type="string" calcext:value-type="string" table:number-columns-spanned="7" table:number-rows-spanned="1">
            <text:p>Nazwa certyfikatu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32" office:value-type="string" calcext:value-type="string" table:number-columns-spanned="7" table:number-rows-spanned="1">
            <text:p>Podmiot wydający certyfikat 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32" office:value-type="string" calcext:value-type="string" table:number-columns-spanned="7" table:number-rows-spanned="1">
            <text:p>Nr certyfikatu 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32" office:value-type="string" calcext:value-type="string" table:number-columns-spanned="7" table:number-rows-spanned="1">
            <text:p>Data wydania certyfikatu 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32" office:value-type="string" calcext:value-type="string" table:number-columns-spanned="7" table:number-rows-spanned="1">
            <text:p>Data ważności certyfikatu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table-cell table:style-name="ce32" office:value-type="string" calcext:value-type="string" table:number-columns-spanned="7" table:number-rows-spanned="1">
            <text:p>Normy lub udokumentowane procedury badawcze </text:p>
          </table:table-cell>
          <table:covered-table-cell table:number-columns-repeated="6"/>
          <table:table-cell table:style-name="ce186" table:number-columns-spanned="5" table:number-rows-spanned="1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2">
          <table:table-cell table:style-name="ce106" table:number-columns-repeated="14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 table:number-columns-repeated="14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/>
          <table:table-cell table:style-name="ce28" office:value-type="string" calcext:value-type="string" table:number-columns-spanned="12" table:number-rows-spanned="2">
            <text:p>9.  Ilości substancji zanieczyszczających, wyrażone w jednostkach masy przypadających na jednostkę wykorzystanego surowca, materiału, paliwa lub powstającego produktu, </text:p>
            <text:p>o których mowa w przepisach wydanych na podstawie art. 99 ust. 2 ustawy z dnia 20 lipca 2017 r. - Prawo wodne<text:span text:style-name="T3">1)</text:span></text:p>
          </table:table-cell>
          <table:covered-table-cell table:number-columns-repeated="11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16">
          <table:table-cell table:style-name="ce106"/>
          <table:covered-table-cell table:number-columns-repeated="12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13">
          <table:table-cell table:style-name="ce100"/>
          <table:table-cell table:style-name="ce54" office:value-type="string" calcext:value-type="string" table:number-columns-spanned="5" table:number-rows-spanned="2">
            <text:p>Nazwa substancji zanieczyszczającej</text:p>
          </table:table-cell>
          <table:covered-table-cell table:number-columns-repeated="4"/>
          <table:table-cell table:style-name="ce54" office:value-type="string" calcext:value-type="string" table:number-columns-spanned="4" table:number-rows-spanned="2">
            <text:p>Rodzaj działalności, o której mowa w przepisach wydanych na podstawie art. 99 ust. 2 ustawy z dnia 20 lipca 2017 r. - Prawo wodne </text:p>
          </table:table-cell>
          <table:covered-table-cell table:number-columns-repeated="3"/>
          <table:table-cell table:style-name="ce54" office:value-type="string" calcext:value-type="string" table:number-columns-spanned="3" table:number-rows-spanned="1">
            <text:p>Ilość substancji zanieczyszczającej przypadającej na jednostkę, </text:p>
            <text:p>o której mowa w przepisach wydanych na podstawie art. 99 ust. 2 ustawy z dnia 20 lipca 2017 r. - Prawo wodne </text:p>
          </table:table-cell>
          <table:covered-table-cell table:number-columns-repeated="2"/>
          <table:table-cell table:style-name="ce100"/>
          <table:table-cell table:style-name="ce7" table:number-columns-repeated="1010"/>
        </table:table-row>
        <table:table-row table:style-name="ro4">
          <table:table-cell table:style-name="ce100"/>
          <table:covered-table-cell table:number-columns-repeated="9"/>
          <table:table-cell table:style-name="ce188" office:value-type="string" calcext:value-type="string" table:number-columns-spanned="2" table:number-rows-spanned="1">
            <text:p>średnia dobowa</text:p>
          </table:table-cell>
          <table:covered-table-cell/>
          <table:table-cell table:style-name="ce80" office:value-type="string" calcext:value-type="string">
            <text:p>średnia miesięczna</text:p>
          </table:table-cell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3">
          <table:table-cell table:style-name="ce100"/>
          <table:table-cell table:style-name="ce59" table:content-validation-name="val1" table:number-columns-spanned="5" table:number-rows-spanned="1"/>
          <table:covered-table-cell table:number-columns-repeated="4"/>
          <table:table-cell table:style-name="ce59" table:content-validation-name="val5" table:number-columns-spanned="4" table:number-rows-spanned="1"/>
          <table:covered-table-cell table:number-columns-repeated="3"/>
          <table:table-cell table:style-name="ce182" table:number-columns-spanned="2" table:number-rows-spanned="1"/>
          <table:covered-table-cell/>
          <table:table-cell table:style-name="ce26"/>
          <table:table-cell table:style-name="ce100"/>
          <table:table-cell table:style-name="ce7" table:number-columns-repeated="1010"/>
        </table:table-row>
        <table:table-row table:style-name="ro17">
          <table:table-cell table:style-name="ce106"/>
          <table:table-cell table:style-name="ce40" office:value-type="string" calcext:value-type="string" table:number-columns-spanned="12" table:number-rows-spanned="1">
            <text:p><text:span text:style-name="T2">1)</text:span> Dotyczy ścieków przemysłowych w zakresie wskazanym w pozwoleniu wodnoprawnym albo pozwoleniu zintegrowanym</text:p>
          </table:table-cell>
          <table:covered-table-cell table:number-columns-repeated="11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100" table:number-columns-repeated="12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 table:number-columns-repeated="14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6"/>
          <table:table-cell table:style-name="ce183" office:value-type="string" calcext:value-type="string" table:number-columns-spanned="7" table:number-rows-spanned="1">
            <text:p>10. Dane przyrządu pomiarowego służącego do zmierzenia ilości ścieków: </text:p>
          </table:table-cell>
          <table:covered-table-cell table:number-columns-repeated="6"/>
          <table:table-cell table:style-name="ce166" table:number-columns-repeated="5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18">
          <table:table-cell table:style-name="ce100"/>
          <table:table-cell table:style-name="ce167" office:value-type="string" calcext:value-type="string">
            <text:p>Lp.</text:p>
          </table:table-cell>
          <table:table-cell table:style-name="ce184" office:value-type="string" calcext:value-type="string" table:number-columns-spanned="6" table:number-rows-spanned="1">
            <text:p>Nazwa, typ</text:p>
          </table:table-cell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" calcext:value-type="float">
            <text:p>1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2" calcext:value-type="float">
            <text:p>2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3" calcext:value-type="float">
            <text:p>3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4" calcext:value-type="float">
            <text:p>4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5" calcext:value-type="float">
            <text:p>5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6" calcext:value-type="float">
            <text:p>6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7" calcext:value-type="float">
            <text:p>7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8" calcext:value-type="float">
            <text:p>8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9" calcext:value-type="float">
            <text:p>9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4">
          <table:table-cell table:style-name="ce100"/>
          <table:table-cell table:style-name="ce88" office:value-type="float" office:value="10" calcext:value-type="float">
            <text:p>10</text:p>
          </table:table-cell>
          <table:table-cell table:style-name="ce59" table:number-columns-spanned="6" table:number-rows-spanned="1"/>
          <table:covered-table-cell table:number-columns-repeated="5"/>
          <table:table-cell table:style-name="ce100" table:number-columns-repeated="6"/>
          <table:table-cell table:style-name="ce7" table:number-columns-repeated="1010"/>
        </table:table-row>
        <table:table-row table:style-name="ro2" table:number-rows-repeated="2">
          <table:table-cell table:style-name="ce106" table:number-columns-repeated="14"/>
          <table:table-cell table:number-columns-repeated="3"/>
          <table:table-cell table:style-name="ce1" table:number-columns-repeated="1007"/>
        </table:table-row>
        <table:table-row table:style-name="ro4">
          <table:table-cell table:style-name="ce100"/>
          <table:table-cell table:style-name="ce28" office:value-type="string" calcext:value-type="string" table:number-columns-spanned="7" table:number-rows-spanned="2">
            <text:p>11. Dane kontaktowe podmiotu korzystającego z usług wodnych<text:span text:style-name="T1">1)</text:span></text:p>
          </table:table-cell>
          <table:covered-table-cell table:number-columns-repeated="6"/>
          <table:table-cell table:style-name="ce38" table:content-validation-name="val17" table:number-columns-spanned="5" table:number-rows-spanned="2"/>
          <table:covered-table-cell table:number-columns-repeated="4"/>
          <table:table-cell table:style-name="ce100"/>
          <table:table-cell table:style-name="ce7" table:number-columns-repeated="1010"/>
        </table:table-row>
        <table:table-row table:style-name="ro18">
          <table:table-cell table:style-name="ce100"/>
          <table:covered-table-cell table:number-columns-repeated="12"/>
          <table:table-cell table:style-name="ce100"/>
          <table:table-cell table:style-name="ce7" table:number-columns-repeated="1010"/>
        </table:table-row>
        <table:table-row table:style-name="ro2" table:number-rows-repeated="2">
          <table:table-cell table:style-name="ce106" table:number-columns-repeated="14"/>
          <table:table-cell table:number-columns-repeated="3"/>
          <table:table-cell table:style-name="ce1" table:number-columns-repeated="1007"/>
        </table:table-row>
        <table:table-row table:style-name="ro3">
          <table:table-cell table:style-name="ce106"/>
          <table:table-cell table:style-name="ce189" office:value-type="string" calcext:value-type="string" table:number-columns-spanned="7" table:number-rows-spanned="2">
            <text:p>Uwagi</text:p>
          </table:table-cell>
          <table:covered-table-cell table:number-columns-repeated="6"/>
          <table:table-cell table:style-name="ce190" table:content-validation-name="val18" table:number-columns-spanned="5" table:number-rows-spanned="2"/>
          <table:covered-table-cell table:number-columns-repeated="4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3">
          <table:table-cell table:style-name="ce106"/>
          <table:covered-table-cell table:number-columns-repeated="12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18">
          <table:table-cell table:style-name="ce106"/>
          <table:table-cell table:style-name="ce70" table:number-columns-repeated="2"/>
          <table:table-cell table:number-columns-repeated="10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70" table:number-columns-repeated="2"/>
          <table:table-cell table:number-columns-repeated="10"/>
          <table:table-cell table:style-name="ce106"/>
          <table:table-cell table:number-columns-repeated="1010"/>
        </table:table-row>
        <table:table-row table:style-name="ro2">
          <table:table-cell table:style-name="ce106"/>
          <table:table-cell table:style-name="ce70" table:number-columns-repeated="2"/>
          <table:table-cell table:number-columns-repeated="10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19">
          <table:table-cell table:style-name="ce106"/>
          <table:table-cell table:style-name="ce70" table:number-columns-repeated="2"/>
          <table:table-cell table:number-columns-repeated="10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70" table:number-columns-repeated="2"/>
          <table:table-cell table:number-columns-repeated="10"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71" office:value-type="string" calcext:value-type="string" table:number-columns-spanned="6" table:number-rows-spanned="1">
            <text:p>….....................................................................</text:p>
          </table:table-cell>
          <table:covered-table-cell table:number-columns-repeated="5"/>
          <table:table-cell table:number-columns-repeated="4"/>
          <table:table-cell table:style-name="ce71" office:value-type="string" calcext:value-type="string" table:number-columns-spanned="2" table:number-rows-spanned="1">
            <text:p>….....................................................................</text:p>
          </table:table-cell>
          <table:covered-table-cell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/>
          <table:table-cell table:style-name="ce71" office:value-type="string" calcext:value-type="string" table:number-columns-spanned="6" table:number-rows-spanned="1">
            <text:p>data</text:p>
          </table:table-cell>
          <table:covered-table-cell table:number-columns-repeated="5"/>
          <table:table-cell table:number-columns-repeated="4"/>
          <table:table-cell table:style-name="ce71" office:value-type="string" calcext:value-type="string" table:number-columns-spanned="2" table:number-rows-spanned="1">
            <text:p>podpis</text:p>
          </table:table-cell>
          <table:covered-table-cell/>
          <table:table-cell table:style-name="ce106"/>
          <table:table-cell table:number-columns-repeated="3"/>
          <table:table-cell table:style-name="ce1" table:number-columns-repeated="1007"/>
        </table:table-row>
        <table:table-row table:style-name="ro2" table:number-rows-repeated="5">
          <table:table-cell table:style-name="ce106" table:number-columns-repeated="14"/>
          <table:table-cell table:number-columns-repeated="3"/>
          <table:table-cell table:style-name="ce1" table:number-columns-repeated="1007"/>
        </table:table-row>
        <table:table-row table:style-name="ro2">
          <table:table-cell table:style-name="ce106" table:number-columns-repeated="14"/>
          <table:table-cell table:number-columns-repeated="1010"/>
        </table:table-row>
        <table:table-row table:style-name="ro20" table:number-rows-repeated="104629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łownik" table:style-name="ta2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12" table:default-cell-style-name="ce195"/>
        <table:table-column table:style-name="co13" table:default-cell-style-name="ce195"/>
        <table:table-column table:style-name="co14" table:default-cell-style-name="ce195"/>
        <table:table-column table:style-name="co15" table:default-cell-style-name="ce195"/>
        <table:table-column table:style-name="co16" table:default-cell-style-name="ce195"/>
        <table:table-column table:style-name="co17" table:default-cell-style-name="ce195"/>
        <table:table-column table:style-name="co18" table:default-cell-style-name="ce195"/>
        <table:table-column table:style-name="co19" table:default-cell-style-name="ce195"/>
        <table:table-column table:style-name="co20" table:default-cell-style-name="ce195"/>
        <table:table-column table:style-name="co21" table:default-cell-style-name="ce195"/>
        <table:table-column table:style-name="co1" table:number-columns-repeated="1014" table:default-cell-style-name="ce195"/>
        <table:table-row table:style-name="ro21">
          <table:table-cell table:style-name="ce164" office:value-type="string" calcext:value-type="string">
            <text:p>Dorzecza</text:p>
          </table:table-cell>
          <table:table-cell table:style-name="ce164" office:value-type="string" calcext:value-type="string">
            <text:p>Regiony wodne</text:p>
          </table:table-cell>
          <table:table-cell table:style-name="ce164" office:value-type="string" calcext:value-type="string">
            <text:p>Rodzaj pozwolenia</text:p>
          </table:table-cell>
          <table:table-cell table:style-name="ce171" office:value-type="string" calcext:value-type="string">
            <text:p>Rodzaj ścieków</text:p>
          </table:table-cell>
          <table:table-cell table:style-name="ce164" office:value-type="string" calcext:value-type="string">
            <text:p>Nazwa wskaźnika (alfabetycznie)</text:p>
          </table:table-cell>
          <table:table-cell table:style-name="ce171" office:value-type="string" calcext:value-type="string">
            <text:p>Jednostki miary</text:p>
          </table:table-cell>
          <table:table-cell table:style-name="ce171" office:value-type="string" calcext:value-type="string">
            <text:p>Nazwa substancji zanieczyszczającej ( art. 99 ust. 2 ustawy Prawo wodne)</text:p>
          </table:table-cell>
          <table:table-cell table:style-name="ce171" office:value-type="string" calcext:value-type="string">
            <text:p>Rodzaj działalności</text:p>
          </table:table-cell>
          <table:table-cell table:style-name="ce171" office:value-type="string" calcext:value-type="string">
            <text:p>Pozostałe</text:p>
          </table:table-cell>
          <table:table-cell table:style-name="ce171" office:value-type="string" calcext:value-type="string">
            <text:p>Charakterystyka urządzeń oczyszczających ścieki</text:p>
          </table:table-cell>
          <table:table-cell table:number-columns-repeated="1014"/>
        </table:table-row>
        <table:table-row table:style-name="ro21">
          <table:table-cell table:style-name="ce194" office:value-type="string" calcext:value-type="string">
            <text:p>dorzecze Odry</text:p>
          </table:table-cell>
          <table:table-cell table:style-name="ce196" office:value-type="string" calcext:value-type="string">
            <text:p>region wodny Noteci</text:p>
          </table:table-cell>
          <table:table-cell table:style-name="ce194" office:value-type="string" calcext:value-type="string">
            <text:p>pozwolenie wodnoprawne</text:p>
          </table:table-cell>
          <table:table-cell table:style-name="ce198" office:value-type="string" calcext:value-type="string">
            <text:p>ścieki komunalne</text:p>
          </table:table-cell>
          <table:table-cell table:style-name="ce194" office:value-type="string" calcext:value-type="string">
            <text:p>1,2,3-trichlorobenzen</text:p>
          </table:table-cell>
          <table:table-cell table:style-name="ce198" office:value-type="string" calcext:value-type="string">
            <text:p>mg/l</text:p>
          </table:table-cell>
          <table:table-cell table:style-name="ce194" office:value-type="string" calcext:value-type="string">
            <text:p>Rtęć (Hg)</text:p>
          </table:table-cell>
          <table:table-cell table:style-name="ce194" office:value-type="string" calcext:value-type="string">
            <text:p>Elektroliza chlorków metali alkalicznych za pomocą elektrolizerów rtęciowych</text:p>
          </table:table-cell>
          <table:table-cell table:style-name="ce194" office:value-type="string" calcext:value-type="string">
            <text:p>TAK</text:p>
          </table:table-cell>
          <table:table-cell table:style-name="ce200" office:value-type="string" calcext:value-type="string">
            <text:p>Oczyszczalnia mechaniczna</text:p>
          </table:table-cell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/>
          <table:table-cell table:style-name="ce198" office:value-type="string" calcext:value-type="string">
            <text:p>ścieki przemysłowe</text:p>
          </table:table-cell>
          <table:table-cell table:style-name="ce194" office:value-type="string" calcext:value-type="string">
            <text:p>1,2,4-trichlorobenzen</text:p>
          </table:table-cell>
          <table:table-cell table:style-name="ce198" office:value-type="string" calcext:value-type="string">
            <text:p>µg/l</text:p>
          </table:table-cell>
          <table:table-cell table:style-name="ce194" office:value-type="string" calcext:value-type="string">
            <text:p>Kadm (Cd)</text:p>
          </table:table-cell>
          <table:table-cell table:style-name="ce194" office:value-type="string" calcext:value-type="string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table:style-name="ce194" office:value-type="string" calcext:value-type="string">
            <text:p>NIE</text:p>
          </table:table-cell>
          <table:table-cell table:style-name="ce200" office:value-type="string" calcext:value-type="string">
            <text:p>Oczyszczalnia mechaniczno-biologiczna</text:p>
          </table:table-cell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/>
          <table:table-cell table:style-name="ce198" office:value-type="string" calcext:value-type="string">
            <text:p>ścieki bytowe</text:p>
          </table:table-cell>
          <table:table-cell table:style-name="ce194" office:value-type="string" calcext:value-type="string">
            <text:p>1,2-dichloroetan (EDC)</text:p>
          </table:table-cell>
          <table:table-cell table:style-name="ce198" office:value-type="string" calcext:value-type="string">
            <text:p>g/l</text:p>
          </table:table-cell>
          <table:table-cell table:style-name="ce194" office:value-type="string" calcext:value-type="string">
            <text:p>Heksachlorocykloheksan (HCH)</text:p>
          </table:table-cell>
          <table:table-cell table:style-name="ce194" office:value-type="string" calcext:value-type="string">
            <text:p>Produkcja katalizatorów rtęciowych stosowanych w produkcji chlorku winylu</text:p>
          </table:table-cell>
          <table:table-cell table:style-name="ce194"/>
          <table:table-cell table:style-name="ce200" office:value-type="string" calcext:value-type="string">
            <text:p>Oczyszczalnia mechaniczno-biologiczna z pogłębionym usuwaniem biogenów</text:p>
          </table:table-cell>
          <table:table-cell table:number-columns-repeated="1014"/>
        </table:table-row>
        <table:table-row table:style-name="ro14">
          <table:table-cell table:style-name="ce194"/>
          <table:table-cell table:style-name="ce196"/>
          <table:table-cell table:style-name="ce194"/>
          <table:table-cell table:style-name="ce198" office:value-type="string" calcext:value-type="string">
            <text:p>inne ścieki</text:p>
          </table:table-cell>
          <table:table-cell table:style-name="ce194" office:value-type="string" calcext:value-type="string">
            <text:p>1,3,5-trichlorobenzen</text:p>
          </table:table-cell>
          <table:table-cell table:style-name="ce198" office:value-type="string" calcext:value-type="string">
            <text:p>µS/cm</text:p>
          </table:table-cell>
          <table:table-cell table:style-name="ce194" office:value-type="string" calcext:value-type="string">
            <text:p>Tetrachlorometan (czterochlorek węgla) (CCl<text:span text:style-name="T5">4</text:span>)</text:p>
          </table:table-cell>
          <table:table-cell table:style-name="ce194" office:value-type="string" calcext:value-type="string">
            <text:p>Produkcja organicznych i nieorganicznych związków rtęci, z wyjątkiem katalizatorów rtęciowych stosowanych w produkcji chlorku winylu</text:p>
          </table:table-cell>
          <table:table-cell table:style-name="ce194"/>
          <table:table-cell table:style-name="ce200" office:value-type="string" calcext:value-type="string">
            <text:p>Oczyszczalnia mechaniczno-chemiczna</text:p>
          </table:table-cell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1,4-dichlorobenzen</text:p>
          </table:table-cell>
          <table:table-cell table:style-name="ce198" office:value-type="string" calcext:value-type="string">
            <text:p>m3/s</text:p>
          </table:table-cell>
          <table:table-cell table:style-name="ce194" office:value-type="string" calcext:value-type="string">
            <text:p>Pentachlorofenol (PCP) 2, 3, 4, 5, 6- pięciochloro-1-hydroksybenzen i jego sole</text:p>
          </table:table-cell>
          <table:table-cell table:style-name="ce194" office:value-type="string" calcext:value-type="string">
            <text:p>Produkcja baterii galwanicznych zawierających rtęć</text:p>
          </table:table-cell>
          <table:table-cell table:style-name="ce194"/>
          <table:table-cell table:style-name="ce200" office:value-type="string" calcext:value-type="string">
            <text:p>Oczyszczalnia mechaniczno-biologiczno-chemiczna</text:p>
          </table:table-cell>
          <table:table-cell table:number-columns-repeated="1014"/>
        </table:table-row>
        <table:table-row table:style-name="ro14">
          <table:table-cell table:style-name="ce194" table:number-columns-repeated="4"/>
          <table:table-cell table:style-name="ce194" office:value-type="string" calcext:value-type="string">
            <text:p>17-alfa-etynyloestradiol (EE2)</text:p>
          </table:table-cell>
          <table:table-cell table:style-name="ce198" office:value-type="string" calcext:value-type="string">
            <text:p>m3/h</text:p>
          </table:table-cell>
          <table:table-cell table:style-name="ce194" office:value-type="string" calcext:value-type="string">
            <text:p>Aldryna (C<text:span text:style-name="T5">12</text:span>H<text:span text:style-name="T5">8</text:span>Cl<text:span text:style-name="T5">6</text:span>), Dieldryna (C<text:span text:style-name="T5">12</text:span>H<text:span text:style-name="T5">8</text:span>Cl<text:span text:style-name="T5">6</text:span>O), Endryna (C<text:span text:style-name="T5">12</text:span>H<text:span text:style-name="T5">8</text:span>Cl<text:span text:style-name="T5">6</text:span>O), Izodryna (C<text:span text:style-name="T5">12</text:span>H8Cl<text:span text:style-name="T5">6</text:span>)</text:p>
          </table:table-cell>
          <table:table-cell table:style-name="ce194" office:value-type="string" calcext:value-type="string">
            <text:p>Produkcja związków kadmu</text:p>
          </table:table-cell>
          <table:table-cell table:style-name="ce194"/>
          <table:table-cell table:style-name="ce200" office:value-type="string" calcext:value-type="string">
            <text:p>Oczyszczalnia biologiczna</text:p>
          </table:table-cell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17-beta-estradiol (E2), estron (E1)</text:p>
          </table:table-cell>
          <table:table-cell table:style-name="ce198" office:value-type="string" calcext:value-type="string">
            <text:p>m3/dobę</text:p>
          </table:table-cell>
          <table:table-cell table:style-name="ce194" office:value-type="string" calcext:value-type="string">
            <text:p>Heksachlorobenzen (HCB)</text:p>
          </table:table-cell>
          <table:table-cell table:style-name="ce194" office:value-type="string" calcext:value-type="string">
            <text:p>Produkcja barwników</text:p>
          </table:table-cell>
          <table:table-cell table:style-name="ce194"/>
          <table:table-cell table:style-name="ce200" office:value-type="string" calcext:value-type="string">
            <text:p>Oczyszczalnia chemiczna</text:p>
          </table:table-cell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2,3,7,8-TCDD</text:p>
          </table:table-cell>
          <table:table-cell table:style-name="ce198" office:value-type="string" calcext:value-type="string">
            <text:p>m3/miesiąc</text:p>
          </table:table-cell>
          <table:table-cell table:style-name="ce194" office:value-type="string" calcext:value-type="string">
            <text:p>Heksachlorobutadien (HCBD)</text:p>
          </table:table-cell>
          <table:table-cell table:style-name="ce194" office:value-type="string" calcext:value-type="string">
            <text:p>Produkcja stabilizatorów</text:p>
          </table:table-cell>
          <table:table-cell table:style-name="ce194"/>
          <table:table-cell table:style-name="ce200" office:value-type="string" calcext:value-type="string">
            <text:p>Oczyszczalnia biologiczno-chemiczna</text:p>
          </table:table-cell>
          <table:table-cell table:number-columns-repeated="1014"/>
        </table:table-row>
        <table:table-row table:style-name="ro14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2-metylonaftalen</text:p>
          </table:table-cell>
          <table:table-cell table:style-name="ce198" office:value-type="string" calcext:value-type="string">
            <text:p>m3/rok</text:p>
          </table:table-cell>
          <table:table-cell table:style-name="ce194" office:value-type="string" calcext:value-type="string">
            <text:p>Trichlorometan (chloroform) (CHCl<text:span text:style-name="T5">3</text:span>)</text:p>
          </table:table-cell>
          <table:table-cell table:style-name="ce194" office:value-type="string" calcext:value-type="string">
            <text:p>Produkcja baterii galwanicznych i akumulatorów</text:p>
          </table:table-cell>
          <table:table-cell table:style-name="ce194"/>
          <table:table-cell table:style-name="ce200" office:value-type="string" calcext:value-type="string">
            <text:p>Inna</text:p>
          </table:table-cell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4-metoksycynamonian 2-etyloheksylu</text:p>
          </table:table-cell>
          <table:table-cell table:style-name="ce198" office:value-type="string" calcext:value-type="string">
            <text:p>m</text:p>
          </table:table-cell>
          <table:table-cell table:style-name="ce194" office:value-type="string" calcext:value-type="string">
            <text:p>1,2-dichloroetan (EDC)</text:p>
          </table:table-cell>
          <table:table-cell table:style-name="ce194" office:value-type="string" calcext:value-type="string">
            <text:p>Powlekanie elektrolityczne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cenaften</text:p>
          </table:table-cell>
          <table:table-cell table:style-name="ce198" office:value-type="string" calcext:value-type="string">
            <text:p>m3</text:p>
          </table:table-cell>
          <table:table-cell table:style-name="ce194" office:value-type="string" calcext:value-type="string">
            <text:p>Trichloroetylen (TRI)</text:p>
          </table:table-cell>
          <table:table-cell table:style-name="ce194" office:value-type="string" calcext:value-type="string">
            <text:p>Produkcja heksachlorocykloheksa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cenaftylen</text:p>
          </table:table-cell>
          <table:table-cell table:style-name="ce198" office:value-type="string" calcext:value-type="string">
            <text:p>g Hg/t zainstalowanej zdolności produkcyjnej chloru przy stosowaniu solanki obiegowej</text:p>
          </table:table-cell>
          <table:table-cell table:style-name="ce194" office:value-type="string" calcext:value-type="string">
            <text:p>Nadchloroetylen (PER)</text:p>
          </table:table-cell>
          <table:table-cell table:style-name="ce194" office:value-type="string" calcext:value-type="string">
            <text:p>Ekstrakcja linda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cetamiprid</text:p>
          </table:table-cell>
          <table:table-cell table:style-name="ce198" office:value-type="string" calcext:value-type="string">
            <text:p>g Hg/t zainstalowanej zdolności produkcyjnej chloru przy stosowaniu solanki traconej</text:p>
          </table:table-cell>
          <table:table-cell table:style-name="ce194" office:value-type="string" calcext:value-type="string">
            <text:p>Trichlorobenzen (TCB) jako suma trzech izomerów (1,2,3-TCB +; 1,2,4- TCB +; 1,2,5- TCB)</text:p>
          </table:table-cell>
          <table:table-cell table:style-name="ce194" office:value-type="string" calcext:value-type="string">
            <text:p>Produkcja heksachlorocykloheksanu i ekstrakcja linda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dsorbowane związki chloroorganiczne (AOX)</text:p>
          </table:table-cell>
          <table:table-cell table:style-name="ce198" office:value-type="string" calcext:value-type="string">
            <text:p>g Hg/t zdolności produkcyjnej chlorku winylu</text:p>
          </table:table-cell>
          <table:table-cell table:style-name="ce194"/>
          <table:table-cell table:style-name="ce194" office:value-type="string" calcext:value-type="string">
            <text:p>Produkcja tetrachlorometanu przez nadchlorowanie w procesie obejmującym pranie</text:p>
          </table:table-cell>
          <table:table-cell table:style-name="ce194" table:number-columns-repeated="2"/>
          <table:table-cell table:number-columns-repeated="1014"/>
        </table:table-row>
        <table:table-row table:style-name="ro4">
          <table:table-cell table:style-name="ce194" table:number-columns-repeated="4"/>
          <table:table-cell table:style-name="ce194" office:value-type="string" calcext:value-type="string">
            <text:p>Aklonifen</text:p>
          </table:table-cell>
          <table:table-cell table:style-name="ce198" office:value-type="string" calcext:value-type="string">
            <text:p>g Hg/kg przetworzonej Hg</text:p>
          </table:table-cell>
          <table:table-cell table:style-name="ce194"/>
          <table:table-cell table:style-name="ce194" office:value-type="string" calcext:value-type="string">
            <text:p>Produkcja tetrachlorometanu przez nadchlorowanie w procesie nieobejmującym prania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krylonitryl</text:p>
          </table:table-cell>
          <table:table-cell table:style-name="ce198" office:value-type="string" calcext:value-type="string">
            <text:p>g Cd odprowadzanego na kg Cd wykorzystanego</text:p>
          </table:table-cell>
          <table:table-cell table:style-name="ce194"/>
          <table:table-cell table:style-name="ce194" office:value-type="string" calcext:value-type="string">
            <text:p>Produkcja chlorometanów przez chlorowanie metanu (łącznie z wysokociśnieniowym elektrolitycznym wytwarzaniem chloru) i produkcja chlorometanów z metanol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lachlor</text:p>
          </table:table-cell>
          <table:table-cell table:style-name="ce198" office:value-type="string" calcext:value-type="string">
            <text:p>g HCH/t wyprodukowanego HCH</text:p>
          </table:table-cell>
          <table:table-cell table:style-name="ce194"/>
          <table:table-cell table:style-name="ce194" office:value-type="string" calcext:value-type="string">
            <text:p>Produkcja pentachlorofenolanu sodu przez hydrolizę heksachlorobenze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ldehyd endryny</text:p>
          </table:table-cell>
          <table:table-cell table:style-name="ce198" office:value-type="string" calcext:value-type="string">
            <text:p>g CCl4/t całkowitej zdolności produkcyjnej CCl4 i nadchloroetylenu</text:p>
          </table:table-cell>
          <table:table-cell table:style-name="ce194"/>
          <table:table-cell table:style-name="ce194" office:value-type="string" calcext:value-type="string">
            <text:p>Produkcja aldryny, dieldryny lub endryny łącznie z konfekcjonowaniem tych substancji w tym samym zakładzie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ldehyd mrówkowy</text:p>
          </table:table-cell>
          <table:table-cell table:style-name="ce198" office:value-type="string" calcext:value-type="string">
            <text:p>g CCl4/t całkowitej zdolności produkcyjnej chlorometanów</text:p>
          </table:table-cell>
          <table:table-cell table:style-name="ce194"/>
          <table:table-cell table:style-name="ce194" office:value-type="string" calcext:value-type="string">
            <text:p>Produkcja i przetwórstwo heksachlorobenze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ldryna</text:p>
          </table:table-cell>
          <table:table-cell table:style-name="ce198" office:value-type="string" calcext:value-type="string">
            <text:p>g PCP/t zdolności produkcyjnej PCP lub wykorzystanego PCP</text:p>
          </table:table-cell>
          <table:table-cell table:style-name="ce194"/>
          <table:table-cell table:style-name="ce194" office:value-type="string" calcext:value-type="string">
            <text:p>Produkcja nadchloroetylenu (PER) i tetrachlorometanu (CCl4) przez nadchlorowanie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lfa-chlordan</text:p>
          </table:table-cell>
          <table:table-cell table:style-name="ce198" office:value-type="string" calcext:value-type="string">
            <text:p>gramy sumy C12H8Cl6, C12H8Cl6O, C12H8Cl6O i C12H8Cl6 na tonę całkowitej zdolności produkcyjnej zakładu</text:p>
          </table:table-cell>
          <table:table-cell table:style-name="ce194"/>
          <table:table-cell table:style-name="ce194" office:value-type="string" calcext:value-type="string">
            <text:p>Produkcja nadchloroetylenu (PER) i tetrachlorometanu (CCl4) przez nadchlorowanie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lkohol benzylowy</text:p>
          </table:table-cell>
          <table:table-cell table:style-name="ce198" office:value-type="string" calcext:value-type="string">
            <text:p>g HCB/t zdolności produkcyjnej HCB</text:p>
          </table:table-cell>
          <table:table-cell table:style-name="ce194"/>
          <table:table-cell table:style-name="ce194" office:value-type="string" calcext:value-type="string">
            <text:p>Produkcja chlorometanów z metanolu lub z kombinacji metanolu i metanu (przez hydrochlorowanie metanolu, a następnie chlorowanie chlorku metylu)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moksycylina</text:p>
          </table:table-cell>
          <table:table-cell table:style-name="ce198" office:value-type="string" calcext:value-type="string">
            <text:p>g HCB/t zdolności produkcyjnej PER + CCl4</text:p>
          </table:table-cell>
          <table:table-cell table:style-name="ce194"/>
          <table:table-cell table:style-name="ce194" office:value-type="string" calcext:value-type="string">
            <text:p>Produkcja chlorometanów przez chlorowanie meta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moniak całkowity</text:p>
          </table:table-cell>
          <table:table-cell table:style-name="ce198" office:value-type="string" calcext:value-type="string">
            <text:p>g HCBD/t zdolności produkcyjnej PER + CCl4</text:p>
          </table:table-cell>
          <table:table-cell table:style-name="ce194"/>
          <table:table-cell table:style-name="ce194" office:value-type="string" calcext:value-type="string">
            <text:p>Produkcja 1,2-dichloroetanu bez przetwarzania i wykorzystania w tym samym zakładzie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moniak niejonowy</text:p>
          </table:table-cell>
          <table:table-cell table:style-name="ce198" office:value-type="string" calcext:value-type="string">
            <text:p>g CHCl3/t zdolności produkcyjnej chlorometanów</text:p>
          </table:table-cell>
          <table:table-cell table:style-name="ce194"/>
          <table:table-cell table:style-name="ce194" office:value-type="string" calcext:value-type="string">
            <text:p>Produkcja 1,2-dichloroetanu i przetwarzanie lub wykorzystanie w tym samym zakładzie</text:p>
          </table:table-cell>
          <table:table-cell table:style-name="ce194" table:number-columns-repeated="2"/>
          <table:table-cell table:number-columns-repeated="1014"/>
        </table:table-row>
        <table:table-row table:style-name="ro4">
          <table:table-cell table:style-name="ce194" table:number-columns-repeated="4"/>
          <table:table-cell table:style-name="ce194" office:value-type="string" calcext:value-type="string">
            <text:p>Antracen</text:p>
          </table:table-cell>
          <table:table-cell table:style-name="ce198" office:value-type="string" calcext:value-type="string">
            <text:p>g EDC/t zdolności produkcyjnej oczyszczonego EDC</text:p>
          </table:table-cell>
          <table:table-cell table:style-name="ce194"/>
          <table:table-cell table:style-name="ce194" office:value-type="string" calcext:value-type="string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ntybiotyki makrolidowe</text:p>
          </table:table-cell>
          <table:table-cell table:style-name="ce198" office:value-type="string" calcext:value-type="string">
            <text:p>g EDC/t zdolności przetwarzania EDC</text:p>
          </table:table-cell>
          <table:table-cell table:style-name="ce194"/>
          <table:table-cell table:style-name="ce194" office:value-type="string" calcext:value-type="string">
            <text:p>Produkcja trichloroetylenu (TRI) i nadchloroetylenu (PER)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ntymon</text:p>
          </table:table-cell>
          <table:table-cell table:style-name="ce198" office:value-type="string" calcext:value-type="string">
            <text:p>g TRI/t zdolności produkcyjnej TRI + PER</text:p>
          </table:table-cell>
          <table:table-cell table:style-name="ce194"/>
          <table:table-cell table:style-name="ce194" office:value-type="string" calcext:value-type="string">
            <text:p>Produkcja trichloroetylenu (TRI) i nadchloroetylenu (PER) proces TRI-PER</text:p>
          </table:table-cell>
          <table:table-cell table:style-name="ce194" table:number-columns-repeated="2"/>
          <table:table-cell table:number-columns-repeated="1014"/>
        </table:table-row>
        <table:table-row table:style-name="ro22">
          <table:table-cell table:style-name="ce194"/>
          <table:table-cell table:style-name="ce196"/>
          <table:table-cell table:style-name="ce194" table:number-columns-repeated="2"/>
          <table:table-cell table:style-name="ce194" office:value-type="string" calcext:value-type="string">
            <text:p>Arsen</text:p>
          </table:table-cell>
          <table:table-cell table:style-name="ce198" office:value-type="string" calcext:value-type="string">
            <text:p>g PER/t zdolności produkcyjnej TRI + PER</text:p>
          </table:table-cell>
          <table:table-cell table:style-name="ce194"/>
          <table:table-cell table:style-name="ce194" office:value-type="string" calcext:value-type="string">
            <text:p>Produkcja tetrachlorometanu i nadchloroetylenu (PER) proces TETRA-PER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trazyna</text:p>
          </table:table-cell>
          <table:table-cell table:style-name="ce198" office:value-type="string" calcext:value-type="string">
            <text:p>g PER/t zdolności produkcyjnej TETRA + PER</text:p>
          </table:table-cell>
          <table:table-cell table:style-name="ce194"/>
          <table:table-cell table:style-name="ce194" office:value-type="string" calcext:value-type="string">
            <text:p>Produkcja trichlorobenzenu przez odchlorowodorowanie heksachlorocykloheksanu (HCH) lub przetwarzanie trichlorobenze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zot amonowy</text:p>
          </table:table-cell>
          <table:table-cell table:style-name="ce198" office:value-type="string" calcext:value-type="string">
            <text:p>g TCB/t zdolności produkcyjnej TCB</text:p>
          </table:table-cell>
          <table:table-cell table:style-name="ce194"/>
          <table:table-cell table:style-name="ce194" office:value-type="string" calcext:value-type="string">
            <text:p>Produkcja lub przetwarzanie chlorobenzenu przez chlorowanie benzenu</text:p>
          </table:table-cell>
          <table:table-cell table:style-name="ce194" table:number-columns-repeated="2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zot azotanowy</text:p>
          </table:table-cell>
          <table:table-cell table:style-name="ce198" office:value-type="string" calcext:value-type="string">
            <text:p>g TCB/t zdolności produkcyjnej lub przetwarzania jedno- lub dwu chlorobenzenu</text:p>
          </table:table-cell>
          <table:table-cell table:style-name="ce194" table:number-columns-repeated="4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zot azotynowy</text:p>
          </table:table-cell>
          <table:table-cell table:style-name="ce199" office:value-type="string" calcext:value-type="string">
            <text:p>%</text:p>
          </table:table-cell>
          <table:table-cell table:style-name="ce194" table:number-columns-repeated="4"/>
          <table:table-cell table:number-columns-repeated="1014"/>
        </table:table-row>
        <table:table-row table:style-name="ro23">
          <table:table-cell table:style-name="ce194" table:number-columns-repeated="4"/>
          <table:table-cell table:style-name="ce194" office:value-type="string" calcext:value-type="string">
            <text:p>Azot całkowity</text:p>
          </table:table-cell>
          <table:table-cell table:style-name="ce194" office:value-type="string" calcext:value-type="string">
            <text:p><text:span text:style-name="T4">o</text:span>C</text:p>
          </table:table-cell>
          <table:table-cell table:style-name="ce194" table:number-columns-repeated="4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zot Kjeldahla (Norg+ NNH4 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zot mineral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Azot ogólny</text:p>
          </table:table-cell>
          <table:table-cell table:style-name="ce194" table:number-columns-repeated="5"/>
          <table:table-cell table:number-columns-repeated="1014"/>
        </table:table-row>
        <table:table-row table:style-name="ro4">
          <table:table-cell table:style-name="ce194" table:number-columns-repeated="4"/>
          <table:table-cell table:style-name="ce194" office:value-type="string" calcext:value-type="string">
            <text:p>Azot organicz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akterie chorobotwórcze Salmonell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akterie grupy coli (liczba lub NPL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akterie grupy coli typu kałowego - Escherichia coli (liczba lub NPL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a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arwa</text:p>
          </table:table-cell>
          <table:table-cell table:style-name="ce194" table:number-columns-repeated="5"/>
          <table:table-cell table:number-columns-repeated="1014"/>
        </table:table-row>
        <table:table-row table:style-name="ro4">
          <table:table-cell table:style-name="ce194" table:number-columns-repeated="4"/>
          <table:table-cell table:style-name="ce194" office:value-type="string" calcext:value-type="string">
            <text:p>Benz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nzo(a)antrac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nzo(a)fluorant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nzo(a)piren</text:p>
          </table:table-cell>
          <table:table-cell table:style-name="ce194" table:number-columns-repeated="5"/>
          <table:table-cell table:number-columns-repeated="1014"/>
        </table:table-row>
        <table:table-row table:style-name="ro4">
          <table:table-cell table:style-name="ce194" table:number-columns-repeated="4"/>
          <table:table-cell table:style-name="ce194" office:value-type="string" calcext:value-type="string">
            <text:p>Benzo(b)fluorant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nzo(e)pir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nzo(g,h,i)peryl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nzo(k)fluorant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ery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ifenoks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o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Bromowane difenyloetery (etery pentabromodifenylowe, kongenery nr 28, 47, 99, 100, 153 i 154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ałkowita pozostałość chloru (całkowity chlor pozostały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emiczne zapotrzebowanie tlenu ChZT-C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emiczne zapotrzebowanie tlenu ChZT-Mn (indeks nadmanganianowy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inoksyf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 całkowit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 wol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d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dan (izomer alfa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dan (izomer gamma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dek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fenwinfos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oalkany C10-13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ofil "a"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loropiryfos (chloropiryfos etylowy, CPS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rom ogólny (suma Cr3+ i Cr6+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rom sześciowartościow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hryz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lothianidi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butr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janki ogóln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janki woln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janki związan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nk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permetr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Cyprofloksa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benzo(a,h)antrac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benzofur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but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fos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odifenyldichloroetan para-para (p,p'-DDD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odifenyldichloroetylen para-para (p,p'-DDE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odifenyltrichloroetan całkowity (DDT całkowity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odifenyltrichloroetan orto-para (o,p'-DDT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odifenyltrichloroetan para-para (p,p'-DDT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chloromet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eldr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fenyloetery bromowane (suma kongenerów o nr 28, 47, 99, 100, 153, 154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klofenak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kof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moksystrobi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notefur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oksyny i związki dioksynopodobn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okt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Diur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ndosulf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ndosulfan 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ndosulfan I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ndr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poksyd heptachloru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SMIjp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ESMIz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amoksad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enantr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enole lotne - indeks fenolow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eofityna "a"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lu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luo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luorant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luor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luor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osfor fosforanowy(V)(Ortofosforanowy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osfor ogól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osfor organicz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Ftalan di(2-etyloheksyl)(DEHP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Gamma-chlord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Gli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ksabromocyklododek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ksabromocyklododekan (HBCDD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ksachlorobenzen (HCB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ksachlorobutadien (HCBD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ksachlorocykloheksan (HCH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ksachlorocykloheksan (HCH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ptachlo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eptachlor i epoksyd heptachloru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HI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mazali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midacloprid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ndeks fitoplanktonowy dla polskich jezior (PMPL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ndeno(1,2,3-cd)pir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nsektycydy fosforoorganiczn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nsektycydy z grupy węglowodorów chlorowanych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p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zodr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Izoprotur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Jeziorowy Indeks Rybny LFI- C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Jeziorowy Indeks Rybny LFI+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adm i jego związ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aprolakta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eton endry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lotrim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obalt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rzemionk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syl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was benzoesow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was perfluorooktanosulfonowy i jego pochodne (PFOS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Kwasowość ogól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Lake Habitat Modification Score LHMS_P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LM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Lotne węglowodory aromatyczne (BTX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Lotne związki chloroorganiczne (VOX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agnez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akrofitowy indeks rzecz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akrofitowy indeks stanu ekologicznego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aksymalny poziom piętrzenia (MAXPP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ang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etaflumiz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etiokarb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et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etoksychlo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ętność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iedź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i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inimalny poziom energetyczny (MINPE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inimalny poziom piętrzenia (MINPP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ireks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olibd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onobut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onookt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ultimetryczny indeks B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ultimetryczny indeks okrzemkowy (IO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Multimetryczny indeks okrzemkowy (IOJ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adzwyczajny poziom piętrzenia (NADPP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aftal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asycenie wód tlene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eonikotynoid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ikiel i jego związ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itenpyra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onylofenole (p-nonylofenol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Normalny poziom piętrzenia (NPP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Odczy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O-demetylowenlafaks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Ogólny węgiel organicz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Oksadiaz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Oktylofen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Ołów i jego związ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,p'-metoksychlo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aciorkowce kałowe - enterokoki (liczba lub NPL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en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entachlorobenz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entachlorofenol (PCP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eryl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estycydy ogółem - sum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ięciodobowe biochemiczne zapotrzebowanie tlenu (BZT5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ir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olichlorowane bifenyle (suma kongenerów nr 28, 52, 101, 118, 138, 153,180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otas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ędkość wod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ocent redukcji azotu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ocent redukcji BZT5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ocent redukcji ChZT-C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ocent redukcji fosforu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ocent redukcji zawiesin ogólnych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ochloraz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zepływ gwarantowany 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zepływ nienaruszal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zewodność elektryczna właściwa w 20°C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Przezroczystość – widzialność krążka Secchiego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Rodan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Rtęć i jej związ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el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iarczan endosulfanu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iarcza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iarczk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iarczy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iark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iarkowodór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ód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rebro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tront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bstancje ekstrahujące się eterem naftowy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bstancje powierzchniowo czynne anionow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bstancje powierzchniowo czynne niejonow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bstancje rozpuszczon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lfametoks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benzo(b)fluoranten i benzo(k)fluorant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benzo(g,h,i)perylen i indeno(1,2,3-cd)pir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chlorków i siarczanów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dimoksystrobina i famoksado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sulfametoksazol i trimetopry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surfaktantów anionowych i niejonowych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uma wenlafaksyna i o-demetylowenlafaks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Symaz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Średnia niska woda (SNW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a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bu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mperatura ścieków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mperatura wod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rbutr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trabut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trachloroetylen (PER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trachloromet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etrakonazo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hiacloprid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hiamethoxa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len rozpuszczony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oksaf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olue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alat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chlorobenzeny (TCB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chloroetylen (TRI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chlorometan (chloroform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cykloheks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fenyloc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flurali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rimetoprym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wardość ogól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wardość węglanow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Tytan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anad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apń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enlafaksy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ęglowodory ropopochodne - indeks oleju mineralnego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ielopierścieniowe chlorowane dwufenyle (PCB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ielopierścieniowe węglowodory aromatyczne (WWA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EFI+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fitoplanktonowy (IFPL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IB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MZB dla zbiorników zaporowych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SI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SM1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skaźnik wielometryczny MMI_PL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Wysokość nad poziomem morz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Zapach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Zasadowość ogól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Zasoleni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Zawiesina ogólna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Związki azolowe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Związki tributylocyny (kation tributylocyny)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Żelazo</text:p>
          </table:table-cell>
          <table:table-cell table:style-name="ce194" table:number-columns-repeated="5"/>
          <table:table-cell table:number-columns-repeated="1014"/>
        </table:table-row>
        <table:table-row table:style-name="ro21">
          <table:table-cell table:style-name="ce194" table:number-columns-repeated="4"/>
          <table:table-cell table:style-name="ce194" office:value-type="string" calcext:value-type="string">
            <text:p>Żywe jaja pasożytów (Ascaris sp., Trichuris, Toxocara sp.)</text:p>
          </table:table-cell>
          <table:table-cell table:style-name="ce194" table:number-columns-repeated="5"/>
          <table:table-cell table:number-columns-repeated="1014"/>
        </table:table-row>
        <table:table-row table:style-name="ro21" table:number-rows-repeated="104828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Słownik.A1:Słownik.J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 number:style="long"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ny_20_2" style:display-name="Normalny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loext:scale-to-X="1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1:05:05.4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Julita Mikołajewska (RZGW Bydgoszcz)</meta:initial-creator>
    <meta:creation-date>2024-10-24T08:26:12Z</meta:creation-date>
    <dc:date>2024-12-19T11:15:13.878000000</dc:date>
    <meta:editing-duration>PT18M48S</meta:editing-duration>
    <meta:editing-cycles>3</meta:editing-cycles>
    <meta:document-statistic meta:table-count="2" meta:cell-count="2650" meta:object-count="0"/>
  </office:meta>
</office:document-meta>
</file>