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/>
    </style:style>
  </office:automatic-styles>
  <office:body>
    <office:text text:use-soft-page-breaks="true">
      <text:p text:style-name="P1">Informacja o przetwarzaniu danych osobowych</text:p>
      <text:p text:style-name="P2">W związku z realizacją przepisów art. 13 i 14 rozporządzenia Parlamentu Europejskiego i Rady (UE) nr 2016/679 z dnia 27 kwietnia 2016 r. w sprawie ochrony osób fizycznych w związku z przetwarzaniem danych osobowych i w sprawie swobodnego przepływu takich danych oraz uchylenia dyrektywy 95/46/WE (ogólne rozporządzenie o ochronie danych osobowych) (Dz. Urz. UE L 119 z 04.05.2016, str. 1 oraz Dz. Urz. UE L 127 z 23.05.2018, str. 2 z późn.zm.), zwanego dalej „RODO”, informujemy o zasadach przetwarzania danych osobowych i prawach z nimi związanych:</text:p>
      <text:p text:style-name="P3">1.<text:tab/>Administratorem Państwa danych osobowych jest Państwowy Powiatowy Inspektor Sanitarny w Koszalinie (dalej: PPIS)/Dyrektor Powiatowej Stacji<text:s/>Sanitarno-Epidemiologicznej w Koszalinie (dalej Dyrektor) z siedzibą w Koszalinie, ul. Zwycięstwa 136, z którym można kontaktować się listownie, za pośrednictwem ePUAP lub poprzez adres e-mail: psse.koszalin@sanepid.gov.pl.</text:p>
      <text:p text:style-name="P4">2.<text:tab/>Administrator wyznaczył inspektora ochrony danych, z którym mogą się Państwo kontaktować poprzez e-mail: iod.psse.koszalin@sanepid.gov.pl lub listownie na adres siedziby administratora. Z inspektorem ochrony danych można kontaktować się we wszystkich sprawach dotyczących przetwarzania danych osobowych oraz korzystania z praw związanych z przetwarzaniem danych.</text:p>
      <text:p text:style-name="P5">3.<text:tab/>Państwa dane osobowe mogą być przetwarzane w celach i na podstawach prawnych niżej wskazanych:</text:p>
      <text:p text:style-name="P6">1)<text:tab/>w celu przyjęcia zgłoszenia i podjęcia ewentualnego działania następczego zgodnie z przyjętą przez Dyrektora/PPIS procedurą zgłoszeń zewnętrznych i w oparciu o wymagania ustawy z dnia 14 czerwca 2024 r. o ochronie sygnalistów, co stanowi obowiązek prawny Dyrektora/PPIS (art. 6 ust. 1 lit. c) RODO),</text:p>
      <text:p text:style-name="P7">2)<text:tab/>prowadzenia komunikacji z osobą dokonującą zgłoszenia oraz innymi osobami uczestniczącymi w procesie przyjmowania i rozpatrywania zgłoszeń, zgodnie z wymaganiami ustawy z dnia 14 czerwca 2024 r. o ochronie sygnalistów, co stanowi prawnie uzasadniony interes Dyrektora/PPIS (art. 6 ust. 1 lit. f) RODO),</text:p>
      <text:p text:style-name="P8">3)<text:tab/>prowadzenia wewnętrznej dokumentacji, a także archiwizacji dokumentacji zgodnie z wymaganiami wynikającymi z ustawy z dnia 14 czerwca 2024 r. o ochronie sygnalistów, co stanowi obowiązek prawny Dyrektora/PPIS (art. 6 ust. 1 lit. c) RODO),</text:p>
      <text:p text:style-name="P9">4)<text:tab/>wypełnienia ciążącego na Dyrektorze/ PPIS obowiązku zawiadomienia o podejrzeniu popełnienia przestępstwa, jeżeli informacje wynikające z dokonanego zgłoszenia zawierają znamiona przestępstwa lub przestępstwa skarbowego (art. 6 ust. 1 lit. c) RODO),<text:s/></text:p>
      <text:p text:style-name="P10">5)<text:tab/>dochodzenia roszczeń i obrony przed roszczeniami w związku z przyjętymi zgłoszeniami naruszeń prawa, co stanowi prawnie uzasadniony interes Dyrektora/PPIS (art. 6 ust. 1 lit. f) RODO).</text:p>
      <text:p text:style-name="P11">4.<text:tab/>Podanie danych jest dobrowolne, jednakże ich niepodanie może uniemożliwić Dyrektorowi PSSE/PPIS podjęcie działań w związku ze zgłoszeniem, w tym dalsze procedowanie w związku ze zgłoszeniem, a także prowadzenie komunikacji z osobą dokonującą zgłoszenia lub innymi osobami uczestniczącymi w procesie przyjmowania i rozpatrywania zgłoszenia zewnętrznego.</text:p>
      <text:soft-page-break/>
      <text:p text:style-name="P12">5.<text:tab/>Dane osobowe będą przetwarzane przez Dyrektora/PPIS przez okres wskazany w przepisach ustawy z dnia 14 czerwca 2024 r. o ochronie sygnalistów, chyba że dalsze przetwarzanie danych będzie związane z potrzebą dochodzenia roszczeń i obroną przed roszczeniami, a także prowadzonymi postępowaniami sądowymi (przez czas trwania tych postępowań).</text:p>
      <text:p text:style-name="P13">6.<text:tab/>Państwa dane osobowe nie będą przekazywane przez Dyrektora PSSE/PPIS poza teren Europejskiego Obszaru Gospodarczego (EOG).</text:p>
      <text:p text:style-name="P14">7.<text:tab/>Przysługuje Państwu prawo żądania dostępu do swoich danych osobowych, ich sprostowania, usunięcia lub ograniczenia przetwarzania oraz prawo wniesienia sprzeciwu wobec przetwarzania danych osobowych ze względu na Państwa szczególną sytuację.</text:p>
      <text:p text:style-name="P15">8.<text:tab/>Państwa dane nie będą przetwarzane w sposób zautomatyzowany, który jednocześnie mógłby prowadzić do podejmowania wobec Państwa decyzji wywołujących skutki prawne lub w podobny sposób istotnie wpływać na Państwa sytuację.</text:p>
      <text:p text:style-name="P16">9.<text:tab/>Niezależnie od uprawnień przysługujących powyżej w związku z przetwarzaniem twoich danych osobowych, przysługuje Państwu prawo wniesienia skargi do organu nadzorczego, którym jest Prezes Urzędu Ochrony Danych Osobowych (adres: ul. Stawki 2, 00-193 Warszawa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Koszalin - Anna Horowska-Staszek</meta:initial-creator>
    <dc:creator>PSSE Koszalin - Anna Horowska-Staszek</dc:creator>
    <meta:creation-date>2024-12-31T10:02:00Z</meta:creation-date>
    <dc:date>2024-12-31T10:26:00Z</dc:date>
    <meta:template xlink:href="Normal" xlink:type="simple"/>
    <meta:editing-cycles>2</meta:editing-cycles>
    <meta:editing-duration>PT180S</meta:editing-duration>
    <meta:document-statistic meta:page-count="2" meta:paragraph-count="8" meta:word-count="610" meta:character-count="4264" meta:row-count="30" meta:non-whitespace-character-count="3662"/>
  </office:meta>
</office:document-meta>
</file>