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8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normal" style:font-weight-asian="normal"/>
    </style:style>
    <style:style style:name="P10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Domyślnaczcionkaakapitu1" style:family="text">
      <style:text-properties style:font-name="Arial" style:font-name-asian="Times New Roman" style:font-name-complex="Arial"/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.1111in" fo:line-height="115%"/>
    </style:style>
    <style:style style:name="T20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1" style:parent-style-name="Nagłówek1" style:family="paragraph">
      <style:paragraph-properties fo:margin-bottom="0.0833in" fo:line-height="115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3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2" style:parent-style-name="Akapitzlistą1" style:family="paragraph">
      <style:paragraph-properties fo:text-align="justify" fo:line-height="115%"/>
    </style:style>
    <style:style style:name="T43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4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2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8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6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margin-top="0.0833in" fo:line-height="115%" fo:margin-left="0.4451in" fo:text-indent="-0.2479in">
        <style:tab-stops/>
      </style:paragraph-properties>
    </style:style>
    <style:style style:name="T66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6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5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0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6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05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107" style:parent-style-name="Akapitzlistą1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margin-left="0.1972in">
        <style:tab-stops/>
      </style:paragraph-properties>
    </style:style>
    <style:style style:name="T11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Normalny2" style:family="paragraph">
      <style:paragraph-properties fo:margin-bottom="0in" fo:margin-left="0.1972in">
        <style:tab-stops/>
      </style:paragraph-properties>
    </style:style>
    <style:style style:name="T11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9" style:parent-style-name="Domyślnaczcionkaakapitu3" style:family="text">
      <style:text-properties style:font-name="Arial" style:font-name-complex="Arial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Normalny2" style:family="paragraph">
      <style:paragraph-properties fo:margin-bottom="0in" fo:margin-left="0.1972in">
        <style:tab-stops/>
      </style:paragraph-properties>
    </style:style>
    <style:style style:name="T12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Domyślnaczcionkaakapitu3" style:family="text">
      <style:text-properties style:font-name="Arial" style:font-name-complex="Arial"/>
    </style:style>
    <style:style style:name="P126" style:parent-style-name="Normalny2" style:family="paragraph">
      <style:paragraph-properties fo:margin-bottom="0in" fo:margin-left="0.1972in">
        <style:tab-stops/>
      </style:paragraph-properties>
    </style:style>
    <style:style style:name="T12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8" style:parent-style-name="Domyślnaczcionkaakapitu3" style:family="text">
      <style:text-properties style:font-name="Arial" style:font-name-complex="Arial"/>
    </style:style>
    <style:style style:name="P129" style:parent-style-name="Normal1" style:family="paragraph">
      <style:paragraph-properties style:text-autospace="none" fo:text-align="justify" fo:margin-top="0.0416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3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2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4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5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6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3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4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do zapytania ofertowego</text:span></text:p>
        </text:list-item>
      </text:list>
      <text:p text:style-name="P4"><text:span text:style-name="T5">Znak: SA.270.2.6.2024</text:span><text:span text:style-name="T6"><text:tab/></text:span></text:p>
      <text:p text:style-name="P7">………………………….., dnia……………………….</text:p>
      <text:p text:style-name="P8"><text:span text:style-name="T9">(miejscowość) <text:s text:c="6"/>(data)</text:span></text:p>
      <text:p text:style-name="P10"/>
      <text:p text:style-name="P11">Nadleśnictwo Łomża</text:p>
      <text:p text:style-name="P12"><text:span text:style-name="T13">ul. Nowogrodzka 60</text:span></text:p>
      <text:p text:style-name="P14"><text:span text:style-name="T15">18-400</text:span><text:span text:style-name="T16"><text:s/></text:span><text:span text:style-name="T17">Łomża</text:span></text:p>
      <text:p text:style-name="P18"/>
      <text:p text:style-name="P19"><text:span text:style-name="T20">Dane dotyczące Wykonawcy:</text:span></text:p>
      <text:p text:style-name="P21">Pełna nazwa Wykonawcy: ………………………………….............................……………………..</text:p>
      <text:p text:style-name="P22">Adres siedziby: ……………………………………………………………………………………........</text:p>
      <text:p text:style-name="P23">…………………………………………………………………………………………………................</text:p>
      <text:p text:style-name="P24">NIP:……………………………............ <text:s text:c="5"/>REGON/PESEL*: ……………………………………...</text:p>
      <text:p text:style-name="P25">Tel.: ………………………………........ <text:s text:c="5"/></text:p>
      <text:p text:style-name="P26"><text:span text:style-name="T27">e-mail: …………………………………………………………………………………………………….</text:span></text:p>
      <text:p text:style-name="P28"><text:span text:style-name="T29">Numer rachunku bankowego: ……………………………………………………………...………...</text:span></text:p>
      <text:p text:style-name="P30">Formularz ofertowy</text:p>
      <text:list text:style-name="LFO1" text:continue-numbering="true">
        <text:list-item>
          <text:p text:style-name="P31"><text:span text:style-name="T32">Odpowiadając na zapytanie ofertowe do złożenia oferty cenowej na:</text:span><text:span text:style-name="T33"><text:s/>„Opracowanie dokumentacji projektowej na budowę składnicy drewna na części działki nr ewid. 23/3 w obrębie Stare Kupiski na terenie leśnictwa Jednaczewo”<text:s/></text:span><text:span text:style-name="T34">na terenie Nadleśnictwa Łomża<text:s/></text:span><text:bookmark-start text:name="_Hlk171677511"/><text:span text:style-name="T35">oraz<text:s/></text:span><text:span text:style-name="T36">sprawowanie nadzoru autorskiego</text:span><text:bookmark-end text:name="_Hlk171677511"/><text:span text:style-name="T37">:</text:span></text:p>
        </text:list-item>
      </text:list>
      <text:list text:style-name="LFO2" text:continue-numbering="true">
        <text:list-item>
          <text:p text:style-name="P38"><text:span text:style-name="T39">Oferuję(my) wykonanie powyższego przedmiotu zamówienia, w całości zgodnie z warunkami określonymi w zapytaniu ofertowym zgodnie z opisem przedmiotu zamówienia oraz we wskazanym terminie<text:s/></text:span><text:span text:style-name="T40">za ryczałtową cenę</text:span><text:span text:style-name="T41"><text:s/>w wysokości:<text:s/></text:span></text:p>
        </text:list-item>
      </text:list>
      <text:list text:style-name="LFO3" text:continue-numbering="true">
        <text:list-item>
          <text:p text:style-name="P42"><text:span text:style-name="T43">Opracowanie<text:s/></text:span><text:span text:style-name="T44">dokumentacji projektowej:</text:span></text:p>
        </text:list-item>
      </text:list>
      <text:p text:style-name="P45"><text:span text:style-name="T46">netto:</text:span><text:span text:style-name="T47"><text:tab/></text:span><text:span text:style-name="T48"><text:tab/>............................ zł<text:s/></text:span></text:p>
      <text:p text:style-name="P49"><text:span text:style-name="T50">słownie netto:<text:s/></text:span><text:span text:style-name="T51"><text:tab/>……………………………...……............................................................</text:span></text:p>
      <text:p text:style-name="P52"><text:span text:style-name="T53">podatek VAT</text:span><text:span text:style-name="T54"><text:tab/><text:s/>……….% ........................ zł<text:s/></text:span></text:p>
      <text:p text:style-name="P55"><text:span text:style-name="T56">słownie podatek VAT:<text:s/></text:span><text:span text:style-name="T57"><text:tab/>……………………………...……................................................</text:span></text:p>
      <text:p text:style-name="P58"><text:span text:style-name="T59">brutto:</text:span><text:span text:style-name="T60"><text:tab/><text:s/></text:span><text:span text:style-name="T61"><text:tab/>............................ zł<text:s/></text:span></text:p>
      <text:p text:style-name="P62"><text:span text:style-name="T63">słownie brutto:<text:s/></text:span><text:span text:style-name="T64"><text:tab/>………………………...……..................................................................</text:span></text:p>
      <text:list text:style-name="LFO3" text:continue-numbering="true">
        <text:list-item>
          <text:p text:style-name="P65"><text:span text:style-name="T66">Sprawowanie nadzoru autorskiego:</text:span></text:p>
        </text:list-item>
      </text:list>
      <text:p text:style-name="P67"><text:span text:style-name="T68">netto:</text:span><text:span text:style-name="T69"><text:tab/></text:span><text:span text:style-name="T70"><text:tab/>............................ zł<text:s/></text:span></text:p>
      <text:p text:style-name="P71"><text:span text:style-name="T72">słownie netto:<text:s/></text:span><text:span text:style-name="T73"><text:tab/>……………………………...……............................................................</text:span></text:p>
      <text:p text:style-name="P74"><text:span text:style-name="T75">podatek VAT</text:span><text:span text:style-name="T76"><text:tab/><text:s/>……….% ........................ zł<text:s/></text:span></text:p>
      <text:p text:style-name="P77"><text:span text:style-name="T78">słownie podatek VAT:<text:s/></text:span><text:span text:style-name="T79"><text:tab/>……………………………...……................................................</text:span></text:p>
      <text:p text:style-name="P80"><text:span text:style-name="T81">brutto:</text:span><text:span text:style-name="T82"><text:tab/><text:s/></text:span><text:span text:style-name="T83"><text:tab/>............................ zł<text:s/></text:span></text:p>
      <text:p text:style-name="P84"><text:span text:style-name="T85">słownie brutto:<text:s/></text:span><text:span text:style-name="T86"><text:tab/>………………………...……..................................................................</text:span></text:p>
      <text:list text:style-name="LFO2" text:continue-numbering="true">
        <text:list-item>
          <text:p text:style-name="P87"><text:span text:style-name="T88">Cena oferty brutto za opracowanie dokumentacji projektowej i sprawowanie nadzoru autorskiego obejmuje wszystkie koszty wykonania zamówienia - opisane w zapytaniu<text:s/></text:span><text:soft-page-break/><text:span text:style-name="T89">ofertowym, a także nieopisane w zapytaniu ofertowym a niezbędnych do prawidłowego wykonania zamówienia oraz należny podatek VAT.<text:s/></text:span></text:p>
        </text:list-item>
        <text:list-item>
          <text:p text:style-name="P90"><text:span text:style-name="T91">Oświadczam(y), że:</text:span></text:p>
        </text:list-item>
      </text:list>
      <text:list text:style-name="LFO4" text:continue-numbering="true">
        <text:list-item>
          <text:list>
            <text:list-item>
              <text:p text:style-name="P92">posiadam(y) uprawnienia do wykonania określonej działalności lub czynności, jeżeli ustawy nakładają obowiązek posiadania takich uprawnień,</text:p>
            </text:list-item>
            <text:list-item>
              <text:p text:style-name="P93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94">znajduję(my) się w sytuacji ekonomicznej i finansowej zapewniającej wykonanie zamówienia,</text:p>
            </text:list-item>
            <text:list-item>
              <text:p text:style-name="P95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6"><text:span text:style-name="T97">Oświadczam(y), że z</text:span><text:span text:style-name="T98">apoznaliśmy się z treścią zapytania ofertowego i wzorami umów oraz akceptujemy ich treść, nie wnosimy zastrzeżeń oraz zobowiązujemy się do wykonania wszystkich czynności w zakresie niezbędnym do należytego wykonania przedmiotu zamówienia w terminie<text:s/></text:span><text:span text:style-name="T99">wyznaczonym przez Zamawiającego</text:span><text:span text:style-name="T100">.</text:span></text:p>
        </text:list-item>
        <text:list-item>
          <text:p text:style-name="P101"><text:span text:style-name="T102">Akceptuję(emy) warunki płatności określone przez Zamawiającego we wzorach umów.</text:span></text:p>
        </text:list-item>
        <text:list-item>
          <text:p text:style-name="P103"><text:span text:style-name="T104">Jestem(śmy) związani ofertą 30 dni od upływu terminu do składania ofert.</text:span></text:p>
        </text:list-item>
        <text:list-item>
          <text:p text:style-name="P105"><text:span text:style-name="T106">W przypadku wyboru naszej oferty zobowiązuję(emy) się zawrzeć pisemną umowę z Zamawiającym według wzorów umów stanowiących załącznik nr 2A i nr 2B do Zapytania ofertowego, w miejscu i czasie wskazanym przez Zamawiającego.</text:span></text:p>
        </text:list-item>
        <text:list-item>
          <text:p text:style-name="P107">Oświadczamy, że Wykonawca jest:</text:p>
        </text:list-item>
      </text:list>
      <text:p text:style-name="P108"><text:span text:style-name="T109"></text:span><text:span text:style-name="T110"><text:tab/>mikroprzedsiębiorstwem</text:span></text:p>
      <text:p text:style-name="P111"><text:span text:style-name="T112"></text:span><text:span text:style-name="T113"><text:tab/>małym przedsiębiorstwem</text:span></text:p>
      <text:p text:style-name="P114"><text:span text:style-name="T115"></text:span><text:span text:style-name="T116"><text:tab/>średnim przedsiębiorstwem</text:span></text:p>
      <text:p text:style-name="P117"><text:span text:style-name="T118"></text:span><text:span text:style-name="T119"><text:tab/>dużym przedsiębiorstwem</text:span></text:p>
      <text:p text:style-name="P120"><text:span text:style-name="T121"></text:span><text:span text:style-name="T122"><text:tab/>prowadzi jednoosobową działalność gospodarczą</text:span></text:p>
      <text:p text:style-name="P123"><text:span text:style-name="T124"></text:span><text:span text:style-name="T125"><text:tab/>jest osobą fizyczną nieprowadzącą działalności gospodarczej</text:span></text:p>
      <text:p text:style-name="P126"><text:span text:style-name="T127"></text:span><text:span text:style-name="T128"><text:tab/>inny rodzaj</text:span></text:p>
      <text:list text:style-name="LFO2" text:continue-numbering="true">
        <text:list-item>
          <text:p text:style-name="P129">Oświadczam(y), że zamówienie zamierzam wykonać siłami własnymi/z udziałem podwykonawców* (niepotrzebne skreślić).</text:p>
        </text:list-item>
      </text:list>
      <text:p text:style-name="P130">……………………………………………………………………………………………………</text:p>
      <text:p text:style-name="P131">(należy podać zakres rzeczowy powierzony podwykonawcy i wartość robót, oraz nazwę i adres podwykonawcy)</text:p>
      <text:list text:style-name="LFO2" text:continue-numbering="true">
        <text:list-item>
          <text:p text:style-name="P132"><text:span text:style-name="T133">Deklaruję(emy), że wszystkie oświadczenia i informacje zamieszczone w niniejszym „formularzu ofertowym” i załącznikach są kompletne i prawdziwe.</text:span></text:p>
        </text:list-item>
        <text:list-item>
          <text:p text:style-name="P134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5">Oświadczam(y)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6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<text:s/><text:soft-page-break/>dotyczącego środków ograniczających w związku z działaniami Rosji destabilizującymi sytuację na Ukrainie.</text:p>
        </text:list-item>
        <text:list-item>
          <text:p text:style-name="P137"><text:span text:style-name="T138">Integralną część naszej oferty stanowią załączniki:</text:span></text:p>
        </text:list-item>
      </text:list>
      <text:list text:style-name="LFO5" text:continue-numbering="true">
        <text:list-item>
          <text:p text:style-name="P139">Uprawnienia projektanta oraz zaświadczenie o przynależności do właściwej izby samorządu zawodowego</text:p>
        </text:list-item>
        <text:list-item>
          <text:p text:style-name="P140">…………………………………………………………………………………………………….</text:p>
        </text:list-item>
      </text:list>
      <text:p text:style-name="P141"/>
      <text:p text:style-name="P142"/>
      <text:p text:style-name="P143"/>
      <text:p text:style-name="P144"><text:span text:style-name="T145">………………………..…….</text:span></text:p>
      <text:p text:style-name="P146"><text:span text:style-name="T147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 style:parent-style-name="Normalny">
      <style:paragraph-properties fo:line-height="100%"/>
      <style:text-properties style:font-name-asian="Times New Roman" style:font-name-complex="Times New Roman" fo:color="#000000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LP_zwykly" style:display-name="LP_zwykly" style:family="text"/>
    <style:style style:name="LP_Adresatpisma-instytucja" style:display-name="LP_Adresat pisma-instytucja" style:family="paragraph" style:parent-style-name="Normalny">
      <style:paragraph-properties fo:widows="2" fo:orphans="2" style:vertical-align="auto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KRP" style:display-name="KRP" style:family="paragraph" style:parent-style-name="Normalny">
      <style:paragraph-properties fo:widows="2" fo:orphans="2" fo:text-align="justify" fo:margin-bottom="0.0784in" fo:line-height="100%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Domyślnaczcionkaakapitu2" style:display-name="Domyślna czcionka akapitu2" style:family="text"/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Beata Górska</dc:creator>
    <meta:creation-date>2024-06-04T06:34:00Z</meta:creation-date>
    <dc:date>2024-07-15T07:12:00Z</dc:date>
    <meta:print-date>2020-10-29T10:24:00Z</meta:print-date>
    <meta:template xlink:href="Normal.dotm" xlink:type="simple"/>
    <meta:editing-cycles>8</meta:editing-cycles>
    <meta:editing-duration>PT840S</meta:editing-duration>
    <meta:document-statistic meta:page-count="3" meta:paragraph-count="11" meta:word-count="806" meta:character-count="5636" meta:row-count="40" meta:non-whitespace-character-count="4841"/>
  </office:meta>
</office:document-meta>
</file>