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MyNormal" style:family="paragraph">
      <style:text-properties style:font-size-complex="12pt"/>
    </style:style>
    <style:style style:name="P12" style:parent-style-name="MyNormal" style:family="paragraph">
      <style:text-properties style:font-size-complex="12pt"/>
    </style:style>
    <style:style style:name="P13" style:parent-style-name="MyNormal" style:family="paragraph">
      <style:text-properties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ny" style:family="paragraph">
      <style:paragraph-properties style:vertical-align="auto" fo:margin-top="0.0833in" fo:margin-bottom="0.0833in" fo:line-height="100%" fo:margin-right="-0.3937in"/>
    </style:style>
    <style:style style:name="T3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32" style:parent-style-name="Normalny" style:family="paragraph">
      <style:paragraph-properties fo:text-align="justify" style:vertical-align="auto" fo:margin-bottom="0in" fo:line-height="100%"/>
      <style:text-properties style:font-name="Times New Roman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style:vertical-align="auto" fo:margin-top="0.0833in" fo:margin-bottom="0in" fo:line-height="100%"/>
      <style:text-properties style:font-name="Times New Roman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style:vertical-align="auto" fo:margin-top="0.0833in" fo:margin-bottom="0in" fo:line-height="100%"/>
      <style:text-properties style:font-name="Times New Roman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MyNormal" style:family="paragraph">
      <style:paragraph-properties fo:line-height="150%" fo:margin-left="0.5in">
        <style:tab-stops/>
      </style:paragraph-properties>
    </style:style>
    <style:style style:name="P38" style:parent-style-name="MyNormal" style:family="paragraph">
      <style:paragraph-properties fo:line-height="150%"/>
    </style:style>
    <style:style style:name="P39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18034740"/>Załącznik nr 2 do SWZ</text:p>
      <text:p text:style-name="P2"/>
      <text:p text:style-name="P3">Wymagania jakościowe<text:s/></text:p>
      <text:p text:style-name="P4">odnoszące się do co najmniej głównych elementów<text:s/><text:line-break/>składających się na przedmiot zamówienia</text:p>
      <text:p text:style-name="P5"/>
      <text:p text:style-name="P6"><text:bookmark-end text:name="_Hlk118034740"/><text:span text:style-name="T7">Przedmiotem zamówienia jest wykonanie<text:s/></text:span><text:span text:style-name="T8">„Dostawa wraz z transportem oraz rozgarnięciem kruszywa na drogach leśnych Nadleśnictwa Golub-Dobrzyń</text:span><text:span text:style-name="T9"><text:s/>– postępowanie drugie</text:span><text:span text:style-name="T10">”.<text:s/></text:span></text:p>
      <text:p text:style-name="P11">Zakładana ilość kruszywa: 4000,00 Mg</text:p>
      <text:p text:style-name="P12"/>
      <text:p text:style-name="P13">Wymagania jakościowe dot. przedmiotu zamówienia:</text:p>
      <text:p text:style-name="P14">- tłuczeń kamienny, kruszywo naturalne łamane o frakcji 0-31,5 mm;<text:s/></text:p>
      <text:p text:style-name="P15">- tłuczeń kamienny, kruszywo naturalne łamane o frakcji <text:s/>0-63 (dopuszcza się maksymalnie 20% frakcji &lt; niż 25mm).<text:s/></text:p>
      <text:p text:style-name="P16"/>
      <text:p text:style-name="P17">Dostarczony materiał nie może zawierać elementów metalowych, szkła oraz innych elementów stanowiących niebezpieczeństwo dla ruchu kołowego i pieszych. Niedopuszczalna jest obecność składników niebezpiecznych dla środowiska. Dostarczane kruszywo musi być badane i poddane analizie laboratoryjnej, musi być zgodne z normą. Wyrywkowo możliwe ważenie ładunku.</text:p>
      <text:p text:style-name="P18"/>
      <text:p text:style-name="P19">Materiał wskazany w przedmiocie zamówienia musi posiadać atest, certyfikat lub inny dokument dopuszczający dostarczony towar do wbudowania w drogi, jako materiał budowlany. Dokument ten należy dostarczyć w formie oryginału lub kopii poświadczonej za zgodność z oryginałem przed dostawą określonej partii kruszywa.<text:s/></text:p>
      <text:p text:style-name="P20">Frakcje dla skrywy:</text:p>
      <text:p text:style-name="P21">- mieszanki kruszyw o ziarnistości <text:s/>0-31,5 <text:s/>mm (w tym co najmniej 25% frakcji powyżej 20 mm).<text:s/></text:p>
      <text:p text:style-name="P22"><text:span text:style-name="T23">Tłuczeń- kruszywo</text:span><text:span text:style-name="T24"><text:s/></text:span><text:span text:style-name="T25"><text:line-break/>naturalne łamane o frakcji <text:s/>0-63 (dopuszcza się maksymalnie 20% frakcji &lt; niż 25mm).<text:s/></text:span></text:p>
      <text:p text:style-name="P26">Wykonawca skalkuluje w cenie dostawy rozgarnięcie (rozciągnięcie) materiału wskazanego w ofercie skutkujące drożnością przejazdu drogi. Dostawa kruszywa każdorazowo odbywać się będzie wraz z przekazaniem dokumentu WZ Leśniczemu.</text:p>
      <text:p text:style-name="P27"/>
      <text:p text:style-name="P28">Zasady ogólne realizacji przedmiotu zamówienia:</text:p>
      <text:p text:style-name="P29"><text:span text:style-name="T30">- materiał musi być dostarczany transportem samochodowym, koszt transportu i wyładunku<text:s/></text:span><text:span text:style-name="T31"><text:line-break/>obciąża Wykonawcę.<text:s/></text:span></text:p>
      <text:p text:style-name="P32">- wykonawca przed dostawą określonej partii materiału dostarczy Zamawiającemu potwierdzoną za zgodność z oryginałem kopię badań, atestów, certyfikatów bądź świadectw jakości, o których mowa powyżej.</text:p>
      <text:p text:style-name="P33">- zamawiający zastrzega sobie wyrywkowe ważenie samochodów z ładunkiem i bez ładunku w celu ustalenia właściwego tonażu na koszt Wykonawcy. Maksymalna częstotliwość wyrywkowych kontroli nie przekroczy 30% wszystkich dostaw cząstkowych<text:s/></text:p>
      <text:p text:style-name="P34">- dostarczony materiał będzie odbierała osoba upoważniona przez Zamawiającego na podstawie druku WZ wystawionego przez Wykonawcę, potwierdzonego podpisami Zamawiającego i Wykonawcy lub osób przez niego wskazanych. Zamawiający zastrzega sobie możliwość sprawdzenia ilości i jakości dostarczanego materiału.</text:p>
      <text:p text:style-name="P35">Dostawa będzie rozłożona w czasie i wynikać będzie ze zgłoszonego wcześniej zapotrzebowania.</text:p>
      <text:h text:style-name="P36" text:outline-level="2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yNormal" style:display-name="My Normal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rzxr" style:display-name="lrzxr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_50f7" style:display-name="_50f7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Zarębska</meta:initial-creator>
    <dc:creator>1207 N.Golub-Dobrzyń Marek Wyżlic</dc:creator>
    <meta:creation-date>2022-10-30T14:19:00Z</meta:creation-date>
    <dc:date>2022-11-21T09:09:00Z</dc:date>
    <meta:print-date>2022-10-17T06:56:00Z</meta:print-date>
    <meta:template xlink:href="Normal" xlink:type="simple"/>
    <meta:editing-cycles>4</meta:editing-cycles>
    <meta:editing-duration>PT780S</meta:editing-duration>
    <meta:document-statistic meta:page-count="2" meta:paragraph-count="5" meta:word-count="384" meta:character-count="2683" meta:row-count="19" meta:non-whitespace-character-count="2304"/>
  </office:meta>
</office:document-meta>
</file>