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Karta zgłoszenia</text:p>
      <text:p text:style-name="P3"/>
      <text:p text:style-name="P4">VII<text:s/>Szkolny Konkurs Młodych Talentów pamięci Grażyny Bacewicz</text:p>
      <text:p text:style-name="P5">15 luty 2024<text:s/>r.</text:p>
      <text:p text:style-name="Standard"/>
      <text:p text:style-name="P6"/>
      <text:p text:style-name="P7"><text:s text:c="38"/></text:p>
      <text:p text:style-name="P8"><text:s text:c="51"/></text:p>
      <text:p text:style-name="Standard"><text:span text:style-name="T9"><text:s text:c="31"/>karta zgłoszenia <text:s/>kategoria <text:s/></text:span><text:span text:style-name="T10">zespół kameralny</text:span></text:p>
      <text:p text:style-name="Standard"><text:s text:c="6"/></text:p>
      <text:p text:style-name="P11"/>
      <text:p text:style-name="Standard">1. Skład zespołu:</text:p>
      <text:p text:style-name="Standard"><text:s text:c="3"/>( Imię i nazwisko <text:s/>ucznia , instrument, klasa, szkoła)</text:p>
      <text:p text:style-name="Standard"><text:s text:c="3"/></text:p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><text:s/></text:p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4. Nauczyciel prowadzący zespół <text:s/>................................................................................................</text:p>
      <text:p text:style-name="Standard"/>
      <text:p text:style-name="Standard"/>
      <text:p text:style-name="Standard">5. Wykonywany program :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<text:s text:c="4"/>- <text:s/><text:s/>................................................................................................................................................</text:p>
      <text:p text:style-name="Standard"/>
      <text:p text:style-name="Standard">(imię i nazwisko kompozytora, tytuł, opus, czas trwania 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 Borowska</meta:initial-creator>
    <dc:creator>Acer</dc:creator>
    <meta:creation-date>2023-11-21T14:16:00Z</meta:creation-date>
    <dc:date>2023-11-21T14:17:00Z</dc:date>
    <meta:print-date>2016-10-16T17:4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6" meta:character-count="1793" meta:row-count="12" meta:non-whitespace-character-count="1540"/>
  </office:meta>
</office:document-meta>
</file>