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Lato" svg:font-family="Lato" style:font-family-generic="swiss" style:font-pitch="variable" svg:panose-1="2 15 5 2 2 2 4 3 2 3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/>
      <style:text-properties style:font-name="Arial-BoldMT" style:font-name-complex="Arial-BoldMT" fo:font-weight="bold" style:font-weight-asian="bold" style:font-weight-complex="bold" fo:color="#000000" fo:font-size="16pt" style:font-size-asian="16pt" style:font-size-complex="16pt"/>
    </style:style>
    <style:style style:name="P2" style:parent-style-name="Normalny" style:family="paragraph">
      <style:paragraph-properties style:text-autospace="none" fo:margin-bottom="0in"/>
      <style:text-properties style:font-name="Arial-BoldMT" style:font-name-complex="Arial-BoldMT" fo:font-weight="bold" style:font-weight-asian="bold" style:font-weight-complex="bold" fo:color="#000000" fo:font-size="16pt" style:font-size-asian="16pt" style:font-size-complex="16pt"/>
    </style:style>
    <style:style style:name="P3" style:parent-style-name="Normalny" style:family="paragraph">
      <style:paragraph-properties style:text-autospace="none" fo:margin-bottom="0in"/>
      <style:text-properties style:font-name="Arial-BoldMT" style:font-name-complex="Arial-BoldMT" fo:font-weight="bold" style:font-weight-asian="bold" style:font-weight-complex="bold" fo:color="#000000" fo:font-size="16pt" style:font-size-asian="16pt" style:font-size-complex="16pt"/>
    </style:style>
    <style:style style:name="P4" style:parent-style-name="Normalny" style:family="paragraph">
      <style:paragraph-properties style:text-autospace="none" fo:margin-bottom="0in"/>
      <style:text-properties style:font-name="ArialMT" style:font-name-complex="ArialMT" fo:color="#000000"/>
    </style:style>
    <style:style style:name="P5" style:parent-style-name="Normalny" style:family="paragraph">
      <style:paragraph-properties style:text-autospace="none" fo:margin-bottom="0in"/>
      <style:text-properties style:font-name="ArialMT" style:font-name-complex="ArialMT" fo:color="#000000"/>
    </style:style>
    <style:style style:name="P6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7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8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9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10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11" style:parent-style-name="Normalny" style:family="paragraph">
      <style:paragraph-properties style:text-autospace="none" fo:margin-bottom="0in" fo:line-height="115%"/>
    </style:style>
    <style:style style:name="T12" style:parent-style-name="Domyślnaczcionkaakapitu" style:family="text">
      <style:text-properties style:font-name="ArialMT" style:font-name-complex="ArialMT" fo:color="#000000"/>
    </style:style>
    <style:style style:name="T13" style:parent-style-name="Domyślnaczcionkaakapitu" style:family="text">
      <style:text-properties style:font-name="ArialMT" style:font-name-complex="ArialMT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ArialMT" style:font-name-complex="ArialMT" fo:color="#000000"/>
    </style:style>
    <style:style style:name="P15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16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17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18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19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0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1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2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3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4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5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6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7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8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29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0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1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2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3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4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5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6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7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8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39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40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41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42" style:parent-style-name="Normalny" style:family="paragraph">
      <style:paragraph-properties style:text-autospace="none" fo:margin-bottom="0in" fo:line-height="115%"/>
      <style:text-properties style:font-name="ArialMT" style:font-name-complex="ArialMT" fo:color="#000000"/>
    </style:style>
    <style:style style:name="P43" style:parent-style-name="Normalny" style:family="paragraph">
      <style:paragraph-properties style:text-autospace="none" fo:margin-bottom="0in" fo:line-height="115%"/>
    </style:style>
    <style:style style:name="T44" style:parent-style-name="Domyślnaczcionkaakapitu" style:family="text">
      <style:text-properties style:font-name="ArialMT" style:font-name-complex="ArialMT" fo:color="#000000"/>
    </style:style>
    <style:style style:name="T45" style:parent-style-name="Hiperłącze" style:family="text">
      <style:text-properties style:font-name="ArialMT" style:font-name-complex="ArialMT"/>
    </style:style>
    <style:style style:name="T46" style:parent-style-name="Domyślnaczcionkaakapitu" style:family="text">
      <style:text-properties style:font-name="ArialMT" style:font-name-complex="ArialMT" fo:color="#000000"/>
    </style:style>
    <style:style style:name="T47" style:parent-style-name="Domyślnaczcionkaakapitu" style:family="text">
      <style:text-properties style:font-name="ArialMT" style:font-name-complex="ArialMT" fo:color="#000000"/>
    </style:style>
    <style:style style:name="T48" style:parent-style-name="Domyślnaczcionkaakapitu" style:family="text">
      <style:text-properties style:font-name="ArialMT" style:font-name-complex="ArialMT" fo:color="#000000"/>
    </style:style>
    <style:style style:name="P49" style:parent-style-name="Normalny" style:family="paragraph">
      <style:paragraph-properties style:text-autospace="none" fo:margin-bottom="0in" fo:line-height="115%" fo:margin-left="0.9833in" fo:text-indent="0.4916in">
        <style:tab-stops/>
      </style:paragraph-properties>
    </style:style>
    <style:style style:name="T50" style:parent-style-name="Domyślnaczcionkaakapitu" style:family="text">
      <style:text-properties style:font-name="ArialMT" style:font-name-complex="ArialMT" fo:color="#000000"/>
    </style:style>
    <style:style style:name="T51" style:parent-style-name="Hiperłącze" style:family="text">
      <style:text-properties style:font-name="ArialMT" style:font-name-complex="ArialMT"/>
    </style:style>
    <style:style style:name="T52" style:parent-style-name="Domyślnaczcionkaakapitu" style:family="text">
      <style:text-properties style:font-name="ArialMT" style:font-name-complex="ArialMT" fo:color="#000000"/>
    </style:style>
    <style:style style:name="P53" style:parent-style-name="Normalny" style:family="paragraph">
      <style:text-properties style:font-name="Lato"/>
    </style:style>
  </office:automatic-styles>
  <office:body>
    <office:text text:use-soft-page-breaks="true">
      <text:p text:style-name="P1">Ogłoszenie o sprzedaży zbędnych/zużytych</text:p>
      <text:p text:style-name="P2">składnikach majątku ruchomego Ministerstwa Zdrowia</text:p>
      <text:p text:style-name="P3">ADR.2226.9.2024</text:p>
      <text:p text:style-name="P4"/>
      <text:p text:style-name="P5"/>
      <text:p text:style-name="P6">Ministerstwo Zdrowia działając w oparciu o rozporządzenie Rady Ministrów z dnia<text:s/></text:p>
      <text:p text:style-name="P7">21 października 2019 r. w sprawie szczegółowego sposobu gospodarowania niektórymi</text:p>
      <text:p text:style-name="P8">składnikami majątku Skarbu Państwa (DZ.U. 2019 poz. 2004 z późn. zmianami), informuje,<text:s/></text:p>
      <text:p text:style-name="P9">że posiada zbędne składniki majątku stanowiące załącznik nr 1 oraz składniki zużyte stanowiące załącznik nr 2, które mogą być przedmiotem sprzedaży.</text:p>
      <text:p text:style-name="P10">Podmioty zainteresowane nabyciem poszczególnych składników wymienionych w załączniku <text:s/>nr 1 i w załączniku nr 2 do ogłoszenia, mogą składać pisemne oferty zawierające dane, zgodnie z zastosowanymi załącznikami.</text:p>
      <text:p text:style-name="P11"><text:span text:style-name="T12">Pisemne oferty należy składać w terminie do dnia<text:s/></text:span><text:span text:style-name="T13">17.07.2024 r.</text:span><text:span text:style-name="T14"><text:s/>w poniższy sposób:</text:span></text:p>
      <text:p text:style-name="P15"/>
      <text:p text:style-name="P16">1. składać za pośrednictwem ePUAP;</text:p>
      <text:p text:style-name="P17">2. pocztą elektroniczną na adres: kancelaria@mz.gov.pl (wnioski przekazane pocztą</text:p>
      <text:p text:style-name="P18">elektroniczną należy złożyć również w formie oryginału w formie pisemnej, na adres</text:p>
      <text:p text:style-name="P19">Ministerstwo Zdrowia ul. Miodowa 15; 00-952 Warszawa).</text:p>
      <text:p text:style-name="P20"/>
      <text:p text:style-name="P21">Złożona oferta nie może opiewać na kwotę niższą niż wartość wyceny wskazana w</text:p>
      <text:p text:style-name="P22">załączniku nr 1 lub w załączniku nr 2. W przypadku, gdy co najmniej dwóch oferentów będzie</text:p>
      <text:p text:style-name="P23">zainteresowanych nabyciem tego samego składnika rzeczowego majątku ruchomego,</text:p>
      <text:p text:style-name="P24">pod uwagę będzie brana oferta korzystniejsza, natomiast w przypadku, gdy ceny</text:p>
      <text:p text:style-name="P25">oferowane będą równe o przydziale składnika decyduje kolejność wpływu ofert.</text:p>
      <text:p text:style-name="P26"/>
      <text:p text:style-name="P27">Nabywca jest zobowiązany zapłacić cenę nabycia w terminie nie dłuższym 7 dni od</text:p>
      <text:p text:style-name="P28">dnia zawarcia umowy lub wystawienia dokumentu księgowego.</text:p>
      <text:p text:style-name="P29">Wydanie przedmiotu sprzedaży nastąpi niezwłocznie po zapłaceniu przez nabywcę<text:s/></text:p>
      <text:p text:style-name="P30">w terminie określonym przez Sprzedającego.</text:p>
      <text:p text:style-name="P31">Zakupiony przedmiot sprzedaży należy odebrać na swój koszt i we własnym zakresie</text:p>
      <text:p text:style-name="P32"/>
      <text:p text:style-name="P33">Dopuszcza się składanie ofert częściowych.</text:p>
      <text:p text:style-name="P34">Dokument powinien zawierać w tytule zapis: „Zużyte lub zbędne składniki majątku</text:p>
      <text:p text:style-name="P35">ruchomego” wraz z numerem sprawy. Podanie danych osobowych jest dobrowolne ale</text:p>
      <text:p text:style-name="P36">niezbędne w celu rozpatrzenia oferty.<text:s/></text:p>
      <text:p text:style-name="P37">Administratorem danych jest Ministerstwo Zdrowia, dalsze informacje znajdują się w załączniku „Klauzula informacyjna” oraz na stronie internetowej https://www.gov.pl/web/zdrowie/dane-osobowe</text:p>
      <text:p text:style-name="P38">Oględzin składników majątku można dokonać w siedzibie Ministerstwa Zdrowia<text:s/></text:p>
      <text:p text:style-name="P39">przy ul. Miodowa 15 Warszawa od poniedziałku do piątku w godzinach od 9.00 do 14.00<text:s/></text:p>
      <text:p text:style-name="P40">po wcześniejszym uzgodnieniu telefonicznym. Szczegółowych informacji dotyczących</text:p>
      <text:p text:style-name="P41">ww. zbędnych składników udzielą: osoby uprawnione do kontaktów:<text:s/></text:p>
      <text:p text:style-name="P42"/>
      <text:p text:style-name="P43"><text:span text:style-name="T44">Biuro Administracyjne: <text:s/>Eryk Dymiński <text:s text:c="3"/></text:span><text:a xlink:href="mailto:e.dyminski@mz.gov.pl" office:target-frame-name="_top" xlink:show="replace"><text:span text:style-name="T45">e.dyminski@mz.gov.pl</text:span></text:a><text:span text:style-name="T46"><text:s text:c="5"/>tel. 734 162</text:span><text:span text:style-name="T47"> </text:span><text:span text:style-name="T48">180</text:span></text:p>
      <text:p text:style-name="P49"><text:span text:style-name="T50"><text:s text:c="3"/>Michał Zdziech <text:s text:c="2"/></text:span><text:a xlink:href="mailto:m.zdziech@mz.gov.pl" office:target-frame-name="_top" xlink:show="replace"><text:span text:style-name="T51">m.zdziech@mz.gov.pl</text:span></text:a><text:span text:style-name="T52"><text:s text:c="6"/>tel.600 291 904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-BoldMT" svg:font-family="Arial-BoldMT" style:font-family-generic="system"/>
    <style:font-face style:name="ArialMT" svg:font-family="ArialMT" style:font-family-generic="swiss"/>
    <style:font-face style:name="Lato" svg:font-family="Lato" style:font-family-generic="swiss" style:font-pitch="variable" svg:panose-1="2 15 5 2 2 2 4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4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4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4%"/>
      <style:text-properties style:font-name-asian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4%"/>
      <style:text-properties style:font-name-asian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4%"/>
      <style:text-properties style:font-name-asian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4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4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4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4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text-align="start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line-height="104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4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text-align="start" fo:line-height="104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orczyca Justyna</meta:initial-creator>
    <dc:creator>Gorczyca Justyna</dc:creator>
    <meta:creation-date>2024-07-09T09:03:00Z</meta:creation-date>
    <dc:date>2024-07-09T09:06:00Z</dc:date>
    <meta:template xlink:href="Normal" xlink:type="simple"/>
    <meta:editing-cycles>3</meta:editing-cycles>
    <meta:editing-duration>PT120S</meta:editing-duration>
    <meta:document-statistic meta:page-count="1" meta:paragraph-count="5" meta:word-count="396" meta:character-count="2771" meta:row-count="19" meta:non-whitespace-character-count="2380"/>
  </office:meta>
</office:document-meta>
</file>