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992cm" fo:margin-left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8.237cm"/>
    </style:style>
    <style:style style:name="Tabela1.C" style:family="table-column">
      <style:table-column-properties style:column-width="7.8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12" style:family="paragraph" style:parent-style-name="Normalny">
      <style:paragraph-properties fo:break-before="page"/>
      <style:text-properties fo:font-weight="bold" style:font-name-asian="Times New Roman" style:font-weight-asian="bold" style:font-name-complex="Times New Roman"/>
    </style:style>
    <style:style style:name="P13" style:family="paragraph" style:parent-style-name="Text_20_body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14" style:family="paragraph" style:parent-style-name="Text_20_body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15" style:family="paragraph" style:parent-style-name="Text_20_body">
      <style:paragraph-properties fo:text-align="justify" style:justify-single-word="false"/>
      <style:text-properties fo:font-size="8pt" fo:background-color="#ffffff" style:font-name-asian="Times New Roman" style:font-size-asian="8pt" style:font-name-complex="Times New Roman" style:font-size-complex="8pt"/>
    </style:style>
    <style:style style:name="P1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fo:background-color="#ffffff" style:font-name-asian="Times New Roman" style:font-size-asian="10pt" style:font-name-complex="Times New Roman" style:font-size-complex="10pt"/>
    </style:style>
    <style:style style:name="P23" style:family="paragraph" style:parent-style-name="Standard" style:master-page-name="MP0">
      <style:paragraph-properties fo:margin-top="0.423cm" fo:margin-bottom="0cm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background-color="#ffffff" style:font-size-asian="8pt" style:font-size-complex="8pt"/>
    </style:style>
    <style:style style:name="T3" style:family="text">
      <style:text-properties fo:font-size="8pt" fo:background-color="#ffffff" style:font-name-asian="Times New Roman" style:font-size-asian="8pt" style:font-name-complex="Times New Roman" style:font-size-complex="8pt"/>
    </style:style>
    <style:style style:name="T4" style:family="text">
      <style:text-properties fo:font-size="8pt" style:font-name-asian="Times New Roman" style:font-size-asian="8pt" style:font-name-complex="Times New Roman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background-color="#ffffff" style:font-name-asian="Times New Roman" style:font-name-complex="Times New Roman"/>
    </style:style>
    <style:style style:name="T9" style:family="text">
      <style:text-properties style:text-position="super 67%"/>
    </style:style>
    <style:style style:name="T10" style:family="text">
      <style:text-properties style:text-position="super 67%" fo:background-color="#ffffff"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Ramka1" text:anchor-type="paragraph" svg:x="5.08cm" svg:y="0.011cm" svg:width="11.904cm" style:rel-width="scale" svg:height="2.09cm" style:rel-height="scale" draw:z-index="0"><draw:text-box><text:p text:style-name="P2">Powiatowa Stacja Sanitarno – Epidemiologiczna w Lęborku</text:p><text:p text:style-name="P2">Oddział Laboratoryjny</text:p><text:p text:style-name="P2">84-300 Lębork; ul. Gdańska 63</text:p><text:p text:style-name="P2">tel: (59) 862-10-10 wew. 26; e-mail: lab.psse.lebork@sanepid.gov.pl</text:p></draw:text-box></draw:frame><text:span text:style-name="Domyślna_20_czcionka_20_akapitu"><text:span text:style-name="T5">Zleceniodawca: <text:s text:c="114"/>…..........................................</text:span></text:span></text:p>
      <text:p text:style-name="P3">(nazwa i adres firmy) <text:s text:c="107"/>(miejscowość i data)</text:p>
      <text:p text:style-name="P3">…................................................................................</text:p>
      <text:p text:style-name="P3">…................................................................................</text:p>
      <text:p text:style-name="P3">…................................................................................</text:p>
      <text:p text:style-name="P3">NIP:............................................................................</text:p>
      <text:p text:style-name="P3">Nr telefonu do osoby do kontaktu:.............................</text:p>
      <text:p text:style-name="P5"/>
      <text:p text:style-name="P5">Zlecenie Badań Środowiskowych</text:p>
      <text:p text:style-name="P6">1. Zlecam wykonanie badań w zakresie czynników szkodliwych występujących na stanowiskach pracy. Zakres badań oraz metody badawcze znajdują się na drugiej stronie zlecenia.</text:p>
      <text:p text:style-name="P7">2. Cel badania:</text:p>
      <text:p text:style-name="P6"><text:span text:style-name="Domyślna_20_czcionka_20_akapitu"><text:span text:style-name="T8"> </text:span></text:span>Przedstawienie wyników w obszarze regulowanym prawnie<text:span text:style-name="Domyślna_20_czcionka_20_akapitu"><text:span text:style-name="T9">1)</text:span></text:span> <text:span text:style-name="Domyślna_20_czcionka_20_akapitu"><text:span text:style-name="T9">2)</text:span></text:span></text:p>
      <text:p text:style-name="Standard"><text:span text:style-name="Domyślna_20_czcionka_20_akapitu"><text:span text:style-name="T8"></text:span></text:span> inny...................................................................................................................................................</text:p>
      <text:p text:style-name="P6">3. Stwierdzenie zgodności wyniku badania z wymaganiami (zaznaczyć właściwe):</text:p>
      <text:p text:style-name="P9"> nie <text:s text:c="3"/> tak (jeśli tak określić zasadę podejmowania decyzji)</text:p>
      <text:p text:style-name="P8">Zasada podejmowania decyzji:</text:p>
      <text:p text:style-name="Standard"><text:span text:style-name="Domyślna_20_czcionka_20_akapitu"><text:span text:style-name="T8"> określona przez klienta/przepisy prawa/dokumenty normatywne</text:span></text:span><text:span text:style-name="Domyślna_20_czcionka_20_akapitu"><text:span text:style-name="T10">3)</text:span></text:span><text:span text:style-name="Domyślna_20_czcionka_20_akapitu"><text:span text:style-name="T8"> …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8">................................................................................................................................................................</text:span></text:span></text:p>
      <text:p text:style-name="P10"> zasada oparta na akceptacji prostej wg ILAC-G8:2019 tj. określenie czy wynik jest wyższy, czy niższy od wartości dopuszczalnej bądź mieści się w dozwolonym zakresie:</text:p>
      <text:p text:style-name="P6"><text:span text:style-name="Domyślna_20_czcionka_20_akapitu"><text:span text:style-name="T6">Wynik Zgodny-</text:span></text:span><text:span text:style-name="Domyślna_20_czcionka_20_akapitu"><text:span text:style-name="T7"> uzyskane wyniki mieszczą się w granicy tolerancji, przy czym ryzyko błędnej akceptacji wynosi 50% w przypadku wyników zbliżonych do granicy tolerancji.</text:span></text:span></text:p>
      <text:p text:style-name="P6"><text:span text:style-name="Domyślna_20_czcionka_20_akapitu"><text:span text:style-name="T6">Wynik Niezgodny-</text:span></text:span><text:span text:style-name="Domyślna_20_czcionka_20_akapitu"><text:span text:style-name="T7"> uzyskane wyniki nie mieszczą się w granicy tolerancji, przy czym ryzyko błędnego odrzucenia wynosi 50% w przypadku wyników zbliżonych do granicy tolerancji.</text:span></text:span></text:p>
      <text:p text:style-name="P4">UWAGA: Przy braku informacji ze strony zleceniodawcy dotyczącej określenia zasady podejmowania decyzji, laboratorium zastosuje decyzję opartą na akceptacji prostej.</text:p>
      <text:p text:style-name="P9">4. Wydawanie opinii i interpretacji w przypadku uzyskania rezultatu badania w kontekście porównania rezultatu z wartością odniesienia z uwzględnieniem dolnej lub górnej granicy zakresu pomiarowego.</text:p>
      <text:p text:style-name="P9">5. Liczba stanowisk pracy:.....................................................................................................................</text:p>
      <text:p text:style-name="P6"><text:span text:style-name="Domyślna_20_czcionka_20_akapitu"><text:span text:style-name="T11">6. Transport: 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</text:span></text:span><text:span text:style-name="Domyślna_20_czcionka_20_akapitu"><text:span text:style-name="T12"> </text:span></text:span><text:span text:style-name="Domyślna_20_czcionka_20_akapitu"><text:span text:style-name="T11">zleceniodawca <text:s text:c="9"/></text:span></text:span><text:span text:style-name="Domyślna_20_czcionka_20_akapitu"><text:span text:style-name="T11"></text:span></text:span><text:span text:style-name="Domyślna_20_czcionka_20_akapitu"><text:span text:style-name="T12"> </text:span></text:span><text:span text:style-name="Domyślna_20_czcionka_20_akapitu"><text:span text:style-name="T11">PSSE</text:span></text:span></text:p>
      <text:p text:style-name="P6"><text:span text:style-name="Domyślna_20_czcionka_20_akapitu"><text:span text:style-name="T11">7. Sposób zapłaty:</text:span></text:span><text:span text:style-name="Domyślna_20_czcionka_20_akapitu"><text:span text:style-name="T11"><text:tab/> <text:s text:c="11"/></text:span></text:span><text:span text:style-name="Domyślna_20_czcionka_20_akapitu"><text:span text:style-name="T11"></text:span></text:span><text:span text:style-name="Domyślna_20_czcionka_20_akapitu"><text:span text:style-name="T12"> </text:span></text:span><text:span text:style-name="Domyślna_20_czcionka_20_akapitu"><text:span text:style-name="T11">przelew </text:span></text:span><text:span text:style-name="Domyślna_20_czcionka_20_akapitu"><text:span text:style-name="T7">(w ciągu 14 dni od daty otrzymania faktury)</text:span></text:span></text:p>
      <text:p text:style-name="P6"><text:span text:style-name="Domyślna_20_czcionka_20_akapitu"><text:span text:style-name="T11">8. Odbiór sprawozdania: </text:span></text:span><text:span text:style-name="Domyślna_20_czcionka_20_akapitu"><text:span text:style-name="T11"><text:tab/></text:span></text:span><text:span text:style-name="Domyślna_20_czcionka_20_akapitu"><text:span text:style-name="T11"></text:span></text:span><text:span text:style-name="Domyślna_20_czcionka_20_akapitu"><text:span text:style-name="T12"> </text:span></text:span><text:span text:style-name="Domyślna_20_czcionka_20_akapitu"><text:span text:style-name="T11">osobiście <text:s/></text:span></text:span><text:span text:style-name="Domyślna_20_czcionka_20_akapitu"><text:span text:style-name="T11"><text:tab/></text:span></text:span><text:span text:style-name="Domyślna_20_czcionka_20_akapitu"><text:span text:style-name="T11"><text:tab/> </text:span></text:span><text:span text:style-name="Domyślna_20_czcionka_20_akapitu"><text:span text:style-name="T11"></text:span></text:span><text:span text:style-name="Domyślna_20_czcionka_20_akapitu"><text:span text:style-name="T12"> </text:span></text:span><text:span text:style-name="Domyślna_20_czcionka_20_akapitu"><text:span text:style-name="T11">pocztą</text:span></text:span></text:p>
      <text:p text:style-name="P9">9. Upoważniamy do wystawienia faktury bez naszego podpisu.</text:p>
      <text:p text:style-name="P9">10. W przypadku braku informacji o sposobie przekazania, sprawozdanie z badan zostanie przesłane pocztą na adres klienta.</text:p>
      <text:p text:style-name="P9">11. Laboratorium zapewnia poufność badań, nie podaje częściowych wyników badań.</text:p>
      <text:p text:style-name="P9">12. Jeśli uzyskane wyniki wskazywałby na zagrożenie życia lub zdrowia społeczeństwa, powiadomiony zostanie właściwy Państwowy Powiatowy Inspektor Sanitarny w …...................</text:p>
      <text:p text:style-name="P9">13. Po dodatkowych uzgodnieniach, istnieje możliwość udziału klienta w charakterze obserwatora badań.</text:p>
      <text:p text:style-name="P6"><text:span text:style-name="Domyślna_20_czcionka_20_akapitu"><text:span text:style-name="T11">14. Klient ma prawo do </text:span></text:span><text:span text:style-name="Domyślna_20_czcionka_20_akapitu"><text:span text:style-name="T8">skarg/odwołania </text:span></text:span><text:span text:style-name="Domyślna_20_czcionka_20_akapitu"><text:span text:style-name="T11">w ciągu 14 dni od daty otrzymania sprawozdania. Reklamację PSSE rozpatrzy w ciągu 14 dni.</text:span></text:span></text:p>
      <text:p text:style-name="P9">15. Laboratorium odpowiada za wykonanie zlecenia i pobieranie próbek.</text:p>
      <text:p text:style-name="P9"/>
      <text:p text:style-name="P9">16. Klient zapoznał się z metodami badawczymi stosowanymi przez Zleceniobiorcę i wyraża zgodę na wykonanie badań.</text:p>
      <text:p text:style-name="P12"/>
      <text:p text:style-name="P13">ZAKRES WYKONYWANYCH BADAŃ przez nasze laboratorium: badania akredytowane oznaczone literką A</text:p>
      <text:p text:style-name="P13">*właściwe zaznaczyć x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*</text:p>
          </table:table-cell>
          <table:table-cell table:style-name="Tabela1.A1" office:value-type="string">
            <text:p text:style-name="P19">ZAKRES BADAŃ</text:p>
          </table:table-cell>
          <table:table-cell table:style-name="Tabela1.C1" office:value-type="string">
            <text:p text:style-name="P19">NORMA/PROCEDURA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0">Pobieranie próbek powietrza w celu oceny narażania zawodowego (A):</text:p>
            <text:p text:style-name="P21">pyły przemysłowe:</text:p>
            <text:p text:style-name="P20">-frakcja wdychalna</text:p>
            <text:p text:style-name="P20">-frakcja respirabilna</text:p>
          </table:table-cell>
          <table:table-cell table:style-name="Tabela1.C2" office:value-type="string">
            <text:p text:style-name="P20">PN-Z-04008-7:2002</text:p>
            <text:p text:style-name="P20">PN-Z-04008-7:2002/Az1:2004</text:p>
            <text:p text:style-name="P20">Metoda dozymetrii indywidualnej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Stężenie pyłu frakcja wdychalna (A)</text:p>
          </table:table-cell>
          <table:table-cell table:style-name="Tabela1.C2" office:value-type="string">
            <text:p text:style-name="P22">PN-Z-04507:2022-05/Ap1:2022-08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Stężenie pyłu frakcja respirabilna (A)</text:p>
          </table:table-cell>
          <table:table-cell table:style-name="Tabela1.C2" office:value-type="string">
            <text:p text:style-name="P22">PN-Z-04508:2022-05/Ap1:2022-08</text:p>
          </table:table-cell>
        </table:table-row>
      </table:table>
      <text:p text:style-name="P14"/>
      <text:p text:style-name="P17"><text:span text:style-name="Domyślna_20_czcionka_20_akapitu"><text:span text:style-name="T4">1) </text:span></text:span><text:span text:style-name="Domyślna_20_czcionka_20_akapitu"><text:span text:style-name="T1">Rozporządzenie Ministra Rodziny, Pracy i Polityki Społecznej z dnia 12 czerwca 2018r. w sprawie najwyższych dopuszczalnych stężeń i natężeń czynników szkodliwych dla zdrowia w środowisku pracy (Dz.U. z 2018r. poz.1286 </text:span></text:span><text:span text:style-name="Domyślna_20_czcionka_20_akapitu"><text:span text:style-name="T3">z pózn. zm.</text:span></text:span><text:span text:style-name="Domyślna_20_czcionka_20_akapitu"><text:span text:style-name="T1">).</text:span></text:span></text:p>
      <text:p text:style-name="P15">2) Rozporządzenie Ministra Zdrowia z dnia 6 lutego 2023r. w sprawie badań i pomiarów czynników szkodliwych dla zdrowia w środowisku pracy (Dz.U. z 2023 poz.419).</text:p>
      <text:p text:style-name="P16">3) Laboratorium nie określa poziomu ryzyka.</text:p>
      <text:p text:style-name="P13">14. Uwagi Laboratorium:</text:p>
      <text:p text:style-name="P13"/>
      <text:p text:style-name="P13"/>
      <text:p text:style-name="P13"/>
      <text:p text:style-name="P13"/>
      <text:p text:style-name="P9">......................................... <text:s text:c="73"/>..….......................................</text:p>
      <text:p text:style-name="P11">(podpis osoby przyjmującej zlecenie) <text:s text:c="112"/>(podpis klienta/przedstawiciela klienta)</text:p>
      <text:p text:style-name="P11"/>
      <text:p text:style-name="P11"/>
      <text:p text:style-name="P11"/>
      <text:p text:style-name="P11"/>
      <text:p text:style-name="P6"><text:span text:style-name="Domyślna_20_czcionka_20_akapitu"><text:span text:style-name="T7">Nr rejestru zlecenia: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background-color="#fffff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/2 <text:s text:c="155"/></text:span></text:span><text:span text:style-name="Domyślna_20_czcionka_20_akapitu"><text:span text:style-name="MT2"><text:s text:c="3"/>F_53_0013_edycja 13 z dnia 15.01.202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onika Zambrowska</meta:initial-creator>
    <dc:creator>PSSE Lębork - Żanna Filipiak</dc:creator>
    <meta:creation-date>2025-01-15T10:27:00Z</meta:creation-date>
    <dc:date>2025-01-15T10:29:00Z</dc:date>
    <meta:print-date>2025-01-15T09:26:00Z</meta:print-date>
    <meta:editing-cycles>3</meta:editing-cycles>
    <meta:editing-duration>PT240S</meta:editing-duration>
    <meta:document-statistic meta:table-count="1" meta:image-count="0" meta:object-count="0" meta:page-count="2" meta:paragraph-count="61" meta:word-count="508" meta:character-count="5359"/>
    <meta:template xlink:type="simple" xlink:actuate="onRequest" xlink:title="" xlink:href="../../../AppData/Local/Microsoft/Windows/INetCache/Content.Outlook/U73V2LXT/zlecenie%20badań%20na%20zapylenie.odt/Normal"/>
  </office:meta>
</office:document-meta>
</file>