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1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2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P26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Domyślnaczcionkaakapitu2" style:family="text">
      <style:text-properties style:font-name="Arial" style:font-name-asian="Times New Roman" style:font-name-complex="Arial"/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1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4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5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5" style:parent-style-name="Domyślnaczcionkaakapitu3" style:family="text">
      <style:text-properties style:font-name="Arial" style:font-name-complex="Arial"/>
    </style:style>
    <style:style style:name="P106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Domyślnaczcionkaakapitu3" style:family="text">
      <style:text-properties style:font-name="Arial" style:font-name-complex="Arial"/>
    </style:style>
    <style:style style:name="P109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1" style:parent-style-name="Domyślnaczcionkaakapitu3" style:family="text">
      <style:text-properties style:font-name="Arial" style:font-name-complex="Arial"/>
    </style:style>
    <style:style style:name="P112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3" style:family="text">
      <style:text-properties style:font-name="Arial" style:font-name-complex="Arial"/>
    </style:style>
    <style:style style:name="P115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Domyślnaczcionkaakapitu3" style:family="text">
      <style:text-properties style:font-name="Arial" style:font-name-complex="Arial"/>
    </style:style>
    <style:style style:name="P118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0" style:parent-style-name="Domyślnaczcionkaakapitu3" style:family="text">
      <style:text-properties style:font-name="Arial" style:font-name-complex="Arial"/>
    </style:style>
    <style:style style:name="P121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2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Domyślnaczcionkaakapitu3" style:family="text">
      <style:text-properties style:font-name="Arial" style:font-name-complex="Arial"/>
    </style:style>
    <style:style style:name="P124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P128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5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6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7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8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Akapitzlistą1" style:family="paragraph">
      <style:paragraph-properties fo:text-align="justify" fo:margin-top="0.0833in" fo:margin-left="0.1972in">
        <style:tab-stops/>
      </style:paragraph-properties>
    </style:style>
    <style:style style:name="P142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3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4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ny1" style:family="paragraph">
      <style:paragraph-properties style:line-height-at-least="0.2361in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2" style:parent-style-name="Normal1" style:family="paragraph">
      <style:paragraph-properties style:text-autospace="none" fo:margin-left="3.445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4" style:parent-style-name="Normal1" style:family="paragraph">
      <style:paragraph-properties style:text-autospace="none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Domyślnaczcionkaakapitu2" style:family="text">
      <style:text-properties style:font-name="Arial" style:font-name-complex="Arial" fo:font-size="10pt" style:font-size-asian="10pt"/>
    </style:style>
    <style:style style:name="P16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64" style:parent-style-name="Teksttreści3" style:family="paragraph">
      <style:paragraph-properties fo:text-align="start" fo:margin-top="0in" fo:margin-bottom="0in" fo:line-height="115%" fo:background-color="transparent"/>
    </style:style>
    <style:style style:name="P16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6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7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7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.</text:span><text:span text:style-name="T6">13</text:span><text:span text:style-name="T7">.2023</text:span><text:span text:style-name="T8"><text:tab/>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………………………….., dnia……………………….</text:p>
      <text:p text:style-name="P22"><text:span text:style-name="T23">(miejscowość) <text:s text:c="2"/></text:span><text:span text:style-name="T24"><text:tab/></text:span><text:span text:style-name="T25"><text:tab/>(data)</text:span></text:p>
      <text:p text:style-name="P26"/>
      <text:p text:style-name="P27"/>
      <text:p text:style-name="P28"/>
      <text:p text:style-name="P29">Nadleśnictwo Łomża</text:p>
      <text:p text:style-name="P30"><text:span text:style-name="T31">ul. Nowogrodzka 60</text:span></text:p>
      <text:p text:style-name="P32"><text:span text:style-name="T33">18-400</text:span><text:span text:style-name="T34"><text:s/></text:span><text:span text:style-name="T35">Łomża</text:span></text:p>
      <text:p text:style-name="P36"/>
      <text:p text:style-name="P37"/>
      <text:p text:style-name="P38"><text:span text:style-name="T39">FORMULARZ OFERTOWY<text:s/></text:span></text:p>
      <text:p text:style-name="P40"/>
      <text:p text:style-name="P41"><text:span text:style-name="T42">Dane dotyczące Wykonawcy:</text:span></text:p>
      <text:p text:style-name="P43">Pełna nazwa Wykon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/PESEL*: ……………………………….……...</text:p>
      <text:p text:style-name="P47">Tel.: 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Numer rachunku bankowego: ……………………………………………………………...…………...</text:span></text:p>
      <text:p text:style-name="P52"><text:span text:style-name="T53">Osoba do kontaktu: ……………………………………………………………………………………….</text:span></text:p>
      <text:p text:style-name="P54"/>
      <text:p text:style-name="P55"><text:span text:style-name="T56">Odpowiadając na zapytanie ofertowe do złożenia oferty cenowej na:<text:s/></text:span><text:span text:style-name="T57">„</text:span><text:span text:style-name="T58">Naprawa obróbek kominów oraz uszczelnienie dachu na budynku leśniczówki Korzeniste</text:span><text:span text:style-name="T59">”</text:span><text:span text:style-name="T60"><text:s/></text:span><text:span text:style-name="T61">położon</text:span><text:span text:style-name="T62">ego</text:span><text:span text:style-name="T63"><text:s/>przy ul. J. Kochanowskiego 4 w miejscowości Mały Płock, na terenie Leśnictwa Korzeniste, gm. Mały Płock, nr inwentarzowy 165/107.</text:span></text:p>
      <text:p text:style-name="P64"/>
      <text:list text:style-name="LFO2" text:continue-numbering="true">
        <text:list-item>
          <text:p text:style-name="P65"><text:span text:style-name="T66">Oferujemy wykonanie powyższego przedmiotu zamówienia,<text:s/></text:span><text:span text:style-name="T67">w całości<text:s/></text:span><text:span text:style-name="T68">zgodnie z warunkami określonymi w zapytaniu ofertowym</text:span><text:span text:style-name="T69"><text:s/>i umowie,</text:span><text:span text:style-name="T70"><text:s/></text:span><text:span text:style-name="T71">zgodnie z opisem przedmiotu</text:span><text:span text:style-name="T72"><text:s/>zamówienia oraz we wskazanym terminie<text:s/></text:span><text:span text:style-name="T73">za ryczałtową cenę</text:span><text:span text:style-name="T74"><text:s/>w wysokości:<text:s/></text:span></text:p>
        </text:list-item>
      </text:list>
      <text:p text:style-name="P75">netto:<text:tab/><text:tab/>........................................................................................................ zł<text:s/></text:p>
      <text:p text:style-name="P76">słownie netto:<text:s/><text:tab/>……………………………...……............................................................</text:p>
      <text:p text:style-name="P77">podatek VAT<text:tab/><text:s/>……….% ....................................................................................... zł<text:s/></text:p>
      <text:p text:style-name="P78">słownie podatek VAT: ……….………………………….........................................................</text:p>
      <text:p text:style-name="P79">brutto:<text:tab/><text:s/><text:tab/>........................................................................................................ zł<text:s/></text:p>
      <text:p text:style-name="P80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1"><text:span text:style-name="T82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3"><text:span text:style-name="T84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85">.<text:s/></text:span></text:p>
        </text:list-item>
        <text:list-item>
          <text:p text:style-name="P86"><text:span text:style-name="T87">Oświadczam, że zapoznałem/am się z</text:span><text:span text:style-name="T88"><text:s/>warunkami zamówienia</text:span><text:span text:style-name="T89"><text:s/>i nie wnoszę do ni</text:span><text:span text:style-name="T90">ch</text:span><text:span text:style-name="T91"><text:s/>zastrzeżeń.<text:s/></text:span><text:span text:style-name="T92">Zobowiązuję się w przypadku wyboru naszej oferty do przyjęcia zlecenia na wykonanie usługi.</text:span></text:p>
        </text:list-item>
        <text:list-item>
          <text:p text:style-name="P93"><text:span text:style-name="T94">Zobowiązuję się wykonać przedmiot zamówienia</text:span><text:span text:style-name="T95"><text:s/>w terminie<text:s/></text:span><text:span text:style-name="T96">45</text:span><text:span text:style-name="T97"><text:s/>dni</text:span><text:span text:style-name="T98"><text:s/>od<text:s/></text:span><text:span text:style-name="T99">dnia otrzymania</text:span><text:span text:style-name="T100"><text:s/>zlecenia.<text:s/></text:span></text:p>
        </text:list-item>
        <text:list-item>
          <text:p text:style-name="P101">Oświadczam, że akceptuję termin i warunki płatności określone przez Zamawiającego.<text:s/></text:p>
        </text:list-item>
        <text:list-item>
          <text:p text:style-name="P102">Oświadczamy, że Wykonawca jest:</text:p>
        </text:list-item>
      </text:list>
      <text:p text:style-name="P103"><text:span text:style-name="T104"></text:span><text:span text:style-name="T105"><text:tab/>mikroprzedsiębiorstwem</text:span></text:p>
      <text:p text:style-name="P106"><text:span text:style-name="T107"></text:span><text:span text:style-name="T108"><text:tab/>małym przedsiębiorstwem</text:span></text:p>
      <text:p text:style-name="P109"><text:span text:style-name="T110"></text:span><text:span text:style-name="T111"><text:tab/>średnim przedsiębiorstwem</text:span></text:p>
      <text:p text:style-name="P112"><text:span text:style-name="T113"></text:span><text:span text:style-name="T114"><text:tab/>dużym przedsiębiorstwem</text:span></text:p>
      <text:p text:style-name="P115"><text:span text:style-name="T116"></text:span><text:span text:style-name="T117"><text:tab/>prowadzi jednoosobową działalność gospodarczą</text:span></text:p>
      <text:p text:style-name="P118"><text:span text:style-name="T119"></text:span><text:span text:style-name="T120"><text:tab/>jest osobą fizyczną nieprowadzącą działalności gospodarczej</text:span></text:p>
      <text:p text:style-name="P121"><text:span text:style-name="T122"></text:span><text:span text:style-name="T123"><text:tab/>inny rodzaj</text:span></text:p>
      <text:list text:style-name="LFO2" text:continue-numbering="true">
        <text:list-item>
          <text:p text:style-name="P124"><text:span text:style-name="T125">Oświadczam, że zamówienie zamierzam wykonać siłami własnymi/z udziałem podwykonawców* (niepotrzebne skreślić).</text:span></text:p>
        </text:list-item>
      </text:list>
      <text:p text:style-name="P126"><text:span text:style-name="T127">…………………………………………………………………………………………………</text:span></text:p>
      <text:p text:style-name="P128"><text:span text:style-name="T129">(należy podać zakres rzeczowy powierzony podwykonawcy i wartość robót, oraz nazwę i adres podwykonawcy)</text:span></text:p>
      <text:list text:style-name="LFO2" text:continue-numbering="true">
        <text:list-item>
          <text:p text:style-name="P130">Oświadczam, że jestem związany/a niniejszą ofertą przez okres 30 dni od upływu terminu składania ofert.<text:s/></text:p>
        </text:list-item>
        <text:list-item>
          <text:p text:style-name="P131"><text:span text:style-name="T132">Oświadczam(y), że:</text:span></text:p>
        </text:list-item>
      </text:list>
      <text:list text:style-name="LFO3" text:continue-numbering="true">
        <text:list-item>
          <text:list>
            <text:list-item>
              <text:p text:style-name="P133">posiadam(y) uprawnienia do wykonania określonej działalności lub czynności, jeżeli ustawy nakładają obowiązek posiadania takich uprawnień,</text:p>
            </text:list-item>
            <text:list-item>
              <text:p text:style-name="P134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35">znajduję(my) się w sytuacji ekonomicznej i finansowej zapewniającej wykonanie zamówienia,</text:p>
            </text:list-item>
            <text:list-item>
              <text:p text:style-name="P136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9"><text:span text:style-name="T140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</text:list>
      <text:p text:style-name="P141"/>
      <text:list text:style-name="LFO2" text:continue-numbering="true">
        <text:list-item>
          <text:p text:style-name="P142">Wszelką korespondencję w sprawie niniejszego postępowania należy kierować na adres:<text:s/></text:p>
        </text:list-item>
      </text:list>
      <text:p text:style-name="P143">…………………………………………………………………………………………………………</text:p>
      <text:p text:style-name="P144">e-mail: …………………………………………………………………………………………………</text:p>
      <text:p text:style-name="P145"/>
      <text:p text:style-name="P146"><text:span text:style-name="T147">Załącznikami do niniejszej oferty są:</text:span></text:p>
      <text:list text:style-name="LFO5" text:continue-numbering="true">
        <text:list-item>
          <text:p text:style-name="P148"><text:span text:style-name="T149">………………………………</text:span></text:p>
        </text:list-item>
      </text:list>
      <text:p text:style-name="P150"/>
      <text:p text:style-name="P151"/>
      <text:p text:style-name="P152"><text:span text:style-name="T153">……………………………………. <text:s/></text:span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4"/>(p</text:span><text:span text:style-name="T162">odpis osoby uprawnionej)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Beata Górska</dc:creator>
    <meta:creation-date>2023-09-26T10:40:00Z</meta:creation-date>
    <dc:date>2023-09-26T10:40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337" meta:row-count="38" meta:non-whitespace-character-count="4584"/>
  </office:meta>
</office:document-meta>
</file>