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style:font-name-complex="Book Antiqua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Book Antiqua"/>
    </style:style>
    <style:style style:name="P3" style:family="paragraph" style:parent-style-name="Standard">
      <style:text-properties style:font-name="Arial" fo:font-weight="bold" style:font-weight-asian="bold" style:font-name-complex="Comic Sans MS1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Comic Sans MS1"/>
    </style:style>
    <style:style style:name="P5" style:family="paragraph" style:parent-style-name="Standard">
      <style:text-properties style:font-name="Arial" fo:font-weight="bold" style:font-weight-asian="bold" style:font-name-complex="Book Antiqua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paragraph-rsid="004ac5a6" style:font-name-asian="Comic Sans MS1" style:font-weight-asian="bold" style:font-name-complex="Comic Sans MS1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4ac5a6"/>
    </style:style>
    <style:style style:name="P8" style:family="paragraph" style:parent-style-name="Standard">
      <style:text-properties style:font-name="Arial" style:font-name-complex="Comic Sans MS1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Comic Sans MS1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Comic Sans MS1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normal" style:font-weight-asian="normal" style:font-name-complex="Comic Sans MS1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normal" officeooo:paragraph-rsid="003bd5b9" style:font-weight-asian="normal" style:font-name-complex="Comic Sans MS1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normal" officeooo:paragraph-rsid="004a45d1" style:font-weight-asian="normal" style:font-name-complex="Comic Sans MS1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normal" officeooo:paragraph-rsid="001fac7e" style:font-weight-asian="normal" style:font-name-complex="Comic Sans MS1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normal" officeooo:paragraph-rsid="003bd5b9" style:font-weight-asian="normal" style:font-name-complex="Comic Sans MS1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normal" officeooo:paragraph-rsid="0050301d" style:font-weight-asian="normal" style:font-name-complex="Comic Sans MS1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normal" officeooo:rsid="0050301d" officeooo:paragraph-rsid="0050301d" style:font-weight-asian="normal" style:font-name-complex="Comic Sans MS1" style:font-weight-complex="normal"/>
    </style:style>
    <style:style style:name="P18" style:family="paragraph" style:parent-style-name="Standard" style:master-page-name="Standard">
      <style:paragraph-properties style:page-number="auto"/>
      <style:text-properties style:font-name="Arial"/>
    </style:style>
    <style:style style:name="T1" style:family="text">
      <style:text-properties style:font-name-complex="Comic Sans MS1"/>
    </style:style>
    <style:style style:name="T2" style:family="text">
      <style:text-properties officeooo:rsid="00443a17" style:font-name-complex="Comic Sans MS1"/>
    </style:style>
    <style:style style:name="T3" style:family="text">
      <style:text-properties officeooo:rsid="001968da" style:font-name-complex="Comic Sans MS1"/>
    </style:style>
    <style:style style:name="T4" style:family="text">
      <style:text-properties officeooo:rsid="004a45d1" style:font-name-complex="Comic Sans MS1"/>
    </style:style>
    <style:style style:name="T5" style:family="text">
      <style:text-properties officeooo:rsid="0050301d" style:font-name-complex="Comic Sans MS1"/>
    </style:style>
    <style:style style:name="T6" style:family="text">
      <style:text-properties style:use-window-font-color="true" loext:opacity="0%" fo:font-size="12pt" fo:font-style="normal" style:text-underline-style="none" style:font-name-asian="Times New Roman" style:font-size-asian="12pt" style:font-style-asian="normal" style:font-size-complex="12pt" style:font-style-complex="normal"/>
    </style:style>
    <style:style style:name="T7" style:family="text">
      <style:text-properties style:use-window-font-color="true" loext:opacity="0%" fo:font-size="12pt" fo:font-style="normal" style:text-underline-style="none" officeooo:rsid="0020ecea" style:font-name-asian="Times New Roman" style:font-size-asian="12pt" style:font-style-asian="normal" style:font-size-complex="12pt" style:font-style-complex="normal"/>
    </style:style>
    <style:style style:name="T8" style:family="text">
      <style:text-properties style:use-window-font-color="true" loext:opacity="0%" fo:font-size="12pt" fo:font-style="normal" style:text-underline-style="none" officeooo:rsid="005fccb1" style:font-name-asian="Times New Roman" style:font-size-asian="12pt" style:font-style-asian="normal" style:font-size-complex="12pt" style:font-style-complex="normal"/>
    </style:style>
    <style:style style:name="T9" style:family="text">
      <style:text-properties style:use-window-font-color="true" loext:opacity="0%" fo:font-size="12pt" fo:font-style="normal" style:text-underline-style="none" officeooo:rsid="00397a63" style:font-name-asian="Times New Roman" style:font-size-asian="12pt" style:font-style-asian="normal" style:font-size-complex="12pt" style:font-style-complex="normal"/>
    </style:style>
    <style:style style:name="T10" style:family="text">
      <style:text-properties style:use-window-font-color="true" loext:opacity="0%" fo:font-size="12pt" fo:font-style="normal" style:text-underline-style="none" officeooo:rsid="003664b4" style:font-name-asian="Times New Roman" style:font-size-asian="12pt" style:font-style-asian="normal" style:font-size-complex="12pt" style:font-style-complex="normal"/>
    </style:style>
    <style:style style:name="T11" style:family="text">
      <style:text-properties style:use-window-font-color="true" loext:opacity="0%" fo:font-size="12pt" fo:font-style="normal" style:text-underline-style="none" officeooo:rsid="004a45d1" style:font-name-asian="Times New Roman" style:font-size-asian="12pt" style:font-style-asian="normal" style:font-size-complex="12pt" style:font-style-complex="normal"/>
    </style:style>
    <style:style style:name="T12" style:family="text">
      <style:text-properties style:use-window-font-color="true" loext:opacity="0%" fo:font-size="12pt" fo:font-style="normal" style:text-underline-style="none" officeooo:rsid="004c9521" style:font-name-asian="Times New Roman" style:font-size-asian="12pt" style:font-style-asian="normal" style:font-size-complex="12pt" style:font-style-complex="normal"/>
    </style:style>
    <style:style style:name="T13" style:family="text">
      <style:text-properties style:use-window-font-color="true" loext:opacity="0%" fo:font-size="12pt" fo:font-style="normal" style:text-underline-style="none" officeooo:rsid="0050301d" style:font-name-asian="Times New Roman" style:font-size-asian="12pt" style:font-style-asian="normal" style:font-size-complex="12pt" style:font-style-complex="normal"/>
    </style:style>
    <style:style style:name="T14" style:family="text">
      <style:text-properties style:use-window-font-color="true" loext:opacity="0%" fo:font-size="12pt" fo:font-style="normal" style:text-underline-style="none" fo:font-weight="bold" officeooo:rsid="0050301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use-window-font-color="true" loext:opacity="0%" fo:font-size="12pt" fo:font-style="italic" style:text-underline-style="none" fo:font-weight="bold" officeooo:rsid="0069ccb1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use-window-font-color="true" loext:opacity="0%" fo:font-size="12pt" fo:font-style="italic" style:text-underline-style="none" fo:font-weight="bold" officeooo:rsid="0050301d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use-window-font-color="true" loext:opacity="0%" fo:font-size="12pt" fo:font-style="italic" style:text-underline-style="none" fo:font-weight="bold" officeooo:rsid="0013fb48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use-window-font-color="true" loext:opacity="0%" fo:font-size="12pt" fo:font-style="italic" style:text-underline-style="none" fo:font-weight="bold" officeooo:rsid="0051795c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use-window-font-color="true" loext:opacity="0%" fo:font-size="12pt" fo:font-style="italic" style:text-underline-style="none" officeooo:rsid="002235b5" style:font-name-asian="Times New Roman" style:font-size-asian="12pt" style:font-style-asian="italic" style:font-size-complex="12pt" style:font-style-complex="italic"/>
    </style:style>
    <style:style style:name="T20" style:family="text">
      <style:text-properties style:use-window-font-color="true" loext:opacity="0%" fo:font-size="12pt" fo:font-style="italic" style:text-underline-style="none" officeooo:rsid="0013fb48" style:font-name-asian="Times New Roman" style:font-size-asian="12pt" style:font-style-asian="italic" style:font-size-complex="12pt" style:font-style-complex="italic"/>
    </style:style>
    <style:style style:name="T21" style:family="text">
      <style:text-properties style:use-window-font-color="true" loext:opacity="0%" fo:font-size="12pt" fo:font-style="italic" style:text-underline-style="none" officeooo:rsid="0020ecea" style:font-name-asian="Times New Roman" style:font-size-asian="12pt" style:font-style-asian="italic" style:font-size-complex="12pt" style:font-style-complex="italic"/>
    </style:style>
    <style:style style:name="T22" style:family="text">
      <style:text-properties style:use-window-font-color="true" loext:opacity="0%" fo:font-size="12pt" fo:font-style="italic" style:text-underline-style="none" officeooo:rsid="0050301d" style:font-name-asian="Times New Roman" style:font-size-asian="12pt" style:font-style-asian="italic" style:font-size-complex="12pt" style:font-style-complex="italic"/>
    </style:style>
    <style:style style:name="T23" style:family="text">
      <style:text-properties style:use-window-font-color="true" loext:opacity="0%" fo:font-size="12pt" fo:font-style="italic" style:text-underline-style="none" officeooo:rsid="0051795c" style:font-name-asian="Times New Roman" style:font-size-asian="12pt" style:font-style-asian="italic" style:font-size-complex="12pt" style:font-style-complex="italic"/>
    </style:style>
    <style:style style:name="T24" style:family="text">
      <style:text-properties fo:font-size="12pt" fo:font-style="italic" officeooo:rsid="0020ecea" style:font-size-asian="12pt" style:font-style-asian="italic" style:font-size-complex="12pt" style:font-style-complex="italic"/>
    </style:style>
    <style:style style:name="T25" style:family="text">
      <style:text-properties fo:font-size="12pt" fo:font-style="italic" officeooo:rsid="002235b5" style:font-size-asian="12pt" style:font-style-asian="italic" style:font-size-complex="12pt" style:font-style-complex="italic"/>
    </style:style>
    <style:style style:name="T26" style:family="text">
      <style:text-properties fo:font-size="12pt" fo:font-style="italic" officeooo:rsid="0013fb48" style:font-size-asian="12pt" style:font-style-asian="italic" style:font-size-complex="12pt" style:font-style-complex="italic"/>
    </style:style>
    <style:style style:name="T27" style:family="text">
      <style:text-properties fo:font-size="12pt" fo:font-style="italic" officeooo:rsid="001d9afe" style:font-size-asian="12pt" style:font-style-asian="italic" style:font-size-complex="12pt" style:font-style-complex="italic"/>
    </style:style>
    <style:style style:name="T28" style:family="text">
      <style:text-properties fo:font-size="12pt" fo:font-style="italic" officeooo:rsid="0018d282" style:font-size-asian="12pt" style:font-style-asian="italic" style:font-size-complex="12pt" style:font-style-complex="italic"/>
    </style:style>
    <style:style style:name="T29" style:family="text">
      <style:text-properties fo:font-size="12pt" fo:font-style="italic" fo:font-weight="bold" officeooo:rsid="0069ccb1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fo:font-size="12pt" fo:font-style="italic" fo:font-weight="bold" officeooo:rsid="004a45d1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fo:font-size="12pt" fo:font-style="italic" fo:font-weight="bold" officeooo:rsid="0013fb48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fo:font-size="12pt" fo:font-style="italic" fo:font-weight="bold" officeooo:rsid="0050301d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fo:font-size="12pt" fo:font-style="normal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Comic Sans MS1" style:font-size-complex="12pt" style:font-style-complex="normal" style:font-weight-complex="bold"/>
    </style:style>
    <style:style style:name="T34" style:family="text">
      <style:text-properties fo:font-size="12pt" fo:font-style="normal" style:text-underline-style="none" fo:font-weight="bold" style:font-size-asian="12pt" style:font-style-asian="normal" style:font-weight-asian="bold" style:font-name-complex="Comic Sans MS1" style:font-size-complex="12pt" style:font-style-complex="normal" style:font-weight-complex="bold"/>
    </style:style>
    <style:style style:name="T35" style:family="text">
      <style:text-properties fo:font-size="12pt" fo:font-weight="bold" style:font-size-asian="12pt" style:font-weight-asian="bold" style:font-name-complex="Comic Sans MS1" style:font-size-complex="12pt" style:font-weight-complex="bold"/>
    </style:style>
    <style:style style:name="T36" style:family="text">
      <style:text-properties fo:font-size="12pt" fo:font-weight="bold" officeooo:rsid="00336be4" style:font-size-asian="12pt" style:font-weight-asian="bold" style:font-name-complex="Comic Sans MS1" style:font-size-complex="12pt" style:font-weight-complex="bold"/>
    </style:style>
    <style:style style:name="T37" style:family="text">
      <style:text-properties fo:font-size="12pt" fo:font-weight="bold" officeooo:rsid="0056e8ff" style:font-size-asian="12pt" style:font-weight-asian="bold" style:font-name-complex="Comic Sans MS1" style:font-size-complex="12pt" style:font-weight-complex="bold"/>
    </style:style>
    <style:style style:name="T38" style:family="text">
      <style:text-properties fo:font-size="12pt" fo:font-weight="bold" officeooo:rsid="0057346e" style:font-size-asian="12pt" style:font-weight-asian="bold" style:font-name-complex="Comic Sans MS1" style:font-size-complex="12pt" style:font-weight-complex="bold"/>
    </style:style>
    <style:style style:name="T39" style:family="text">
      <style:text-properties fo:font-style="normal" style:font-style-asian="normal" style:font-name-complex="Comic Sans MS1" style:font-style-complex="normal"/>
    </style:style>
    <style:style style:name="T40" style:family="text">
      <style:text-properties fo:font-style="normal" officeooo:rsid="0013cd8f" style:font-style-asian="normal" style:font-name-complex="Comic Sans MS1" style:font-style-complex="normal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name-complex="Comic Sans MS1"/>
    </style:style>
    <style:style style:name="T42" style:family="text">
      <style:text-properties fo:font-weight="bold" style:font-weight-asian="bold" style:font-name-complex="Comic Sans MS1"/>
    </style:style>
    <style:style style:name="T43" style:family="text">
      <style:text-properties fo:font-weight="bold" officeooo:rsid="0028fa1c" style:font-weight-asian="bold" style:font-name-complex="Comic Sans MS1"/>
    </style:style>
    <style:style style:name="T44" style:family="text">
      <style:text-properties fo:font-weight="bold" officeooo:rsid="004a45d1" style:font-weight-asian="bold" style:font-name-complex="Comic Sans MS1"/>
    </style:style>
    <style:style style:name="T45" style:family="text">
      <style:text-properties style:font-name-asian="Times New Roman" style:font-name-complex="Comic Sans MS"/>
    </style:style>
    <style:style style:name="T46" style:family="text">
      <style:text-properties style:font-name-asian="Times New Roman" style:font-name-complex="Comic Sans MS1"/>
    </style:style>
    <style:style style:name="T47" style:family="text">
      <style:text-properties officeooo:rsid="003ac5db" style:font-name-asian="Times New Roman" style:font-name-complex="Comic Sans MS1"/>
    </style:style>
    <style:style style:name="T48" style:family="text">
      <style:text-properties officeooo:rsid="0013cd8f" style:font-name-asian="Times New Roman" style:font-name-complex="Comic Sans MS1"/>
    </style:style>
    <style:style style:name="T49" style:family="text">
      <style:text-properties officeooo:rsid="004a45d1" style:font-name-asian="Times New Roman" style:font-name-complex="Comic Sans MS1"/>
    </style:style>
    <style:style style:name="T50" style:family="text">
      <style:text-properties officeooo:rsid="004a45d1"/>
    </style:style>
    <style:style style:name="T51" style:family="text">
      <style:text-properties officeooo:rsid="0050301d"/>
    </style:style>
    <style:style style:name="T52" style:family="text">
      <style:text-properties officeooo:rsid="0051795c"/>
    </style:style>
    <style:style style:name="T53" style:family="text">
      <style:text-properties officeooo:rsid="005657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59"/><text:span text:style-name="T1">Grodzisk Mazowiecki, dnia</text:span><text:span text:style-name="T2"> </text:span><text:span text:style-name="T5">22</text:span><text:span text:style-name="T2"> </text:span><text:span text:style-name="T5">kwietnia</text:span><text:span text:style-name="T2"> </text:span><text:span text:style-name="T4">202</text:span><text:span text:style-name="T5">4</text:span><text:span text:style-name="T1"> r.</text:span></text:p>
      <text:p text:style-name="P1"/>
      <text:p text:style-name="P4">Z A R Z Ą D Z E N I E <text:s text:c="3"/>Nr <text:span text:style-name="T53">2</text:span>/ <text:span text:style-name="T50">2024</text:span></text:p>
      <text:p text:style-name="P4">Dyrektora Powiatowej Stacji Sanitarno – Epidemiologicznej w Grodzisku Mazowieckim</text:p>
      <text:p text:style-name="P4">z dnia <text:span text:style-name="T51">22 kwietnia 2024</text:span> r.</text:p>
      <text:p text:style-name="P5"/>
      <text:p text:style-name="P7"><text:span text:style-name="T41">w sprawie</text:span><text:span text:style-name="T42"> : wprowadzenia zmian w </text:span><text:span text:style-name="T43">Zarządzeniu Nr </text:span><text:span text:style-name="T44">2</text:span><text:span text:style-name="T43">/</text:span><text:span text:style-name="T44">2022</text:span><text:span text:style-name="T43"> Dyrektora Powiatowej Stacji Sanitarno – Epidemiologicznej w Grodzisku Mazowieckim z dnia </text:span><text:span text:style-name="T44">17 marca 2022</text:span><text:span text:style-name="T43"> r</text:span><text:span text:style-name="T42">. </text:span><text:span text:style-name="Domyślna_20_czcionka_20_akapitu"><text:span text:style-name="T33">w sprawie</text:span></text:span><text:span text:style-name="Domyślna_20_czcionka_20_akapitu"><text:span text:style-name="T34">: </text:span></text:span><text:span text:style-name="Domyślna_20_czcionka_20_akapitu"><text:span text:style-name="T35"><text:s text:c="2"/></text:span></text:span><text:span text:style-name="Domyślna_20_czcionka_20_akapitu"><text:span text:style-name="T36">o</text:span></text:span><text:span text:style-name="Domyślna_20_czcionka_20_akapitu"><text:span text:style-name="T37">płat za czynności i usługi wykonywane przez pracowników </text:span></text:span><text:span text:style-name="Domyślna_20_czcionka_20_akapitu"><text:span text:style-name="T36">Powiatowej Stacji-Sanitarno-Epidemiologicznej w Grodzisku Mazowieckim, </text:span></text:span><text:span text:style-name="Domyślna_20_czcionka_20_akapitu"><text:span text:style-name="T37">a także za sporządzanie </text:span></text:span><text:span text:style-name="Domyślna_20_czcionka_20_akapitu"><text:span text:style-name="T38">i</text:span></text:span><text:span text:style-name="Domyślna_20_czcionka_20_akapitu"><text:span text:style-name="T37"> wydawanie kserokopii dokumentów z akt postępowań administracyjnych prowadzonych przez Państwowego Powiatowego Inspektora Sanitarnego w Grodzisku Mazowieckim</text:span></text:span></text:p>
      <text:p text:style-name="P3"/>
      <text:p text:style-name="P6"><text:s text:c="9"/></text:p>
      <text:p text:style-name="P7"><text:span text:style-name="T1">Na podstawie <text:s/></text:span><text:span text:style-name="T45">§</text:span><text:span text:style-name="T46"> </text:span><text:span text:style-name="T49">6</text:span><text:span text:style-name="T46"> </text:span><text:span text:style-name="T48">ust. </text:span><text:span text:style-name="T47">2 pkt 1</text:span><text:span text:style-name="T1"> Regulaminu Organizacyjnego Powiatowej Stacji Sanitarno – Epidemiologicznej w Grodzisku Mazowieckim oraz § </text:span><text:span text:style-name="T3">1 - 7</text:span><text:span text:style-name="T1"> Rozporządzenia Ministra Zdrowia z dnia 5 marca 2010r. </text:span><text:span text:style-name="T39">w sprawie sposobu ustalania wysokości opłat za badania laboratoryjne oraz inne czynności wykonywane przez organy Państwowej Inspekcji Sanitarnej (Dz. U. </text:span><text:span text:style-name="T40">z 2010r. </text:span><text:span text:style-name="T39">Nr 36, poz. 203 ) </text:span><text:span text:style-name="T1"><text:s text:c="2"/></text:span><text:span text:style-name="T42">z a r z ą d z a m</text:span><text:span text:style-name="T1">, co następuje :</text:span></text:p>
      <text:p text:style-name="P9"/>
      <text:p text:style-name="P11">§ 1</text:p>
      <text:p text:style-name="P11"/>
      <text:p text:style-name="P16">Z dniem <text:span text:style-name="T51">25</text:span> <text:span text:style-name="T51">kwietnia</text:span> <text:span text:style-name="T50">2024 </text:span>r. <text:span text:style-name="T7">zmieniam:</text:span></text:p>
      <text:p text:style-name="P16"><text:span text:style-name="T13">1) </text:span><text:span text:style-name="T8"><text:s/></text:span><text:span text:style-name="T7">§ 1 </text:span><text:span text:style-name="T12">ust. 1 </text:span><text:span text:style-name="T11">pkt </text:span><text:span text:style-name="T13">5</text:span><text:span text:style-name="T11"> </text:span><text:span text:style-name="T9">Zarządzeni</text:span><text:span text:style-name="T11">a</text:span><text:span text:style-name="T9"> Dyrektora Nr </text:span><text:span text:style-name="T11">2</text:span><text:span text:style-name="T9">/</text:span><text:span text:style-name="T11">2022</text:span><text:span text:style-name="T9"> </text:span><text:span text:style-name="T10">poprzez zastąpienie </text:span><text:span text:style-name="T11">jego</text:span><text:span text:style-name="T10"> dotychczasowego brzmienia nowym brzmieniem:</text:span></text:p>
      <text:p text:style-name="P16"><text:span text:style-name="T15"><text:tab/>„</text:span><text:span text:style-name="T16">240</text:span><text:span text:style-name="T17"> zł </text:span><text:span text:style-name="T19">–</text:span><text:span text:style-name="T20"> za pobór próbek </text:span><text:span text:style-name="T22">wody poza obszarem powiatu grodziskiego i ich <text:tab/>transport do </text:span><text:span text:style-name="T20">laboratorium Wojewódzkiej Stacji Sanitarno-Epidemiologicznej w <text:tab/>Warszawie,</text:span><text:span text:style-name="T21">"</text:span></text:p>
      <text:p text:style-name="P17"><text:span text:style-name="T6">2) </text:span><text:span text:style-name="T8"><text:s/></text:span><text:span text:style-name="T7">§ 1 </text:span><text:span text:style-name="T12">ust. 1 </text:span><text:span text:style-name="T11">pkt </text:span><text:span text:style-name="T6">6</text:span><text:span text:style-name="T11"> </text:span><text:span text:style-name="T9">Zarządzeni</text:span><text:span text:style-name="T11">a</text:span><text:span text:style-name="T9"> Dyrektora Nr </text:span><text:span text:style-name="T11">2</text:span><text:span text:style-name="T9">/</text:span><text:span text:style-name="T11">2022</text:span><text:span text:style-name="T9"> </text:span><text:span text:style-name="T10">poprzez zastąpienie </text:span><text:span text:style-name="T11">jego</text:span><text:span text:style-name="T10"> dotychczasowego brzmienia nowym brzmieniem:</text:span></text:p>
      <text:p text:style-name="P16"><text:span text:style-name="T14"><text:tab/></text:span><text:span text:style-name="T15">„</text:span><text:span text:style-name="T18">190</text:span><text:span text:style-name="T17"> zł </text:span><text:span text:style-name="T19">–</text:span><text:span text:style-name="T20"> za pobór próbek </text:span><text:span text:style-name="T22">wody </text:span><text:span text:style-name="T23">na obszarze</text:span><text:span text:style-name="T22"> powiatu grodziskiego i ich <text:tab/>transport do </text:span><text:span text:style-name="T20">laboratorium Wojewódzkiej Stacji Sanitarno-Epidemiologicznej w <text:tab/>Warszawie,</text:span><text:span text:style-name="T21">"</text:span></text:p>
      <text:p text:style-name="P16"><text:span text:style-name="T13">3) </text:span><text:span text:style-name="T7">§ 1 </text:span><text:span text:style-name="T12">ust. 1 </text:span><text:span text:style-name="T11">pkt 10 </text:span><text:span text:style-name="T9">Zarządzeni</text:span><text:span text:style-name="T11">a</text:span><text:span text:style-name="T9"> Dyrektora Nr </text:span><text:span text:style-name="T11">2</text:span><text:span text:style-name="T9">/</text:span><text:span text:style-name="T11">2022</text:span><text:span text:style-name="T9"> </text:span><text:span text:style-name="T10">poprzez zastąpienie </text:span><text:span text:style-name="T11">jego</text:span><text:span text:style-name="T10"> dotychczasowego brzmienia nowym brzmieniem:</text:span></text:p>
      <text:p text:style-name="P13"><text:span text:style-name="T29"><text:tab/>„</text:span><text:span text:style-name="T30">1</text:span><text:span text:style-name="T32">3</text:span><text:span text:style-name="T30">0</text:span><text:span text:style-name="T31"> zł </text:span><text:span text:style-name="T25">–</text:span><text:span text:style-name="T26"> za pobór i transport próbek </text:span><text:span text:style-name="T27">do badania</text:span><text:span text:style-name="T28"> na </text:span><text:span text:style-name="T26">nosicielstwo </text:span><text:span text:style-name="T27">w</text:span><text:span text:style-name="T26"> <text:tab/>laboratorium Wojewódzkiej Stacji Sanitarno-Epidemiologicznej w Warszawie,</text:span><text:span text:style-name="T24">".</text:span></text:p>
      <text:p text:style-name="P14"/>
      <text:p text:style-name="P12">§ <text:span text:style-name="T50">2</text:span></text:p>
      <text:p text:style-name="P15"/>
      <text:p text:style-name="P8">Z treścią Zarządzenia należy zapoznać wszystkich pracowników.</text:p>
      <text:p text:style-name="P10"/>
      <text:p text:style-name="P10"/>
      <text:p text:style-name="P3">Grodzisk Mazowiecki, dnia <text:span text:style-name="T52">22</text:span> <text:span text:style-name="T52">kwietnia</text:span> <text:span text:style-name="T50">2024</text:span> r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Grodzisk Mazowiecki, dnia 12 lutego 2008r</dc:title>
    <meta:initial-creator>User</meta:initial-creator>
    <meta:creation-date>2012-10-01T10:04:00</meta:creation-date>
    <dc:date>2024-06-17T08:27:56.158000000</dc:date>
    <meta:editing-cycles>57</meta:editing-cycles>
    <meta:editing-duration>PT4H18M57S</meta:editing-duration>
    <meta:generator>LibreOfficeDev/7.5.0.0.alpha1$Windows_X86_64 LibreOffice_project/2b4d136b65bc79a1248876160e85fab79d52d5d6</meta:generator>
    <meta:print-date>2023-02-17T12:16:46.936000000</meta:print-date>
    <meta:printed-by>Hubert Skorupa-Matyjasiak</meta:printed-by>
    <meta:document-statistic meta:table-count="0" meta:image-count="0" meta:object-count="0" meta:page-count="1" meta:paragraph-count="18" meta:word-count="300" meta:character-count="2129" meta:non-whitespace-character-count="1754"/>
  </office:meta>
</office:document-meta>
</file>