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202124" fo:font-size="10pt" style:font-size-asian="10pt" style:font-size-complex="10pt" fo:background-color="#FFFFFF"/>
    </style:style>
    <style:style style:name="P1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6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" style:parent-style-name="Akapitzlistą" style:list-style-name="LFO1" style:family="paragraph">
      <style:paragraph-properties fo:margin-bottom="0in" fo:line-height="100%" fo:margin-left="0.1972in" fo:text-indent="-0.0986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21" style:family="table-column">
      <style:table-column-properties style:column-width="2.2208in"/>
    </style:style>
    <style:style style:name="TableColumn22" style:family="table-column">
      <style:table-column-properties style:column-width="4.0722in"/>
    </style:style>
    <style:style style:name="Table20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1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50%"/>
    </style:style>
    <style:style style:name="T3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9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Bezodstępów" style:list-style-name="LFO1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97" style:family="table-column">
      <style:table-column-properties style:column-width="3.8361in"/>
    </style:style>
    <style:style style:name="TableColumn98" style:family="table-column">
      <style:table-column-properties style:column-width="2.4569in"/>
    </style:style>
    <style:style style:name="Table96" style:family="table">
      <style:table-properties style:width="6.29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05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11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4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1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2" style:parent-style-name="Akapitzlistą" style:list-style-name="LFO1" style:family="paragraph">
      <style:paragraph-properties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25" style:family="table-column">
      <style:table-column-properties style:column-width="0.5875in"/>
    </style:style>
    <style:style style:name="TableColumn126" style:family="table-column">
      <style:table-column-properties style:column-width="3.2486in"/>
    </style:style>
    <style:style style:name="TableColumn127" style:family="table-column">
      <style:table-column-properties style:column-width="1.575in"/>
    </style:style>
    <style:style style:name="TableColumn128" style:family="table-column">
      <style:table-column-properties style:column-width="1.35in"/>
    </style:style>
    <style:style style:name="Table124" style:family="table">
      <style:table-properties style:width="6.7611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8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149" style:parent-style-name="Normalny" style:family="paragraph">
      <style:paragraph-properties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0" style:parent-style-name="Akapitzlistą" style:list-style-name="LFO1" style:family="paragraph">
      <style:paragraph-properties fo:margin-left="0.2958in" fo:text-indent="-0.1972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1" style:parent-style-name="Normalny" style:family="paragraph">
      <style:paragraph-properties fo:margin-bottom="0in" fo:line-height="200%" fo:margin-left="0.2958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52" style:parent-style-name="Normalny" style:family="paragraph">
      <style:paragraph-properties fo:margin-bottom="0in" fo:line-height="200%" fo:margin-left="0.2958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53" style:parent-style-name="Normalny" style:family="paragraph">
      <style:paragraph-properties fo:margin-bottom="0in" fo:line-height="200%" fo:margin-left="0.2958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5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5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Tekstpodstawowywcięty" style:family="paragraph">
      <style:paragraph-properties fo:text-align="justify" fo:margin-bottom="0in" fo:margin-left="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Tekstpodstawowywcięty" style:family="paragraph">
      <style:paragraph-properties fo:text-align="justify" fo:margin-bottom="0in" fo:margin-left="0.247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5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0" style:parent-style-name="Akapitzlistą" style:list-style-name="LFO1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63" style:family="table-column">
      <style:table-column-properties style:column-width="0.4888in"/>
    </style:style>
    <style:style style:name="TableColumn164" style:family="table-column">
      <style:table-column-properties style:column-width="4.6381in"/>
    </style:style>
    <style:style style:name="TableColumn165" style:family="table-column">
      <style:table-column-properties style:column-width="0.8291in"/>
    </style:style>
    <style:style style:name="TableColumn166" style:family="table-column">
      <style:table-column-properties style:column-width="0.8291in"/>
    </style:style>
    <style:style style:name="Table162" style:family="table">
      <style:table-properties style:width="6.7854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16" style:family="table-row">
      <style:table-row-properties style:min-row-height="0.2006in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97" style:family="table-row">
      <style:table-row-properties style:min-row-height="0.2305in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0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1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08" style:family="table-row">
      <style:table-row-properties style:min-row-height="0.2305in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17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318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31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0" style:parent-style-name="Tekstpodstawowywcięty" style:family="paragraph">
      <style:paragraph-properties fo:text-align="justify" fo:margin-bottom="0in" fo:margin-left="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Tekstpodstawowywcięty" style:family="paragraph">
      <style:paragraph-properties fo:text-align="justify" fo:margin-bottom="0in" fo:margin-left="0in">
        <style:tab-stops/>
      </style:paragraph-properties>
    </style:style>
    <style:style style:name="T32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23" style:parent-style-name="Domyślnaczcionkaakapitu" style:family="text">
      <style:text-properties style:font-name="Arial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6">Samodzielny Publiczny Zakład Opieki Zdrowotnej<text:s/></text:p>
      <text:p text:style-name="P7">Ministerstwa Spraw Wewnętrznych i Administracji w Koszalinie<text:s/></text:p>
      <text:p text:style-name="P8">ul. Szpitalna 2<text:s/></text:p>
      <text:p text:style-name="P9"><text:span text:style-name="T10">75-720 Koszalin</text:span></text:p>
      <text:p text:style-name="P11"/>
      <text:p text:style-name="P12">FORMULARZ OFERTOWY<text:s/></text:p>
      <text:p text:style-name="P13"/>
      <text:p text:style-name="P14">Na udzielanie świadczeń zdrowotnych w zakresie:<text:s/></text:p>
      <text:p text:style-name="P15">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.</text:p>
      <text:p text:style-name="P17">*Podać nazwę komórki organizacyjnej oraz rodzaj zakresu</text:p>
      <text:p text:style-name="P18"/>
      <text:list text:style-name="LFO1" text:continue-numbering="true">
        <text:list-item>
          <text:p text:style-name="P19">INFORMACJE OGÓLNE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Dane oferenta</text:p>
          </table:table-cell>
          <table:covered-table-cell/>
        </table:table-row>
        <table:table-row table:style-name="TableRow26">
          <table:table-cell table:style-name="TableCell27">
            <text:p text:style-name="P28">Nazwa oferenta<text:s/>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Imię i nazwisko/nazwa podmiotu*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res<text:s/>siedziby praktyki podmiot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 do korespondencji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IP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EG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ESEL*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KRS**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r księgi rejestrowej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r telefonu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- mai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Inne dane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*</text:span><text:span text:style-name="T90"><text:s/>dotyczy<text:s/></text:span><text:span text:style-name="T91">osób legitymujących się nabyciem fachowych kwalifikacji do udzielania świadczeń</text:span></text:p>
      <text:p text:style-name="P92">** dotyczy<text:s/>podmiotów leczniczych<text:s/></text:p>
      <text:p text:style-name="P93"/>
      <text:list text:style-name="LFO1" text:continue-numbering="true">
        <text:list-item>
          <text:p text:style-name="P94">HARMONOGRAM PRACY LUB OGÓLNA DOSTĘPNOŚĆ GODZINOWA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Dostępność</text:p>
          </table:table-cell>
          <table:covered-table-cell/>
        </table:table-row>
        <table:table-row table:style-name="TableRow102">
          <table:table-cell table:style-name="TableCell103">
            <text:p text:style-name="P104">Ilość dni i godzin tygodniowo (podać jakie i które godziny)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Inna (jaka?)</text:p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*Podać propozycję harmonogramu pracy w komórce organizacyjnej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list text:style-name="LFO1" text:continue-numbering="true">
        <text:list-item>
          <text:p text:style-name="P122">OFERTA<text:s/>ILOŚCIOWO-CENOWA<text:s/></text:p>
        </text:list-item>
      </text:list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L.p.</text:p>
          </table:table-cell>
          <table:table-cell table:style-name="TableCell133">
            <text:p text:style-name="P134">Rodzaj usługi<text:s/></text:p>
          </table:table-cell>
          <table:table-cell table:style-name="TableCell135">
            <text:p text:style-name="P136">Rodzaj jednostki rozliczeniowej<text:s/></text:p>
          </table:table-cell>
          <table:table-cell table:style-name="TableCell137">
            <text:p text:style-name="P138">Wartość jednostki rozliczeniowej<text:s/>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Procedury medyczne w Dziale Diagnostyki Obrazowej</text:p>
          </table:table-cell>
          <table:table-cell table:style-name="TableCell144">
            <text:p text:style-name="P145">Stawka godzinowa</text:p>
          </table:table-cell>
          <table:table-cell table:style-name="TableCell146">
            <text:p text:style-name="P147"/>
          </table:table-cell>
        </table:table-row>
      </table:table>
      <text:p text:style-name="P148">*wskazać wybraną formę rodzaju usługi</text:p>
      <text:p text:style-name="P149"/>
      <text:list text:style-name="LFO1" text:continue-numbering="true">
        <text:list-item>
          <text:p text:style-name="P150">INNE INFORMACJE MOGĄCE MIEĆ<text:s/>ZNACZENIE PRZY UDZIELANIU ŚWIADCZEŃ ZDROWOTNYCH</text:p>
        </text:list-item>
      </text:list>
      <text:p text:style-name="P151">……………………………………………………………………………….………………………………</text:p>
      <text:p text:style-name="P152">…………………………………………………………………………………………………………………</text:p>
      <text:p text:style-name="P153">…………………………………………………………………………………………………………………</text:p>
      <text:p text:style-name="P154"/>
      <text:p text:style-name="P155"/>
      <text:p text:style-name="P156"><text:s text:c="2"/>....................................<text:tab/><text:tab/><text:tab/><text:tab/><text:s text:c="27"/>……................................</text:p>
      <text:p text:style-name="P157"><text:s text:c="5"/>(miejscowość, data) <text:s text:c="95"/>(pieczątka, podpis <text:s/>Oferenta)</text:p>
      <text:p text:style-name="P158"/>
      <text:p text:style-name="P159"/>
      <text:list text:style-name="LFO1" text:continue-numbering="true">
        <text:list-item>
          <text:p text:style-name="P160">ZAŁĄCZNIKI DO OFERTY*</text:p>
        </text:list-item>
      </text:list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>L.p</text:p>
          </table:table-cell>
          <table:table-cell table:style-name="TableCell171">
            <text:p text:style-name="P172"><text:bookmark-start text:name="_Hlk173840313"/>LISTA DOKUMENTÓW</text:p>
          </table:table-cell>
          <table:table-cell table:style-name="TableCell173">
            <text:p text:style-name="P174">Załączono</text:p>
            <text:p text:style-name="P175"><text:s/>– TAK (X)</text:p>
          </table:table-cell>
          <table:table-cell table:style-name="TableCell176">
            <text:p text:style-name="P177">Załączono</text:p>
            <text:p text:style-name="P178">- NIE (X)</text:p>
          </table:table-cell>
        </table:table-row>
        <table:table-row table:style-name="TableRow179">
          <table:table-cell table:style-name="TableCell180">
            <text:p text:style-name="P181"/>
            <text:p text:style-name="P182">1.</text:p>
          </table:table-cell>
          <table:table-cell table:style-name="TableCell183">
            <text:p text:style-name="P184">Aktualny wydruk wpisu do Centralnej Ewidencji Działalności i Informacji o Gospodarczej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Zaświadczenie o wpisie do rejestru podmiotów wykonujących działalność leczniczą lub**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Aktualny odpis<text:s/>właściwego Krajowego Rejestru Sądowego**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<text:bookmark-start text:name="_Hlk180078190"/>Aktualny wypis z księgi rejestrowej właściwej Rady Okręgowej Izby Lekarskiej lub Pielęgniarek i Położnych<text:bookmark-end text:name="_Hlk180078190"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Dowód zawarcia i opłacenia składki za polisę od odpowiedzialności cywilnej z tytułu<text:s/>prowadzonej działalności leczniczej,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Prawo wykonywania zawodu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Dyplom ukończenia szkoły potwierdzający uzyskanie odpowiedniego wykształcenia medycznego,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.</text:p>
          </table:table-cell>
          <table:table-cell table:style-name="TableCell246">
            <text:p text:style-name="P247">Dyplom specjalizacji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Dyplom kursu<text:s/>specjalistycznego/kwalifikacyjnego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.</text:p>
          </table:table-cell>
          <table:table-cell table:style-name="TableCell264">
            <text:p text:style-name="P265">Inne zaświadczenia i certyfikaty potwierdzające wymagane uprawnienia i kwalifikacje<text:s/>w Pracowni Mammografii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1.</text:p>
          </table:table-cell>
          <table:table-cell table:style-name="TableCell273">
            <text:p text:style-name="P274">Aktualne zaświadczenie lekarskie o zdolności do pracy wydane przez Poradnię Medycyny Pracy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.</text:p>
          </table:table-cell>
          <table:table-cell table:style-name="TableCell282">
            <text:p text:style-name="P283">Zaświadczenie do celów sanitarno-epidemiologicznych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3.</text:p>
          </table:table-cell>
          <table:table-cell table:style-name="TableCell291">
            <text:p text:style-name="P292">Zaświadczenie z Krajowego Rejestru Karnego (KRK) o niekaralności*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>14.</text:p>
          </table:table-cell>
          <table:table-cell table:style-name="TableCell302">
            <text:p text:style-name="P303">O<text:bookmark-start text:name="_Hlk180078278"/>świadczenie o państwie lub państwach zamieszkania w ciągu ostatnich <text:s text:c="2"/>20 lat, innych niż Rzeczpospolita Polska i<text:s/>państwo obywatelstwa, oraz jednocześnie informacja z rejestrów karnych tych państw uzyskiwaną do celów działalności zawodowej lub wolontariackiej związanej z kontaktami <text:s text:c="2"/>z dziećmi.<text:bookmark-end text:name="_Hlk180078278"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Inne dokumenty potwierdzające spełnianie warunków konkursu<text:s/>(jakie?)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bookmark-end text:name="_Hlk173840313"/>*dotyczy podmiotów realizujących udzielanie porad osobom do 18 roku życia</text:p>
      <text:p text:style-name="P318">** dotyczy podmiotów leczniczych<text:s/></text:p>
      <text:p text:style-name="P319"/>
      <text:p text:style-name="P320">....................................<text:tab/><text:tab/><text:tab/><text:tab/><text:s text:c="17"/>...............................................</text:p>
      <text:p text:style-name="P321"><text:span text:style-name="T322"><text:s text:c="11"/></text:span><text:span text:style-name="T323">(miejscowość, data) <text:s text:c="94"/>(pieczątka, podpis <text:s/>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style:letter-kerning="false" fo:hyphenate="false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Default" style:display-name="Default" style:family="paragraph">
      <style:paragraph-properties style:text-autospace="none"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Normalny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>
      <style:text-properties style:font-name="Times New Roman" style:letter-kerning="false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4" style:parent-style-name="Nagłówek" style:family="paragraph">
      <style:paragraph-properties fo:text-align="center"/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5" style:parent-style-name="Nagłówek" style:family="paragraph">
      <style:paragraph-properties fo:text-align="end"/>
      <style:text-properties style:font-name="Tahoma" style:font-name-complex="Tahoma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1</text:p>
        <text:p text:style-name="P3">do Szczegółowych warunków ofert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Szmajda</meta:initial-creator>
    <dc:creator>Anna Sienkowiec</dc:creator>
    <meta:creation-date>2024-10-22T09:26:00Z</meta:creation-date>
    <dc:date>2024-12-03T17:49:00Z</dc:date>
    <meta:print-date>2024-10-24T10:12:00Z</meta:print-date>
    <meta:template xlink:href="Normal" xlink:type="simple"/>
    <meta:editing-cycles>10</meta:editing-cycles>
    <meta:editing-duration>PT1260S</meta:editing-duration>
    <meta:document-statistic meta:page-count="2" meta:paragraph-count="7" meta:word-count="501" meta:character-count="3502" meta:row-count="25" meta:non-whitespace-character-count="3008"/>
  </office:meta>
</office:document-meta>
</file>