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Normalny" style:family="paragraph">
      <style:text-properties style:font-name="Times New Roman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" style:parent-style-name="Akapitzlistą" style:family="paragraph">
      <style:paragraph-properties fo:text-align="justify" fo:line-height="150%"/>
      <style:text-properties style:font-name="Times New Roman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" style:parent-style-name="Akapitzlistą" style:family="paragraph">
      <style:paragraph-properties fo:text-align="justify" fo:line-height="150%"/>
      <style:text-properties style:font-name="Times New Roman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5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6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7" style:parent-style-name="Akapitzlistą" style:list-style-name="LFO6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Hiperłącze" style:family="text">
      <style:text-properties style:font-name="Times New Roman" style:use-window-font-color="true" style:text-underline-type="none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/>
    </style:style>
    <style:style style:name="P48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49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0" style:parent-style-name="Akapitzlistą" style:list-style-name="LFO4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/>
    </style:style>
    <style:style style:name="T52" style:parent-style-name="Hiperłącze" style:family="text">
      <style:text-properties style:font-name="Times New Roman" style:use-window-font-color="true" style:text-underline-type="none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list-style-name="LFO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/>
    </style:style>
    <style:style style:name="T56" style:parent-style-name="Hiperłącze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Akapitzlistą" style:list-style-name="LFO4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/>
    </style:style>
    <style:style style:name="T60" style:parent-style-name="Hiperłącze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3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fo:language="en" fo:country="GB"/>
    </style:style>
    <style:style style:name="T77" style:parent-style-name="Domyślnaczcionkaakapitu" style:family="text">
      <style:text-properties style:font-name="Times New Roman"/>
    </style:style>
    <style:style style:name="P78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79" style:parent-style-name="Domyślnaczcionkaakapitu" style:family="text">
      <style:text-properties style:font-name="Times New Roman"/>
    </style:style>
    <style:style style:name="P80" style:parent-style-name="Akapitzlistą" style:list-style-name="LFO7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/>
    </style:style>
    <style:style style:name="P83" style:parent-style-name="Akapitzlistą" style:list-style-name="LFO7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/>
    </style:style>
    <style:style style:name="P87" style:parent-style-name="Akapitzlistą" style:list-style-name="LFO7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/>
    </style:style>
    <style:style style:name="P90" style:parent-style-name="Akapitzlistą" style:list-style-name="LFO7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/>
    </style:style>
    <style:style style:name="P93" style:parent-style-name="Akapitzlistą" style:list-style-name="LFO8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fo:font-style="italic" style:font-style-asian="italic" style:font-style-complex="italic"/>
    </style:style>
    <style:style style:name="T95" style:parent-style-name="Domyślnaczcionkaakapitu" style:family="text">
      <style:text-properties style:font-name="Times New Roman"/>
    </style:style>
    <style:style style:name="P96" style:parent-style-name="Akapitzlistą" style:list-style-name="LFO8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/>
    </style:style>
    <style:style style:name="T98" style:parent-style-name="Domyślnaczcionkaakapitu" style:family="text">
      <style:text-properties style:font-name="Times New Roman"/>
    </style:style>
    <style:style style:name="P99" style:parent-style-name="Akapitzlistą" style:list-style-name="LFO8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/>
    </style:style>
    <style:style style:name="T101" style:parent-style-name="Domyślnaczcionkaakapitu" style:family="text">
      <style:text-properties style:font-name="Times New Roman"/>
    </style:style>
    <style:style style:name="P102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0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04" style:parent-style-name="Akapitzlistą" style:family="paragraph">
      <style:paragraph-properties fo:text-align="justify" fo:line-height="150%"/>
      <style:text-properties style:font-name="Times New Roman"/>
    </style:style>
    <style:style style:name="P105" style:parent-style-name="Akapitzlistą" style:list-style-name="LFO9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/>
    </style:style>
    <style:style style:name="T107" style:parent-style-name="Hiperłącze" style:family="text">
      <style:text-properties style:font-name="Times New Roman" style:use-window-font-color="true" style:text-underline-type="none"/>
    </style:style>
    <style:style style:name="T108" style:parent-style-name="Domyślnaczcionkaakapitu" style:family="text">
      <style:text-properties style:font-name="Times New Roman"/>
    </style:style>
    <style:style style:name="T109" style:parent-style-name="Hiperłącze" style:family="text">
      <style:text-properties style:font-name="Times New Roman" style:use-window-font-color="true" style:text-underline-type="none"/>
    </style:style>
    <style:style style:name="T110" style:parent-style-name="Domyślnaczcionkaakapitu" style:family="text">
      <style:text-properties style:font-name="Times New Roman"/>
    </style:style>
    <style:style style:name="P111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12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13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14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15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16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17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18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19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20" style:parent-style-name="Akapitzlistą" style:list-style-name="LFO9" style:family="paragraph">
      <style:paragraph-properties fo:text-align="justify" fo:line-height="150%"/>
      <style:text-properties style:font-name="Times New Roman"/>
    </style:style>
    <style:style style:name="P12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67.2023</text:p>
      <text:p text:style-name="P4"/>
      <text:p text:style-name="P5">ZAPYTANIE OFERTOWE DO WYKONAWCY</text:p>
      <text:p text:style-name="P6">(zamówienie o wartości poniżej kwoty 130 000 złotych realizowane bez stosowania przepisów ustawy z dnia 1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</text:span><text:bookmark-end text:name="_Hlk119325158"/><text:span text:style-name="T13">Jeleniej Górze</text:span></text:p>
      <text:p text:style-name="P14"/>
      <text:list text:style-name="LFO1" text:continue-numbering="true">
        <text:list-item>
          <text:p text:style-name="P15">Opis przedmiotu zamówienia:</text:p>
        </text:list-item>
      </text:list>
      <text:p text:style-name="P16">Szczegółowy Opis Przedmiotu Zamówienia stanowi załącznik nr 1 do zapytania ofertowego.</text:p>
      <text:list text:style-name="LFO1" text:continue-numbering="true">
        <text:list-item>
          <text:p text:style-name="P17">Termin realizacji zamówienia:</text:p>
        </text:list-item>
      </text:list>
      <text:p text:style-name="P18">Zamówienie obejmuje świadczenia usług przewozu i przechowywania zwłok od dnia podpisania umowy, ale nie wcześniej niż z dniem 01.01.2024 r. do dnia 31.12.2024 r.</text:p>
      <text:list text:style-name="LFO1" text:continue-numbering="true">
        <text:list-item>
          <text:p text:style-name="P19">Zamawiający przewiduje orientacyjną ilość przewozów zwłok lub szczątków ludzkich:</text:p>
        </text:list-item>
      </text:list>
      <text:list text:style-name="LFO2" text:continue-numbering="true">
        <text:list-item>
          <text:p text:style-name="P20">w okresie trwania umowy:<text:s/>50</text:p>
        </text:list-item>
        <text:list-item>
          <text:p text:style-name="P21">ilość przewozów zwłok lub szczątków ludzkich będzie uzależniona od ilości zdarzeń rejestrowanych przez Prokuraturę Rejonową w Jeleniej Górze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2">Kryteria oceny oferty:</text:p>
        </text:list-item>
      </text:list>
      <text:list text:style-name="LFO3" text:continue-numbering="true">
        <text:list-item>
          <text:p text:style-name="P23">Cena - waga 100%. Wybrana zostanie oferta z najniższą ceną</text:p>
        </text:list-item>
      </text:list>
      <text:list text:style-name="LFO1" text:continue-numbering="true">
        <text:list-item>
          <text:p text:style-name="P24">Informacja na temat wadium</text:p>
        </text:list-item>
      </text:list>
      <text:list text:style-name="LFO4" text:continue-numbering="true">
        <text:list-item>
          <text:p text:style-name="P25">Brak wymogu wadium</text:p>
        </text:list-item>
      </text:list>
      <text:soft-page-break/>
      <text:list text:style-name="LFO1" text:continue-numbering="true">
        <text:list-item>
          <text:p text:style-name="P26">Sposób przygotowania oferty:</text:p>
          <text:list text:continue-numbering="true">
            <text:list-item>
              <text:p text:style-name="P27">Na ofertę składa się:</text:p>
            </text:list-item>
          </text:list>
        </text:list-item>
      </text:list>
      <text:list text:style-name="LFO5" text:continue-numbering="true">
        <text:list-item>
          <text:p text:style-name="P28">formularz Oferty Na<text:s/>Zapytanie wraz z kalkulacją cenową (kwotami netto i brutto) oraz Oświadczeniem który stanowi Załącznik nr 2 do Zapytania Ofertowego</text:p>
        </text:list-item>
        <text:list-item>
          <text:p text:style-name="P29">aktualny wpis do ewidencji działalności gospodarczej lub odpis z KRS (nie starszy niż 3 miesiące) - kopia poświadczona za zgodność z oryginałem przez Wykonawcę.</text:p>
        </text:list-item>
        <text:list-item>
          <text:p text:style-name="P30">informacja z Krajowego Rejestru Karnego sporządzona nie wcześniej niż 6 miesięcy przed złożeniem<text:s/></text:p>
        </text:list-item>
        <text:list-item>
          <text:p text:style-name="P31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2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3">Wykonawca może złożyć tylko jedną ofertę.</text:p>
            </text:list-item>
            <text:list-item>
              <text:p text:style-name="P34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5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6">Miejsce, termin i forma złożenia , otwarcia oferty:</text:p>
        </text:list-item>
      </text:list>
      <text:list text:style-name="LFO6" text:continue-numbering="true">
        <text:list-item>
          <text:p text:style-name="P37"><text:span text:style-name="T38">Wypełniony w języku polskim formularz<text:s/></text:span><text:span text:style-name="T39">„OFERTY NA ZAPYTANIE”</text:span><text:span text:style-name="T40">, według wzoru określonego<text:s/></text:span><text:span text:style-name="T41">w załączniku 2</text:span><text:span text:style-name="T42"><text:s/>do niniejszego zapytania<text:s/></text:span><text:span text:style-name="T43">ofertowego, należy złożyć w formie elektronicznej na adres:<text:s/></text:span><text:a xlink:href="mailto:biuro.podawcze.pojgo@prokuratura.gov.pl" office:target-frame-name="_top" xlink:show="replace"><text:span text:style-name="T44">biuro.podawcze.pojgo@prokuratura.gov.pl</text:span></text:a><text:span text:style-name="T45"><text:s/>w nieprzekraczalnym terminie<text:s/></text:span><text:span text:style-name="T46">do dnia 22.11.2022 r. do godz. 9:00</text:span><text:span text:style-name="T47">.</text:span></text:p>
        </text:list-item>
        <text:list-item>
          <text:p text:style-name="P48">Oferty zostaną rozpoznane w dniu 22.11.2022 o godzinie 10:00 w Prokuraturze Okręgowej w Jeleniej górze.</text:p>
        </text:list-item>
      </text:list>
      <text:list text:style-name="LFO1" text:continue-numbering="true">
        <text:list-item>
          <text:p text:style-name="P49">Osoba uprawniona do kontaktów z wykonawcą:</text:p>
        </text:list-item>
      </text:list>
      <text:soft-page-break/>
      <text:list text:style-name="LFO4" text:continue-numbering="true">
        <text:list-item>
          <text:p text:style-name="P50"><text:span text:style-name="T51">Jarosław Pawlaczek, adres e-mail:<text:s/></text:span><text:a xlink:href="mailto:jaroslaw.pawlaczek@prokuratura.gov.pl" office:target-frame-name="_top" xlink:show="replace"><text:span text:style-name="T52">jaroslaw.pawlaczek@prokuratura.gov.pl</text:span></text:a><text:span text:style-name="T53">, tel. 756428496</text:span></text:p>
        </text:list-item>
        <text:list-item>
          <text:p text:style-name="P54"><text:span text:style-name="T55">Paulina Maga, adres e-mail:<text:s/></text:span><text:a xlink:href="mailto:paulina.maga@prokuratura.gov.pl" office:target-frame-name="_top" xlink:show="replace"><text:span text:style-name="T56">paulina.maga@prokuratura.gov.pl</text:span></text:a><text:span text:style-name="T57">, tel. 756428435</text:span></text:p>
        </text:list-item>
        <text:list-item>
          <text:p text:style-name="P58"><text:span text:style-name="T59">Daria Przybyszewszka, adres e-mail:<text:s/></text:span><text:a xlink:href="mailto:daria.przybyszewska@prokuratura.gov.pl" office:target-frame-name="_top" xlink:show="replace"><text:span text:style-name="T60">daria.przybyszewska@prokuratura.gov.pl</text:span></text:a><text:span text:style-name="T61">. Tel. 756470510</text:span></text:p>
        </text:list-item>
      </text:list>
      <text:list text:style-name="LFO1" text:continue-numbering="true">
        <text:list-item>
          <text:p text:style-name="P62">Informacje dodatkowe dla Wykonawcy:</text:p>
          <text:list text:continue-numbering="true">
            <text:list-item>
              <text:p text:style-name="P63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64">Każdy Wykonawca może złożyć tylko jedną ofertę.</text:p>
            </text:list-item>
            <text:list-item>
              <text:p text:style-name="P65">Złożona przez Wykonawcę oferta nie stanowi oferty w myśl ustawy Prawo zamówień publicznych ani ustawy Kodeks cywilny.</text:p>
            </text:list-item>
            <text:list-item>
              <text:p text:style-name="P66">Zamawiający zastrzega sobie prawo odwołania postępowania lub jego zamknięcia bez wybrania którejkolwiek z ofert.<text:s/></text:p>
            </text:list-item>
            <text:list-item>
              <text:p text:style-name="P67">Zamawiający zawiera umowy na podstawie własnych wzorów, w szczególnych wypadkach może na wzorze Wykonawcy uzgodnionym z Zamawiającym.</text:p>
            </text:list-item>
            <text:list-item>
              <text:p text:style-name="P68">Zamawiający przekaże informację o wyborze najkorzystniejszej oferty wszystkim Wykonawcom, którzy złożyli oferty.</text:p>
            </text:list-item>
            <text:list-item>
              <text:p text:style-name="P69">Zamawiający zastrzega sobie prawo do wyjaśnienia oferty.<text:s/></text:p>
            </text:list-item>
            <text:list-item>
              <text:p text:style-name="P70">Zamawiający zastrzega sobie prawo do zmiany treści niniejszego zapyta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1">Zamawiający zastrzega sobie prawo poprawienia oczywistych omyłek rachunkowych w obliczeniu ceny oferty.</text:p>
            </text:list-item>
          </text:list>
        </text:list-item>
        <text:list-item>
          <text:p text:style-name="P72">Warunki udziału i podstawy wykluczenia</text:p>
        </text:list-item>
      </text:list>
      <text:p text:style-name="P73"><text:span text:style-name="T74">O udzielenie zamówienia mogą ubiegać się wykonawcy, którzy:</text:span></text:p>
      <text:p text:style-name="Normalny"><text:span text:style-name="T75">nie podlegają wykluczeniu z postępowania na podstawie art. 108 ust 1 lub art. 109 ust. 1 Ustawy Prawo Zamówień publicznych z dnia 11.09.2019r. (</text:span><text:span text:style-name="T76">Dz.U.2023.1605 t.j. z dnia 2023.08.14</text:span><text:span text:style-name="T77">),<text:s/></text:span></text:p>
      <text:soft-page-break/>
      <text:p text:style-name="P78"><text:span text:style-name="T79">oraz spełniają warunki udziału w postępowaniu dotyczące:</text:span></text:p>
      <text:list text:style-name="LFO7" text:continue-numbering="true">
        <text:list-item>
          <text:p text:style-name="P80"><text:span text:style-name="T81">zdolności do występowania w obrocie gospodarczym -<text:s/></text:span><text:span text:style-name="T82">Zamawiający nie definiuje warunków w tym zakresie,</text:span></text:p>
        </text:list-item>
        <text:list-item>
          <text:p text:style-name="P83"><text:span text:style-name="T84">uprawnień do prowadzenia określonej działalności gospodarczej lub zawodowej, o ile wynika to z<text:s/></text:span><text:span text:style-name="T85">odrębnych przepisów</text:span><text:span text:style-name="T86"><text:s/>- Zamawiający nie definiuje warunków w tym zakresie,</text:span></text:p>
        </text:list-item>
        <text:list-item>
          <text:p text:style-name="P87"><text:span text:style-name="T88">sytuacji ekonomicznej i finansowej</text:span><text:span text:style-name="T89"><text:s/>- Wykonawca posiada ubezpieczenie od odpowiedzialności cywilnej w zakresie prowadzonej działalności gospodarczej na kwotę nie mniejszą niż 50 000 zł (pięćdziesiąt tysięcy złotych).</text:span></text:p>
        </text:list-item>
        <text:list-item>
          <text:p text:style-name="P90"><text:span text:style-name="T91">zdolności technicznej i zawodowej</text:span><text:span text:style-name="T92"><text:s/>- warunek zostanie spełniony, jeżeli Wykonawca wykaże, że:</text:span></text:p>
        </text:list-item>
      </text:list>
      <text:list text:style-name="LFO8" text:continue-numbering="true">
        <text:list-item>
          <text:p text:style-name="P93"><text:span text:style-name="T94">dysponuje właściwym personelem</text:span><text:span text:style-name="T95"><text:s/>do wykonania zamówienia tj. dysponuje co najmniej <text:s text:c="2"/>dwiema osobami na jeden pojazd, zdolnymi do wykonania zamówienia</text:span></text:p>
        </text:list-item>
        <text:list-item>
          <text:p text:style-name="P96"><text:span text:style-name="T97">dysponuje co najmniej jednym samochodem</text:span><text:span text:style-name="T98"><text:s/>zarejestrowanymi jako pojazd specjalny zgodnie z przepisami o ruchu drogowym, przeznaczonym do przewozu zwłok</text:span></text:p>
        </text:list-item>
        <text:list-item>
          <text:p text:style-name="P99"><text:span text:style-name="T100">dysponuje pomieszczeniem do przechowywania zwłok</text:span><text:span text:style-name="T101">, znajdującym się w obszarze <text:s/>właściwości danej prokuratury, zabezpieczonym przed dostępem osób postronnych, wyposażonym w specjalistyczne chłodnie, spełniającym wymogi sanitarno-epidemiologiczne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02">Zamawiający dokona oceny spełnienia przez Wykonawców wyżej wskazanych warunków 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03">Klauzula informacyjna dotycząca przetwarzania danych osobowych:</text:p>
        </text:list-item>
      </text:list>
      <text:p text:style-name="P104">Zgodnie z art. 13 ust. 1 i 2 rozporządzenia Parlamentu Europejskiego i Rady (UE) 2016/679 z dnia 27 kwietnia 2016 r. w sprawie ochrony <text:s/>osób fizycznych w związku z przetwarzaniem danych osobowych i w sprawie swobodnego przepływu takich danych oraz uchylenia dyrektywy 95/46/WE (ogólne rozporządzenie o ochronie danych) (Dz. Urz. UE L 119 z 04.05.2016, str. l), dalej „RODO”, informuję, że:<text:s/></text:p>
      <text:soft-page-break/>
      <text:list text:style-name="LFO9" text:continue-numbering="true">
        <text:list-item>
          <text:p text:style-name="P105"><text:span text:style-name="T106">Administratorem danych zbieranych i przetwarzanych w celu prowadzenia przedmiotowego postępowania oraz zawarcia i realizacji umowy jes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07">sekretariat.pojgo@prokuratura.gov.pl</text:span></text:a><text:span text:style-name="T108">, inspektor ochrony danych Prokuratury Okręgowej w Jeleniej Górze kontakt e-mail<text:s/></text:span><text:a xlink:href="mailto:iod.pojgo@prokuratura.gov.pl" office:target-frame-name="_top" xlink:show="replace"><text:span text:style-name="T109">iod.pojgo@prokuratura.gov.pl</text:span></text:a><text:span text:style-name="T110">)</text:span></text:p>
        </text:list-item>
        <text:list-item>
          <text:p text:style-name="P111">Dane osobowe są przetwarzane na podstawie art. 6 ust. 1 lit. b i c RODO,</text:p>
        </text:list-item>
        <text:list-item>
          <text:p text:style-name="P112">Dane osobowe nie będą przekazywane do państw spoza Unii Europejskiej lub organizacji międzynarodowych;</text:p>
        </text:list-item>
        <text:list-item>
          <text:p text:style-name="P113">Dane osobowe będą przechowywane przez okres wynikający z obowiązującego w Ministerstwie Aktywów Państwowych Jednolitego Rzeczowego Wykazu Akt oraz Instrukcji Kancelaryjnej;</text:p>
        </text:list-item>
        <text:list-item>
          <text:p text:style-name="P114">Osoba, której dane osobowe 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 danych;</text:p>
        </text:list-item>
        <text:list-item>
          <text:p text:style-name="P115">Odbiorcami danych osobowych będą wyłącznie podmioty uprawnione do uzyskania danych osobowych na podstawie przepisów prawa;<text:s/></text:p>
        </text:list-item>
        <text:list-item>
          <text:p text:style-name="P116">Osobom, których dane są przetwarzane przysługuje prawo wniesienia skargi do Prezesa Urzędu Ochrony Danych Osobowych z siedzibą przy ul. Stawki 2, 00-193 Warszawa;<text:s/></text:p>
        </text:list-item>
        <text:list-item>
          <text:p text:style-name="P117">W przypadku, gdy przed zawarciem umowy zgłoszenie żądania ograniczenia przetwarzania, o którym mowa w art. 18 ust. I RODO wpływa na zmianę treści złożonej oferty, w sposób mający lub mogący mieć wpływ na wynik postępowania, zamawiający odrzuca ofertę zawierającą dane osobowe, których przetwarzanie ma zostać ograniczone;</text:p>
        </text:list-item>
        <text:list-item>
          <text:p text:style-name="P118">Dane osobowe nie będą podlegały profilowaniu (zautomatyzowanemu przetwarzaniu);</text:p>
        </text:list-item>
        <text:list-item>
          <text:p text:style-name="P119">Podanie danych jest dobrowolne, jednakże odmowa podania danych uniemożliwi rozpatrzenie złożonej oferty;</text:p>
        </text:list-item>
        <text:list-item>
          <text:p text:style-name="P120">W sprawach związanych z ochroną danych osobowych należy kontaktować się z Inspektorem Ochrony Danych (iodo@map.gov.pl).</text:p>
        </text:list-item>
      </text:list>
      <text:soft-page-break/>
      <text:p text:style-name="P121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22"/>
      <text:p text:style-name="P123"/>
      <text:p text:style-name="P124">Załączniki:</text:p>
      <text:p text:style-name="Normalny"><text:span text:style-name="T125">Załącznik nr 1 -<text:s/></text:span><text:span text:style-name="T126">Szczegółowy Opis Przedmiotu Zamówienia</text:span><text:span text:style-name="T127"><text:s/>( tylko, jeśli opis nie znajduje się w Zapytaniu <text:s/>ofertowym)</text:span></text:p>
      <text:p text:style-name="Normalny"><text:span text:style-name="T128">Załącznik nr 2 -<text:s/></text:span><text:span text:style-name="T129">Formularza Oferty Na Zapytanie</text:span><text:span text:style-name="T130"><text:s/>wraz z<text:s/></text:span><text:span text:style-name="T131">kalkulacją cenową (kwotami netto i brutto) oraz Oświadczeniem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1:38:00Z</meta:creation-date>
    <dc:date>2023-11-08T12:01:00Z</dc:date>
    <meta:template xlink:href="Normal" xlink:type="simple"/>
    <meta:editing-cycles>7</meta:editing-cycles>
    <meta:editing-duration>PT5100S</meta:editing-duration>
    <meta:document-statistic meta:page-count="6" meta:paragraph-count="20" meta:word-count="1480" meta:character-count="10342" meta:row-count="74" meta:non-whitespace-character-count="8882"/>
  </office:meta>
</office:document-meta>
</file>