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Akapitzlistą" style:list-style-name="LFO3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Akapitzlistą" style:list-style-name="LFO4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4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list-style-name="LFO4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list-style-name="LFO4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list-style-name="LFO4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Akapitzlistą" style:list-style-name="LFO4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Akapitzlistą" style:list-style-name="LFO7" style:family="paragraph">
      <style:paragraph-properties fo:line-height="150%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8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…..2022</text:p>
      <text:p text:style-name="P3">w postępowaniu nr 3043-7.262.71.2022</text:p>
      <text:p text:style-name="P4">„Umowa została zawarta bez stosowania przepisów ustawy Prawo zamówień publicznych”.</text:p>
      <text:p text:style-name="P5">w dniu ….......2022 r. w Jeleniej Górze pomiędzy :</text:p>
      <text:p text:style-name="P6">Prokuraturą Okręgową w<text:s/>Jeleniej Górze<text:s/></text:p>
      <text:p text:style-name="P7">z siedzibą w 58-500 Jelenia Góra ul. Muzealna 9</text:p>
      <text:p text:style-name="P8">zwanym w dalszej treści umowy „Zamawiającym” reprezentowanym przez:</text:p>
      <text:p text:style-name="P9">Zbigniew Harasimiuk – Prokurator Okręgowy</text:p>
      <text:p text:style-name="P10"/>
      <text:p text:style-name="P11">a firmą:</text:p>
      <text:p text:style-name="P12"><text:bookmark-start text:name="_Hlk123209769"/>…………………………………………………………………………</text:p>
      <text:p text:style-name="P13">Z siedzibą ………………………………………………..<text:s/></text:p>
      <text:p text:style-name="P14">NIP ……………………….</text:p>
      <text:p text:style-name="P15">zwanym w treści umowy „Wykonawcą” reprezentowanym przez:</text:p>
      <text:p text:style-name="P16">……………………………………….</text:p>
      <text:p text:style-name="P17"><text:bookmark-end text:name="_Hlk123209769"/>została zawarta umowa następującej treści:<text:s/></text:p>
      <text:p text:style-name="P18"/>
      <text:p text:style-name="P19">§1</text:p>
      <text:list text:style-name="LFO1" text:continue-numbering="true">
        <text:list-item>
          <text:p text:style-name="P20">Przedmiotem umowy jest świadczenie przez Wykonawcę na rzecz Zamawiającego usług przewozu zwłok i<text:s/>szczątków ludzkich oraz ich przechowywanie w prosektorium do czasu zgody na pochówek, na terenie objętym zasięgiem działania Prokuratury Rejonowej w Lubaniu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Lubaniu stanowiącym załącznik nr 1 do zapytania ofertowego.<text:s/></text:p>
        </text:list-item>
        <text:list-item>
          <text:p text:style-name="P21">Wykonawca oświadcza, że w czasie trwania umowy będzie do dyspozycji Zamawiającego przez całą dobę, przez 7 dni w tygodniu, pod nr telefonu:<text:s/></text:p>
        </text:list-item>
      </text:list>
      <text:p text:style-name="P22">…………………………………..</text:p>
      <text:p text:style-name="P23"/>
      <text:p text:style-name="P24">§2</text:p>
      <text:list text:style-name="LFO2" text:continue-numbering="true">
        <text:list-item>
          <text:p text:style-name="P25"><text:span text:style-name="T26">Zakres świ</text:span><text:span text:style-name="T27">adczonych usług przewozowych będzie obejmował w szczególności: przewóz zwłok w worku z miejsca zdarzenia lub innego miejsca wskazanego przez prokuratora w granicach objętych zasięgiem działania Prokuratury Rejonowej w Lubaniu do prosektorium oraz przechowy</text:span><text:span text:style-name="T28">wanie zwłok do czasu wydania przez prokuratora zezwolenia na pochówek, po wykonaniu przewozu mycie, sprzątanie i dezynfekcja karawanu, usługa sekcyjna tj. przygotowanie zwłok do sekcji (ułożenie zwłok na stole, rozebranie, a po wykonaniu sekcji zaszycie zw</text:span><text:span text:style-name="T29">łok, umieszczenie zwłok w chłodni i posprzątanie pomieszczenia po sekcji).<text:s/></text:span></text:p>
        </text:list-item>
        <text:list-item>
          <text:p text:style-name="P30"><text:span text:style-name="T31">Maksymalny czas realizacji usługi, tj. okresu od powiadomienia Wykonawcy do czasu przybycia samochodu do przewozu zwłok na miejsce zdarzenia powinien wynosić maksymalnie<text:s/></text:span><text:span text:style-name="T32">45</text:span><text:span text:style-name="T33"><text:s/>min.</text:span></text:p>
        </text:list-item>
      </text:list>
      <text:p text:style-name="P34">§3</text:p>
      <text:list text:style-name="LFO3" text:continue-numbering="true">
        <text:list-item>
          <text:p text:style-name="P35"><text:span text:style-name="T36">Za usługę będącą przedmiotem umowy, ustala się wynagrodzenie ryczałtowe w wysokości: ……….. zł brutto (z podatkiem VAT), słownie: ……………. złotych brutto <text:s/>(z podatkiem VAT).<text:s/></text:span></text:p>
        </text:list-item>
        <text:list-item>
          <text:p text:style-name="P37"><text:span text:style-name="T38">W czasie trwania umowy Zamawiający przewiduje moż</text:span><text:span text:style-name="T39">liwość udzielenia zamówienia na dodatkowy transport, na warunkach określonych w niniejszej umowie, bez konieczności zawierania dodatkowej umowy.</text:span></text:p>
        </text:list-item>
        <text:list-item>
          <text:p text:style-name="P40"><text:span text:style-name="T41">Wynagrodzenie za wykonaną usługę jednostkową brutto obejmować będzie faktycznie wykonane czynności,<text:s/></text:span><text:span text:style-name="T42">których koszty będą zgodne z Formularzem Oferty Na Zapytanie wraz z kalkulacją cenową (kwotami netto i brutto) oraz Oświadczeniem <text:s/>który stanowi Załącznik nr 2 do Zapytania Ofertowego , złożonym przez Wykonawcę do Formularza oferty.</text:span></text:p>
        </text:list-item>
      </text:list>
      <text:p text:style-name="P43">§4</text:p>
      <text:p text:style-name="P44">Do zakresu przewoźnika należy powiadamianie Zamawiającego o przewidywanych lub już zaistniałych przeszkodach w przewozie.</text:p>
      <text:p text:style-name="P45">§5</text:p>
      <text:soft-page-break/>
      <text:list text:style-name="LFO4" text:continue-numbering="true">
        <text:list-item>
          <text:p text:style-name="P46"><text:span text:style-name="T47">Zamawiający zastrzega sobie, iż do transportu zwłok i szczątków ludzkich należy używać wyłącznie przystosowanych <text:s/>do tego samochodów.</text:span></text:p>
        </text:list-item>
        <text:list-item>
          <text:p text:style-name="P48"><text:span text:style-name="T49">Wykonawca oświadc</text:span><text:span text:style-name="T50">za, ze pojazdy samochodowe, którymi się posłuży do wykonywania usługi są:</text:span></text:p>
          <text:list text:continue-numbering="true">
            <text:list-item>
              <text:p text:style-name="P51"><text:span text:style-name="T52">ubezpieczone, tj. posiadają aktualne polisy ubezpieczeniowe OC,</text:span></text:p>
            </text:list-item>
            <text:list-item>
              <text:p text:style-name="P53"><text:span text:style-name="T54">sprawne technicznie i posiadają aktualne badania techniczne dopuszczenia do ruchu,</text:span></text:p>
            </text:list-item>
            <text:list-item>
              <text:p text:style-name="P55"><text:span text:style-name="T56">posiadają aktualne<text:s/></text:span><text:span text:style-name="T57">zaświadczenia sanitarne wymagane dla pojazdów do przewozu zwłok.</text:span></text:p>
            </text:list-item>
          </text:list>
        </text:list-item>
        <text:list-item>
          <text:p text:style-name="P58"><text:span text:style-name="T59">Wykonawca w okresie trwania umowy przedłoży na każde żądanie Zamawiającego aktualne dokumenty, o których mowa w podpunktach 2a/, 2b/ i 2c/.</text:span></text:p>
        </text:list-item>
        <text:list-item>
          <text:p text:style-name="P60"><text:span text:style-name="T61">Wykonawca zapewni udział co najmniej dwóch osób na<text:s/></text:span><text:span text:style-name="T62">jeden pojazd służący do przewozu zwłok podczas realizacji przedmiotowej usługi jednostkowej.</text:span></text:p>
        </text:list-item>
      </text:list>
      <text:p text:style-name="P63"/>
      <text:p text:style-name="P64">§6</text:p>
      <text:p text:style-name="P65">W przypadku powierzenia części zamówienia podwykonawcom Wykonawca ponosi odpowiedzialność wobec Zamawiającego za działania podwykonawców jak za działania własne.</text:p>
      <text:p text:style-name="P66"/>
      <text:p text:style-name="P67">§7</text:p>
      <text:p text:style-name="P68">Wykonawca ponosi względem Zamawiającego odpowiedzialność za:<text:s/></text:p>
      <text:list text:style-name="LFO5" text:continue-numbering="true">
        <text:list-item>
          <text:p text:style-name="P69">opóźnienie w wykonaniu zlecenia,</text:p>
        </text:list-item>
        <text:list-item>
          <text:p text:style-name="P70">utratę lub całkowite zaginięcie zwłok.</text:p>
        </text:list-item>
      </text:list>
      <text:p text:style-name="P71"/>
      <text:p text:style-name="P72">§8</text:p>
      <text:soft-page-break/>
      <text:list text:style-name="LFO6" text:continue-numbering="true">
        <text:list-item>
          <text:p text:style-name="P73">Należność z tytułu wykonywanych usług będzie płacona na podstawie faktur VAT potwierdzonych przez Zamawiającego<text:s/>wykonanie usługi, w ciągu 21 dni od doręczenia faktury.</text:p>
        </text:list-item>
        <text:list-item>
          <text:p text:style-name="P74">Zapłata należności nastąpi na konto Wykonawcy:</text:p>
        </text:list-item>
      </text:list>
      <text:p text:style-name="P75">………………………………………….</text:p>
      <text:list text:style-name="LFO6" text:continue-numbering="true">
        <text:list-item>
          <text:p text:style-name="P76">Zamawiający wyraża zgodę, aby Wykonawca wystawił faktury VAT bez podpisu Zamawiającego na Fakturze.</text:p>
        </text:list-item>
        <text:list-item>
          <text:p text:style-name="P77">W przypadku zwłoki<text:s/>w zapłacie faktury Zamawiający zapłaci ustawowe odsetki.</text:p>
        </text:list-item>
      </text:list>
      <text:p text:style-name="P78"/>
      <text:p text:style-name="P79">§9</text:p>
      <text:list text:style-name="LFO7" text:continue-numbering="true">
        <text:list-item>
          <text:p text:style-name="P80"><text:span text:style-name="T81">Strony ustalają następujące<text:s/></text:span><text:span text:style-name="T82">kary umowne</text:span><text:span text:style-name="T83">:</text:span></text:p>
        </text:list-item>
      </text:list>
      <text:list text:style-name="LFO8" text:continue-numbering="true">
        <text:list-item>
          <text:p text:style-name="P84">Zamawiający zastrzega sobie prawo naliczenia każdorazowo kary umownej w wysokości 50 zł brutto za każdą godzinę opóźnienia od deklarowanego czasu<text:s/>przyjazdu po zwłoki lub szczątki ludzkie.</text:p>
        </text:list-item>
        <text:list-item>
          <text:p text:style-name="P85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6">Wykonawca wyraża zgodę 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7">Przewidziane w niniejszym paragrafie kary umowne nie wyłączają możliwości dochodzenia przez Zamawiającego odszkodowania przewyższającego wysokość kar umownych na zasadach ogólnych określonych w kodeksie cywilnym.</text:p>
        </text:list-item>
      </text:list>
      <text:p text:style-name="P88"/>
      <text:p text:style-name="P89">§10</text:p>
      <text:soft-page-break/>
      <text:list text:style-name="LFO9" text:continue-numbering="true">
        <text:list-item>
          <text:p text:style-name="P90">Zamawiającemu przysługuje prawo odstąpienia od umowy bez zachowania okresu wypowiedzenia:</text:p>
          <text:list text:continue-numbering="true">
            <text:list-item>
              <text:p text:style-name="P91">w razie wystąpienia istotnej zmiany okoliczności powodującej, że wykonanie umowy nie leży w interesie publicznym, czego nie można było przewidzieć w chwili zawarcia umowy. Odstąpienie od umowy w tym przypadku może nastąpić w terminie miesiąca od powzięcia wiadomości o powyższych okolicznościach.</text:p>
            </text:list-item>
            <text:list-item>
              <text:p text:style-name="P92">gdy zostanie ogłoszona upadłość lub rozwiązanie firmy Wykonawcy</text:p>
            </text:list-item>
            <text:list-item>
              <text:p text:style-name="P93">gdy zostanie wydany nakaz zajęcia majątku Wykonawcy</text:p>
            </text:list-item>
            <text:list-item>
              <text:p text:style-name="P94">jeśli<text:s/>Wykonawca nie rozpoczął czynności bez uzasadnionych 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5">Wykonawcy przysługuje prawo 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6">Odstąpienie od umowy powinno nastąpić w formie pisemnej pod rygorem nieważności takiego oświadczenia i powinno zawierać uzasadnienie.</text:p>
        </text:list-item>
      </text:list>
      <text:p text:style-name="P97">§11</text:p>
      <text:p text:style-name="P98">Zmiana postanowień zawartej umowy może nastąpić za zgodą obu stron, wyrażoną na piśmie pod rygorem nieważności takiej zmiany.</text:p>
      <text:p text:style-name="P99"/>
      <text:p text:style-name="P100">§12</text:p>
      <text:p text:style-name="P101">Umowa obowiązuje w okresie od 01.01.2024<text:s/>r. do 31.12.2024<text:s/>r.</text:p>
      <text:p text:style-name="P102"/>
      <text:p text:style-name="P103">§13</text:p>
      <text:p text:style-name="P104">Przedmiotowa umowa może być rozwiązana przez każdą ze stron z<text:s/>miesięcznym wypowiedzeniem złożonym na piśmie drugiej stronie na koniec miesiąca kalendarzowego lub w każdym czasie za porozumieniem stron.</text:p>
      <text:p text:style-name="P105"/>
      <text:p text:style-name="P106">§14</text:p>
      <text:p text:style-name="P107">Ewentualne spory wynikłe na tle wykonywania przedmiotu umowy strony rozstrzygać będą polubownie.<text:s/></text:p>
      <text:p text:style-name="P108">W przypadku nie dojścia do porozumienia spory podlegają rozstrzygnięciu przez właściwy sąd.</text:p>
      <text:p text:style-name="P109"/>
      <text:p text:style-name="P110">§15</text:p>
      <text:p text:style-name="P111">W sprawach nieuregulowanych w treści umowy zastosowanie mieć będą przepisy kodeksu cywilnego.</text:p>
      <text:p text:style-name="P112"/>
      <text:p text:style-name="P113">§16</text:p>
      <text:p text:style-name="P114">Umowa została zawarta w 2 jednobrzmiących egzemplarzach, po 1 dla każdej<text:s/>ze stron.</text:p>
      <text:p text:style-name="P115"/>
      <text:p text:style-name="P116">§17</text:p>
      <text:p text:style-name="P117"><text:bookmark-start text:name="_Hlk150257050"/>Integralną częścią umowy jest Szczegółowy Opis Przedmiotu Zamówienia <text:s/>oraz Formularz Oferty Na Zapytanie, wraz z kalkulacją cenową (kwotami netto i brutto).<text:s/></text:p>
      <text:p text:style-name="P118"><text:bookmark-end text:name="_Hlk150257050"/></text:p>
      <text:p text:style-name="P119"/>
      <text:p text:style-name="P120">ZAMAWIAJĄCY<text:s/><text:tab/><text:tab/><text:tab/><text:tab/><text:tab/><text:tab/><text:tab/><text:tab/>WYKONAWCA <text:s text:c="62"/><text:tab/><text:tab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rzybyszewska Daria (PO Jelenia Góra)</dc:creator>
    <meta:creation-date>2022-11-14T12:45:00Z</meta:creation-date>
    <dc:date>2023-11-07T12:49:00Z</dc:date>
    <meta:print-date>2022-12-20T08:05:00Z</meta:print-date>
    <meta:template xlink:href="Normal" xlink:type="simple"/>
    <meta:editing-cycles>9</meta:editing-cycles>
    <meta:editing-duration>PT3360S</meta:editing-duration>
    <meta:document-statistic meta:page-count="6" meta:paragraph-count="15" meta:word-count="1077" meta:character-count="7526" meta:row-count="53" meta:non-whitespace-character-count="6464"/>
  </office:meta>
</office:document-meta>
</file>