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size="18pt" style:font-size-asian="18pt"/>
    </style:style>
    <style:style style:name="P2" style:parent-style-name="Standard" style:family="paragraph">
      <style:paragraph-properties fo:text-align="center" fo:margin-left="-0.052in">
        <style:tab-stops/>
      </style:paragraph-properties>
      <style:text-properties style:font-name="Calibri" style:font-name-complex="Calibri" fo:font-size="18pt" style:font-size-asian="18pt"/>
    </style:style>
    <style:style style:name="P3" style:parent-style-name="Standard" style:family="paragraph">
      <style:paragraph-properties fo:text-align="center" fo:margin-left="-0.052in">
        <style:tab-stops/>
      </style:paragraph-properties>
      <style:text-properties style:font-name="Calibri" style:font-name-complex="Calibri" fo:font-size="18pt" style:font-size-asian="18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8pt" style:font-size-asian="18pt"/>
    </style:style>
    <style:style style:name="P5" style:parent-style-name="Standard" style:family="paragraph">
      <style:paragraph-properties fo:text-align="center"/>
      <style:text-properties style:font-name="Calibri" style:font-name-complex="Calibri" fo:font-size="18pt" style:font-size-asian="18pt"/>
    </style:style>
    <style:style style:name="P6" style:parent-style-name="Standard" style:family="paragraph">
      <style:paragraph-properties fo:text-align="center"/>
      <style:text-properties style:font-name="Calibri" style:font-name-complex="Calibri"/>
    </style:style>
    <style:style style:name="P7" style:parent-style-name="Standard" style:family="paragraph">
      <style:paragraph-properties fo:text-align="center"/>
      <style:text-properties style:font-name="Calibri" style:font-name-complex="Calibri"/>
    </style:style>
    <style:style style:name="P8" style:parent-style-name="Standard" style:family="paragraph">
      <style:paragraph-properties fo:text-align="center"/>
      <style:text-properties style:font-name="Calibri" style:font-name-complex="Calibri"/>
    </style:style>
    <style:style style:name="P9" style:parent-style-name="Standard" style:list-style-name="LFO7" style:family="paragraph">
      <style:text-properties style:font-name="Calibri" style:font-name-complex="Calibri"/>
    </style:style>
    <style:style style:name="P10" style:parent-style-name="Standard" style:list-style-name="LFO7" style:family="paragraph"/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list-style-name="LFO7" style:family="paragraph"/>
    <style:style style:name="T15" style:parent-style-name="Domyślnaczcionkaakapitu" style:family="text">
      <style:text-properties style:font-name="Calibri" style:font-name-complex="Calibri" fo:color="#000000"/>
    </style:style>
    <style:style style:name="P16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/>
    </style:style>
    <style:style style:name="P17" style:parent-style-name="Standard" style:list-style-name="LFO7" style:family="paragraph">
      <style:text-properties style:font-name="Calibri" style:font-name-complex="Calibri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9" style:parent-style-name="Standard" style:list-style-name="LFO7" style:family="paragraph">
      <style:text-properties style:font-name="Calibri" style:font-name-complex="Calibri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1" style:parent-style-name="Standard" style:list-style-name="LFO7" style:family="paragraph">
      <style:text-properties style:font-name="Calibri" style:font-name-complex="Calibri"/>
    </style:style>
    <style:style style:name="P22" style:parent-style-name="Standard" style:list-style-name="LFO7" style:family="paragraph">
      <style:text-properties style:font-name="Calibri" style:font-name-complex="Calibri"/>
    </style:style>
    <style:style style:name="P23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4" style:parent-style-name="Standard" style:list-style-name="LFO7" style:family="paragraph"/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P27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/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color="#000000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34" style:parent-style-name="Standard" style:list-style-name="LFO7" style:family="paragraph"/>
    <style:style style:name="T35" style:parent-style-name="Domyślnaczcionkaakapitu" style:family="text">
      <style:text-properties style:font-name="Calibri" style:font-name-complex="Calibri" fo:color="#000000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T40" style:parent-style-name="Domyślnaczcionkaakapitu" style:family="text">
      <style:text-properties style:font-name="Calibri" style:font-name-complex="Calibri" fo:color="#000000"/>
    </style:style>
    <style:style style:name="T41" style:parent-style-name="Domyślnaczcionkaakapitu" style:family="text">
      <style:text-properties style:font-name="Calibri" style:font-name-complex="Calibri" fo:color="#000000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T44" style:parent-style-name="Domyślnaczcionkaakapitu" style:family="text">
      <style:text-properties style:font-name="Calibri" style:font-name-complex="Calibri" fo:color="#000000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color="#1B1B1B"/>
    </style:style>
    <style:style style:name="P46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8" style:parent-style-name="Standard" style:list-style-name="LFO7" style:family="paragraph">
      <style:text-properties style:font-name="Calibri" style:font-name-complex="Calibri"/>
    </style:style>
    <style:style style:name="P49" style:parent-style-name="Standard" style:list-style-name="LFO7" style:family="paragraph">
      <style:text-properties style:font-name="Calibri" style:font-name-complex="Calibri"/>
    </style:style>
    <style:style style:name="P50" style:parent-style-name="Standard" style:family="paragraph">
      <style:paragraph-properties fo:margin-left="0.2152in">
        <style:tab-stops/>
      </style:paragraph-properties>
      <style:text-properties style:font-name="Calibri" style:font-name-complex="Calibri"/>
    </style:style>
    <style:style style:name="P51" style:parent-style-name="Standard" style:family="paragraph">
      <style:paragraph-properties fo:margin-left="0.2152in">
        <style:tab-stops/>
      </style:paragraph-properties>
      <style:text-properties style:font-name="Calibri" style:font-name-complex="Calibri"/>
    </style:style>
    <style:style style:name="P52" style:parent-style-name="Standard" style:family="paragraph">
      <style:paragraph-properties fo:margin-left="0.2152in">
        <style:tab-stops/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margin-left="0.2152in">
        <style:tab-stops/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margin-left="0.2152in">
        <style:tab-stops/>
      </style:paragraph-properties>
      <style:text-properties style:font-name="Calibri" style:font-name-complex="Calibri" fo:font-weight="bold" style:font-weight-asian="bold"/>
    </style:style>
    <style:style style:name="P55" style:parent-style-name="Standard" style:family="paragraph">
      <style:paragraph-properties fo:margin-left="0.2152in">
        <style:tab-stops/>
      </style:paragraph-properties>
      <style:text-properties style:font-name="Calibri" style:font-name-complex="Calibri"/>
    </style:style>
    <style:style style:name="P56" style:parent-style-name="Standard" style:family="paragraph">
      <style:paragraph-properties fo:margin-left="0.2152in">
        <style:tab-stops/>
      </style:paragraph-properties>
      <style:text-properties style:font-name="Calibri" style:font-name-complex="Calibri"/>
    </style:style>
    <style:style style:name="P57" style:parent-style-name="Standard" style:family="paragraph">
      <style:paragraph-properties fo:margin-left="0.2152in">
        <style:tab-stops/>
      </style:paragraph-properties>
      <style:text-properties style:font-name="Calibri" style:font-name-complex="Calibri"/>
    </style:style>
    <style:style style:name="P58" style:parent-style-name="Standard" style:family="paragraph">
      <style:paragraph-properties fo:margin-left="0.2152in">
        <style:tab-stops/>
      </style:paragraph-properties>
      <style:text-properties style:font-name="Calibri" style:font-name-complex="Calibri"/>
    </style:style>
    <style:style style:name="P59" style:parent-style-name="Standard" style:family="paragraph">
      <style:paragraph-properties fo:margin-left="0.2152in">
        <style:tab-stops/>
      </style:paragraph-properties>
      <style:text-properties style:font-name="Calibri" style:font-name-complex="Calibri"/>
    </style:style>
    <style:style style:name="P60" style:parent-style-name="Standard" style:family="paragraph">
      <style:paragraph-properties fo:margin-left="0.2152in">
        <style:tab-stops/>
      </style:paragraph-properties>
      <style:text-properties style:font-name="Calibri" style:font-name-complex="Calibri"/>
    </style:style>
    <style:style style:name="P61" style:parent-style-name="Standard" style:family="paragraph">
      <style:paragraph-properties fo:margin-left="0.2152in">
        <style:tab-stops/>
      </style:paragraph-properties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Standard" style:family="paragraph">
      <style:text-properties style:font-name="Calibri" style:font-name-complex="Calibri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/>
    </style:style>
    <style:style style:name="P89" style:parent-style-name="Standard" style:family="paragraph">
      <style:text-properties style:font-name="Calibri" style:font-name-complex="Calibri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Standard" style:family="paragraph">
      <style:text-properties style:font-name="Calibri" style:font-name-complex="Calibri"/>
    </style:style>
    <style:style style:name="P92" style:parent-style-name="Standard" style:family="paragraph">
      <style:text-properties style:font-name="Calibri" style:font-name-complex="Calibri"/>
    </style:style>
    <style:style style:name="P93" style:parent-style-name="Standard" style:family="paragraph">
      <style:text-properties style:font-name="Calibri" style:font-name-complex="Calibri"/>
    </style:style>
    <style:style style:name="P94" style:parent-style-name="Standard" style:family="paragraph">
      <style:text-properties style:font-name="Calibri" style:font-name-complex="Calibri"/>
    </style:style>
    <style:style style:name="P95" style:parent-style-name="Standard" style:family="paragraph">
      <style:text-properties style:font-name="Calibri" style:font-name-complex="Calibri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/>
    </style:style>
    <style:style style:name="P101" style:parent-style-name="Standard" style:family="paragraph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/>
    </style:style>
    <style:style style:name="P108" style:parent-style-name="Standard" style:family="paragraph">
      <style:text-properties style:font-name="Calibri" style:font-name-complex="Calibri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text-properties style:font-name="Calibri" style:font-name-complex="Calibri"/>
    </style:style>
    <style:style style:name="P112" style:parent-style-name="Standard" style:family="paragraph">
      <style:text-properties style:font-name="Calibri" style:font-name-complex="Calibri"/>
    </style:style>
    <style:style style:name="P113" style:parent-style-name="Standard" style:family="paragraph">
      <style:text-properties style:font-name="Calibri" style:font-name-complex="Calibri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text-properties style:font-name="Calibri" style:font-name-complex="Calibri"/>
    </style:style>
    <style:style style:name="P118" style:parent-style-name="Standard" style:family="paragraph">
      <style:text-properties style:font-name="Calibri" style:font-name-complex="Calibri"/>
    </style:style>
    <style:style style:name="P119" style:parent-style-name="Standard" style:family="paragraph">
      <style:text-properties style:font-name="Calibri" style:font-name-complex="Calibri"/>
    </style:style>
    <style:style style:name="P120" style:parent-style-name="Standard" style:family="paragraph">
      <style:text-properties style:font-name="Calibri" style:font-name-complex="Calibri"/>
    </style:style>
    <style:style style:name="P121" style:parent-style-name="Standard" style:family="paragraph">
      <style:text-properties style:font-name="Calibri" style:font-name-complex="Calibri"/>
    </style:style>
    <style:style style:name="P122" style:parent-style-name="Standard" style:family="paragraph">
      <style:text-properties style:font-name="Calibri" style:font-name-complex="Calibri"/>
    </style:style>
    <style:style style:name="P123" style:parent-style-name="Standard" style:family="paragraph">
      <style:text-properties style:font-name="Calibri" style:font-name-complex="Calibri"/>
    </style:style>
    <style:style style:name="P124" style:parent-style-name="Standard" style:family="paragraph">
      <style:text-properties style:font-name="Calibri" style:font-name-complex="Calibri"/>
    </style:style>
    <style:style style:name="P125" style:parent-style-name="Standard" style:family="paragraph">
      <style:text-properties style:font-name="Calibri" style:font-name-complex="Calibri"/>
    </style:style>
    <style:style style:name="P126" style:parent-style-name="Standard" style:family="paragraph">
      <style:text-properties style:font-name="Calibri" style:font-name-complex="Calibri"/>
    </style:style>
    <style:style style:name="P127" style:parent-style-name="Standard" style:family="paragraph">
      <style:text-properties style:font-name="Calibri" style:font-name-complex="Calibri"/>
    </style:style>
    <style:style style:name="P128" style:parent-style-name="Standard" style:family="paragraph">
      <style:text-properties style:font-name="Calibri" style:font-name-complex="Calibri"/>
    </style:style>
    <style:style style:name="P129" style:parent-style-name="Standard" style:family="paragraph">
      <style:text-properties style:font-name="Calibri" style:font-name-complex="Calibri"/>
    </style:style>
    <style:style style:name="P130" style:parent-style-name="Standard" style:family="paragraph">
      <style:text-properties style:font-name="Calibri" style:font-name-complex="Calibri"/>
    </style:style>
    <style:style style:name="P131" style:parent-style-name="Standard" style:family="paragraph">
      <style:text-properties style:font-name="Calibri" style:font-name-complex="Calibri"/>
    </style:style>
    <style:style style:name="P132" style:parent-style-name="Standard" style:family="paragraph">
      <style:text-properties style:font-name="Calibri" style:font-name-complex="Calibri"/>
    </style:style>
    <style:style style:name="P133" style:parent-style-name="Standard" style:family="paragraph">
      <style:text-properties style:font-name="Calibri" style:font-name-complex="Calibri"/>
    </style:style>
    <style:style style:name="P134" style:parent-style-name="Standard" style:family="paragraph">
      <style:text-properties style:font-name="Calibri" style:font-name-complex="Calibri"/>
    </style:style>
    <style:style style:name="P135" style:parent-style-name="Standard" style:family="paragraph">
      <style:text-properties style:font-name="Calibri" style:font-name-complex="Calibri"/>
    </style:style>
    <style:style style:name="P136" style:parent-style-name="Standard" style:family="paragraph">
      <style:text-properties style:font-name="Calibri" style:font-name-complex="Calibri"/>
    </style:style>
    <style:style style:name="P137" style:parent-style-name="Standard" style:family="paragraph">
      <style:text-properties style:font-name="Calibri" style:font-name-complex="Calibri"/>
    </style:style>
    <style:style style:name="P138" style:parent-style-name="Standard" style:family="paragraph">
      <style:text-properties style:font-name="Calibri" style:font-name-complex="Calibri"/>
    </style:style>
    <style:style style:name="P139" style:parent-style-name="Standard" style:family="paragraph">
      <style:text-properties style:font-name="Calibri" style:font-name-complex="Calibri"/>
    </style:style>
    <style:style style:name="P140" style:parent-style-name="Standard" style:family="paragraph">
      <style:text-properties style:font-name="Calibri" style:font-name-complex="Calibri"/>
    </style:style>
    <style:style style:name="P141" style:parent-style-name="Standard" style:family="paragraph">
      <style:text-properties style:font-name="Calibri" style:font-name-complex="Calibri"/>
    </style:style>
    <style:style style:name="P142" style:parent-style-name="Standard" style:family="paragraph">
      <style:text-properties style:font-name="Calibri" style:font-name-complex="Calibri"/>
    </style:style>
    <style:style style:name="P143" style:parent-style-name="Standard" style:family="paragraph">
      <style:text-properties style:font-name="Calibri" style:font-name-complex="Calibri"/>
    </style:style>
    <style:style style:name="P144" style:parent-style-name="Standard" style:family="paragraph">
      <style:text-properties style:font-name="Calibri" style:font-name-complex="Calibri"/>
    </style:style>
    <style:style style:name="P145" style:parent-style-name="Standard" style:family="paragraph">
      <style:text-properties style:font-name="Calibri" style:font-name-complex="Calibri"/>
    </style:style>
    <style:style style:name="P146" style:parent-style-name="Standard" style:family="paragraph">
      <style:text-properties style:font-name="Calibri" style:font-name-complex="Calibri"/>
    </style:style>
    <style:style style:name="P147" style:parent-style-name="Standard" style:family="paragraph">
      <style:text-properties style:font-name="Calibri" style:font-name-complex="Calibri"/>
    </style:style>
    <style:style style:name="P148" style:parent-style-name="Standard" style:family="paragraph">
      <style:text-properties style:font-name="Calibri" style:font-name-complex="Calibri"/>
    </style:style>
    <style:style style:name="P149" style:parent-style-name="Standard" style:family="paragraph">
      <style:text-properties style:font-name="Calibri" style:font-name-complex="Calibri"/>
    </style:style>
    <style:style style:name="P150" style:parent-style-name="Standard" style:family="paragraph">
      <style:text-properties style:font-name="Calibri" style:font-name-complex="Calibri"/>
    </style:style>
    <style:style style:name="P151" style:parent-style-name="Standard" style:family="paragraph">
      <style:text-properties style:font-name="Calibri" style:font-name-complex="Calibri"/>
    </style:style>
    <style:style style:name="P152" style:parent-style-name="Standard" style:family="paragraph">
      <style:text-properties style:font-name="Calibri" style:font-name-complex="Calibri"/>
    </style:style>
    <style:style style:name="P153" style:parent-style-name="Standard" style:family="paragraph">
      <style:text-properties style:font-name="Calibri" style:font-name-complex="Calibri"/>
    </style:style>
    <style:style style:name="P154" style:parent-style-name="Standard" style:family="paragraph">
      <style:text-properties style:font-name="Calibri" style:font-name-complex="Calibri"/>
    </style:style>
    <style:style style:name="P155" style:parent-style-name="Standard" style:family="paragraph">
      <style:text-properties style:font-name="Calibri" style:font-name-complex="Calibri"/>
    </style:style>
    <style:style style:name="P156" style:parent-style-name="Standard" style:family="paragraph">
      <style:text-properties style:font-name="Calibri" style:font-name-complex="Calibri"/>
    </style:style>
    <style:style style:name="P157" style:parent-style-name="Standard" style:family="paragraph">
      <style:text-properties style:font-name="Calibri" style:font-name-complex="Calibri"/>
    </style:style>
    <style:style style:name="P158" style:parent-style-name="Standard" style:family="paragraph">
      <style:text-properties style:font-name="Calibri" style:font-name-complex="Calibri"/>
    </style:style>
    <style:style style:name="P159" style:parent-style-name="Standard" style:family="paragraph">
      <style:text-properties style:font-name="Calibri" style:font-name-complex="Calibri"/>
    </style:style>
    <style:style style:name="P160" style:parent-style-name="Standard" style:family="paragraph">
      <style:text-properties style:font-name="Calibri" style:font-name-complex="Calibri"/>
    </style:style>
    <style:style style:name="P161" style:parent-style-name="Standard" style:family="paragraph">
      <style:text-properties style:font-name="Calibri" style:font-name-complex="Calibri"/>
    </style:style>
    <style:style style:name="P162" style:parent-style-name="Standard" style:family="paragraph">
      <style:text-properties style:font-name="Calibri" style:font-name-complex="Calibri"/>
    </style:style>
    <style:style style:name="P163" style:parent-style-name="Standard" style:family="paragraph">
      <style:text-properties style:font-name="Calibri" style:font-name-complex="Calibri"/>
    </style:style>
    <style:style style:name="P164" style:parent-style-name="Standard" style:family="paragraph">
      <style:text-properties style:font-name="Calibri" style:font-name-complex="Calibri"/>
    </style:style>
    <style:style style:name="P165" style:parent-style-name="Standard" style:family="paragraph">
      <style:text-properties style:font-name="Calibri" style:font-name-complex="Calibri"/>
    </style:style>
    <style:style style:name="P166" style:parent-style-name="Standard" style:family="paragraph">
      <style:text-properties style:font-name="Calibri" style:font-name-complex="Calibri"/>
    </style:style>
    <style:style style:name="P167" style:parent-style-name="Standard" style:family="paragraph">
      <style:text-properties style:font-name="Calibri" style:font-name-complex="Calibri"/>
    </style:style>
    <style:style style:name="P168" style:parent-style-name="Standard" style:family="paragraph">
      <style:text-properties style:font-name="Calibri" style:font-name-complex="Calibri"/>
    </style:style>
    <style:style style:name="P169" style:parent-style-name="Standard" style:family="paragraph">
      <style:text-properties style:font-name="Calibri" style:font-name-complex="Calibri"/>
    </style:style>
    <style:style style:name="P170" style:parent-style-name="Standard" style:family="paragraph">
      <style:text-properties style:font-name="Calibri" style:font-name-complex="Calibri"/>
    </style:style>
    <style:style style:name="P171" style:parent-style-name="Standard" style:family="paragraph">
      <style:text-properties style:font-name="Calibri" style:font-name-complex="Calibri"/>
    </style:style>
    <style:style style:name="P172" style:parent-style-name="Standard" style:family="paragraph">
      <style:text-properties style:font-name="Calibri" style:font-name-complex="Calibri"/>
    </style:style>
    <style:style style:name="P173" style:parent-style-name="Standard" style:family="paragraph">
      <style:text-properties style:font-name="Calibri" style:font-name-complex="Calibri"/>
    </style:style>
    <style:style style:name="P174" style:parent-style-name="Standard" style:family="paragraph">
      <style:text-properties style:font-name="Calibri" style:font-name-complex="Calibri"/>
    </style:style>
    <style:style style:name="P175" style:parent-style-name="Standard" style:family="paragraph">
      <style:text-properties style:font-name="Calibri" style:font-name-complex="Calibri"/>
    </style:style>
    <style:style style:name="P176" style:parent-style-name="Standard" style:family="paragraph">
      <style:text-properties style:font-name="Calibri" style:font-name-complex="Calibri"/>
    </style:style>
    <style:style style:name="P177" style:parent-style-name="Standard" style:family="paragraph">
      <style:text-properties style:font-name="Calibri" style:font-name-complex="Calibri"/>
    </style:style>
    <style:style style:name="P178" style:parent-style-name="Standard" style:family="paragraph">
      <style:text-properties style:font-name="Calibri" style:font-name-complex="Calibri"/>
    </style:style>
    <style:style style:name="P179" style:parent-style-name="Standard" style:family="paragraph">
      <style:text-properties style:font-name="Calibri" style:font-name-complex="Calibri"/>
    </style:style>
    <style:style style:name="P180" style:parent-style-name="Standard" style:family="paragraph">
      <style:text-properties style:font-name="Calibri" style:font-name-complex="Calibri"/>
    </style:style>
    <style:style style:name="P181" style:parent-style-name="Standard" style:family="paragraph">
      <style:text-properties style:font-name="Calibri" style:font-name-complex="Calibri"/>
    </style:style>
    <style:style style:name="P182" style:parent-style-name="Standard" style:family="paragraph">
      <style:text-properties style:font-name="Calibri" style:font-name-complex="Calibri"/>
    </style:style>
    <style:style style:name="P183" style:parent-style-name="Standard" style:family="paragraph">
      <style:text-properties style:font-name="Calibri" style:font-name-complex="Calibri"/>
    </style:style>
    <style:style style:name="P184" style:parent-style-name="Standard" style:family="paragraph">
      <style:text-properties style:font-name="Calibri" style:font-name-complex="Calibri"/>
    </style:style>
    <style:style style:name="P185" style:parent-style-name="Standard" style:family="paragraph">
      <style:text-properties style:font-name="Calibri" style:font-name-complex="Calibri"/>
    </style:style>
    <style:style style:name="P186" style:parent-style-name="Standard" style:family="paragraph">
      <style:text-properties style:font-name="Calibri" style:font-name-complex="Calibri"/>
    </style:style>
    <style:style style:name="P187" style:parent-style-name="Standard" style:family="paragraph">
      <style:text-properties style:font-name="Calibri" style:font-name-complex="Calibri"/>
    </style:style>
    <style:style style:name="P188" style:parent-style-name="Standard" style:family="paragraph">
      <style:text-properties style:font-name="Calibri" style:font-name-complex="Calibri"/>
    </style:style>
    <style:style style:name="P189" style:parent-style-name="Standard" style:family="paragraph">
      <style:text-properties style:font-name="Calibri" style:font-name-complex="Calibri"/>
    </style:style>
    <style:style style:name="P19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="Calibri" style:font-name-complex="Calibri" fo:font-weight="bold" style:font-weight-asian="bold"/>
    </style:style>
    <style:style style:name="T194" style:parent-style-name="Domyślnaczcionkaakapitu" style:family="text">
      <style:text-properties style:font-name="Calibri" style:font-name-complex="Calibri"/>
    </style:style>
    <style:style style:name="P195" style:parent-style-name="Standard" style:family="paragraph">
      <style:paragraph-properties fo:text-align="center"/>
      <style:text-properties style:font-name="Calibri" style:font-name-complex="Calibri"/>
    </style:style>
    <style:style style:name="P196" style:parent-style-name="Standard" style:family="paragraph">
      <style:text-properties style:font-name="Calibri" style:font-name-complex="Calibri"/>
    </style:style>
    <style:style style:name="P197" style:parent-style-name="Standard" style:family="paragraph">
      <style:text-properties style:font-name="Calibri" style:font-name-complex="Calibri"/>
    </style:style>
    <style:style style:name="P198" style:parent-style-name="Standard" style:family="paragraph">
      <style:text-properties style:font-name="Calibri" style:font-name-complex="Calibri"/>
    </style:style>
    <style:style style:name="P199" style:parent-style-name="Standard" style:family="paragraph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 style:text-position="sub 66.6%"/>
    </style:style>
    <style:style style:name="P202" style:parent-style-name="Standard" style:family="paragraph">
      <style:text-properties style:font-name="Calibri" style:font-name-complex="Calibri"/>
    </style:style>
    <style:style style:name="P203" style:parent-style-name="Standard" style:family="paragraph">
      <style:text-properties style:font-name="Calibri" style:font-name-complex="Calibri"/>
    </style:style>
    <style:style style:name="P204" style:parent-style-name="Standard" style:family="paragraph">
      <style:text-properties style:font-name="Calibri" style:font-name-complex="Calibri"/>
    </style:style>
    <style:style style:name="P205" style:parent-style-name="Standard" style:family="paragraph">
      <style:text-properties style:font-name="Calibri" style:font-name-complex="Calibri"/>
    </style:style>
    <style:style style:name="P206" style:parent-style-name="Standard" style:family="paragraph">
      <style:text-properties style:font-name="Calibri" style:font-name-complex="Calibri"/>
    </style:style>
    <style:style style:name="P207" style:parent-style-name="Standard" style:family="paragraph">
      <style:text-properties style:font-name="Calibri" style:font-name-complex="Calibri"/>
    </style:style>
    <style:style style:name="P208" style:parent-style-name="Standard" style:family="paragraph">
      <style:paragraph-properties fo:text-align="justify" fo:text-indent="0.4916in"/>
      <style:text-properties style:font-name="Calibri" style:font-name-complex="Calibri"/>
    </style:style>
    <style:style style:name="P209" style:parent-style-name="Standard" style:family="paragraph">
      <style:paragraph-properties fo:text-align="justify"/>
      <style:text-properties style:font-name="Calibri" style:font-name-complex="Calibri"/>
    </style:style>
    <style:style style:name="P210" style:parent-style-name="Standard" style:family="paragraph">
      <style:paragraph-properties fo:text-align="center"/>
      <style:text-properties style:font-name="Calibri" style:font-name-complex="Calibri"/>
    </style:style>
    <style:style style:name="P211" style:parent-style-name="Standard" style:family="paragraph">
      <style:paragraph-properties fo:text-align="justify"/>
      <style:text-properties style:font-name="Calibri" style:font-name-complex="Calibri"/>
    </style:style>
    <style:style style:name="P212" style:parent-style-name="Standard" style:family="paragraph">
      <style:paragraph-properties fo:text-align="justify"/>
      <style:text-properties style:font-name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 fo:font-weight="bold" style:font-weight-asian="bold"/>
    </style:style>
    <style:style style:name="T216" style:parent-style-name="Domyślnaczcionkaakapitu" style:family="text">
      <style:text-properties style:font-name="Calibri" style:font-name-complex="Calibri" fo:font-weight="bold" style:font-weight-asian="bold"/>
    </style:style>
    <style:style style:name="P217" style:parent-style-name="Standard" style:family="paragraph">
      <style:text-properties style:font-name="Calibri" style:font-name-complex="Calibri"/>
    </style:style>
    <style:style style:name="P218" style:parent-style-name="Standard" style:family="paragraph">
      <style:text-properties style:font-name="Calibri" style:font-name-complex="Calibri"/>
    </style:style>
    <style:style style:name="P219" style:parent-style-name="Standard" style:family="paragraph">
      <style:paragraph-properties fo:text-align="center"/>
      <style:text-properties style:font-name="Calibri" style:font-name-asian="Arial" style:font-name-complex="Calibri" fo:font-weight="bold" style:font-weight-asian="bold" fo:color="#000000"/>
    </style:style>
    <style:style style:name="P220" style:parent-style-name="Standard" style:family="paragraph">
      <style:text-properties style:font-name="Calibri" style:font-name-complex="Calibri"/>
    </style:style>
    <style:style style:name="P221" style:parent-style-name="Standard" style:family="paragraph">
      <style:paragraph-properties fo:text-align="center"/>
      <style:text-properties style:font-name="Calibri" style:font-name-complex="Calibri"/>
    </style:style>
    <style:style style:name="P222" style:parent-style-name="Standard" style:family="paragraph">
      <style:paragraph-properties fo:text-align="center"/>
      <style:text-properties style:font-name="Calibri" style:font-name-complex="Calibri"/>
    </style:style>
    <style:style style:name="P223" style:parent-style-name="Standard" style:family="paragraph">
      <style:paragraph-properties fo:text-align="justify"/>
      <style:text-properties style:font-name="Calibri" style:font-name-complex="Calibri"/>
    </style:style>
    <style:style style:name="P224" style:parent-style-name="Standard" style:family="paragraph">
      <style:paragraph-properties fo:text-align="justify"/>
      <style:text-properties style:font-name="Calibri" style:font-name-complex="Calibri"/>
    </style:style>
    <style:style style:name="P225" style:parent-style-name="Standard" style:family="paragraph">
      <style:paragraph-properties fo:text-align="justify"/>
      <style:text-properties style:font-name="Calibri" style:font-name-complex="Calibri"/>
    </style:style>
    <style:style style:name="P226" style:parent-style-name="Standard" style:family="paragraph">
      <style:paragraph-properties fo:text-align="justify"/>
      <style:text-properties style:font-name="Calibri" style:font-name-complex="Calibri"/>
    </style:style>
    <style:style style:name="P227" style:parent-style-name="Standard" style:family="paragraph">
      <style:paragraph-properties fo:text-align="justify"/>
      <style:text-properties style:font-name="Calibri" style:font-name-complex="Calibri"/>
    </style:style>
    <style:style style:name="P228" style:parent-style-name="Standard" style:family="paragraph">
      <style:paragraph-properties fo:text-align="justify" fo:margin-top="0.0194in" fo:margin-bottom="0.0194in"/>
      <style:text-properties style:font-name="Calibri" style:font-name-complex="Calibri"/>
    </style:style>
    <style:style style:name="P229" style:parent-style-name="Standard" style:list-style-name="WWNum1" style:family="paragraph">
      <style:paragraph-properties fo:text-align="justify" fo:margin-top="0.0194in"/>
      <style:text-properties style:font-name="Calibri" style:font-name-complex="Calibri"/>
    </style:style>
    <style:style style:name="P230" style:parent-style-name="Standard" style:list-style-name="WWNum1" style:family="paragraph">
      <style:paragraph-properties fo:text-align="justify" fo:margin-bottom="0.0194in"/>
    </style:style>
    <style:style style:name="T231" style:parent-style-name="Domyślnaczcionkaakapitu" style:family="text">
      <style:text-properties style:font-name="Calibri" style:font-name-complex="Calibri"/>
    </style:style>
    <style:style style:name="T232" style:parent-style-name="ListLabel1" style:family="text">
      <style:text-properties style:font-name="Calibri" style:font-name-complex="Calibri"/>
    </style:style>
    <style:style style:name="P233" style:parent-style-name="Standard" style:family="paragraph">
      <style:paragraph-properties fo:text-align="justify"/>
      <style:text-properties style:font-name="Calibri" style:font-name-complex="Calibri"/>
    </style:style>
    <style:style style:name="P234" style:parent-style-name="Standard" style:family="paragraph">
      <style:text-properties style:font-name="Calibri" style:font-name-complex="Calibri"/>
    </style:style>
    <style:style style:name="P235" style:parent-style-name="Standard" style:family="paragraph">
      <style:text-properties style:font-name="Calibri" style:font-name-complex="Calibri"/>
    </style:style>
    <style:style style:name="P236" style:parent-style-name="Standard" style:family="paragraph">
      <style:text-properties style:font-name="Calibri" style:font-name-complex="Calibri"/>
    </style:style>
    <style:style style:name="P237" style:parent-style-name="Standard" style:family="paragraph">
      <style:text-properties style:font-name="Calibri" style:font-name-complex="Calibri"/>
    </style:style>
    <style:style style:name="P238" style:parent-style-name="Standard" style:family="paragraph">
      <style:text-properties style:font-name="Calibri" style:font-name-complex="Calibri"/>
    </style:style>
    <style:style style:name="P239" style:parent-style-name="Standard" style:family="paragraph">
      <style:paragraph-properties fo:margin-bottom="0.1388in" fo:line-height="115%"/>
    </style:style>
    <style:style style:name="T24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REGULAMIN</text:p>
      <text:p text:style-name="P2">XIX MAKROREGIONALNEGO</text:p>
      <text:p text:style-name="P3">KONKURSU PISANIA DYKTAND</text:p>
      <text:p text:style-name="P4">DLA UCZNIÓW SZKÓŁ MUZYCZNYCH II STOPNIA</text:p>
      <text:p text:style-name="P5">Gdańsk 2023</text:p>
      <text:p text:style-name="P6"/>
      <text:p text:style-name="P7"/>
      <text:p text:style-name="P8"/>
      <text:list text:style-name="LFO7" text:continue-numbering="true">
        <text:list-item>
          <text:p text:style-name="P9">Organizatorem konkursu jest Ogólnokształcąca Szkoła Muzyczna I i II<text:s/>stopnia<text:line-break/>im. Feliksa Nowowiejskiego w Gdańsku.</text:p>
        </text:list-item>
        <text:list-item>
          <text:p text:style-name="P10"><text:span text:style-name="T11">Konkurs odbędzie się<text:s/></text:span><text:span text:style-name="T12">20.05.2023 o godz. 11.45</text:span><text:span text:style-name="T13"><text:s/>w siedzibie organizatora.</text:span></text:p>
        </text:list-item>
        <text:list-item>
          <text:p text:style-name="P14"><text:span text:style-name="T15">Celem Konkursu jest zbadanie poziomu wiedzy uczniów, zainteresowania <text:s text:c="2"/></text:span></text:p>
        </text:list-item>
      </text:list>
      <text:p text:style-name="P16">przedmiotem, a także motywacja do dalszej pracy. <text:s text:c="3"/></text:p>
      <text:list text:style-name="LFO7" text:continue-numbering="true">
        <text:list-item>
          <text:p text:style-name="P17">Konkurs przeprowadzony jest anonimowo - <text:s/>uczestnicy wylosują godła,</text:p>
        </text:list-item>
      </text:list>
      <text:p text:style-name="P18">którymi oznaczą swoje prace.</text:p>
      <text:list text:style-name="LFO7" text:continue-numbering="true">
        <text:list-item>
          <text:p text:style-name="P19">Anonimowe prace zostaną sprawdzone przez Komisję <text:s/>powołaną przez</text:p>
        </text:list-item>
      </text:list>
      <text:p text:style-name="P20">organizatora, a wyniki ogłoszone tego samego dnia.</text:p>
      <text:list text:style-name="LFO7" text:continue-numbering="true">
        <text:list-item>
          <text:p text:style-name="P21">Decyzje Komisji są nieodwołalne.</text:p>
        </text:list-item>
        <text:list-item>
          <text:p text:style-name="P22">W konkursie mogą brać udział uczniowie wszystkich klas szkół</text:p>
        </text:list-item>
      </text:list>
      <text:p text:style-name="P23">muzycznych II stopnia oraz kl.<text:s/>VII i VIII szkół muzycznych I stopnia.</text:p>
      <text:list text:style-name="LFO7" text:continue-numbering="true">
        <text:list-item>
          <text:p text:style-name="P24"><text:span text:style-name="T25">Zgłoszenia uczestników<text:s/></text:span><text:span text:style-name="T26">wraz z potwierdzeniem wpłaty na Konkurs</text:span></text:p>
        </text:list-item>
      </text:list>
      <text:p text:style-name="P27">(wpisowe wynosi 40 zł/uczestnik) oraz zgodą na przetwarzanie danych <text:s text:c="11"/></text:p>
      <text:p text:style-name="P28"><text:span text:style-name="T29">osobowych należy przesła</text:span><text:span text:style-name="T30">ć drogą elektroniczną na adres:<text:s/></text:span><text:a xlink:href="mailto:lauer.hanna@osm.gdansk.pl" office:target-frame-name="_top" xlink:show="replace"><text:span text:style-name="T31">lauer.hanna@osm.gdansk.pl</text:span></text:a><text:span text:style-name="T32"><text:s text:c="2"/>do dnia</text:span><text:span text:style-name="T33"><text:s/>15.05.2023. <text:s text:c="3"/></text:span></text:p>
      <text:list text:style-name="LFO7" text:continue-numbering="true">
        <text:list-item>
          <text:p text:style-name="P34"><text:span text:style-name="T35">Wpisowe należy wpłacić na konto Rad</text:span><text:span text:style-name="T36">y Rodziców przy OSM I i II st.<text:s/></text:span><text:span text:style-name="T37"><text:line-break/></text:span><text:span text:style-name="T38">im.</text:span><text:span text:style-name="T39"><text:s/></text:span><text:span text:style-name="T40">F.</text:span><text:span text:style-name="T41"><text:s/></text:span><text:span text:style-name="T42">Nowowiejskiego w Gdańsku z dopiskiem KONKURS<text:s/></text:span><text:span text:style-name="T43"><text:tab/>SOLFEŻOWY 20.05.2023 + imię<text:s/></text:span><text:span text:style-name="T44">i nazwisko ucznia<text:s/></text:span><text:span text:style-name="T45">91 1160 2202 0000 0000 5262 7874</text:span></text:p>
        </text:list-item>
      </text:list>
      <text:p text:style-name="P46">Wszyscy uczestnicy otrzymają dyplomy; laureaci zostaną uhonorowani</text:p>
      <text:p text:style-name="P47">nagrodami.</text:p>
      <text:list text:style-name="LFO7" text:continue-numbering="true">
        <text:list-item>
          <text:p text:style-name="P48">Koszty przejazdu,<text:s/>wyżywienia i zakwaterowania ponosi uczestnik.</text:p>
        </text:list-item>
        <text:list-item>
          <text:p text:style-name="P49">W razie nieobecności uczestnika wpłata nie podlega zwrotowi.</text:p>
        </text:list-item>
      </text:list>
      <text:p text:style-name="P50"/>
      <text:p text:style-name="P51"/>
      <text:p text:style-name="P52"/>
      <text:p text:style-name="P53"/>
      <text:p text:style-name="P54">Uwagi:</text:p>
      <text:p text:style-name="P55">Konkurs składa się z<text:s/>jednego, pisemnego etapu. Uczestnicy piszą w trzech grupach klasowych; podział na grupy podany jest przy zakresie materiału.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 text:c="3"/></text:p>
      <text:soft-page-break/>
      <text:p text:style-name="Standard"><text:span text:style-name="T63">Przykładowe</text:span><text:span text:style-name="T64"><text:s/>rodzaje zadań konkursowych</text:span></text:p>
      <text:p text:style-name="P65"/>
      <text:p text:style-name="P66">Grupa I kl. I-II (VII-VIII)</text:p>
      <text:p text:style-name="P67">1. Interwały od 1 do 8, trójdźwięki – wszystkie rodzaje; dominanta septymowa</text:p>
      <text:p text:style-name="P68">- rozpoznawanie słuchowe interwałów i akordów granych oddzielnie, parami lub oznaczenie ich w granym przebiegu melodycznym; dopisywanie brakujących dźwięków interwału lub akordu.</text:p>
      <text:p text:style-name="P69">2. Zapis <text:s/>przebiegu <text:s/>o podanym rytmie – przebieg tonalny/tonalność rozszerzona</text:p>
      <text:p text:style-name="P70">3. Zapis pamięciowy przebiegu melodyczno – rytmicznego (tonacje do 4 znaków, klucz wiolinowy lub basowy).</text:p>
      <text:p text:style-name="P71">4. Korekta błędów w tonalnym przebiegu jednogłosowym.</text:p>
      <text:p text:style-name="P72">5. Uzupełnienie brakujących dźwięków w dwugłosie tonalnym.</text:p>
      <text:p text:style-name="P73">6. Zapis<text:s/>rytmu przebiegów 1-głosowych.</text:p>
      <text:p text:style-name="P74">7. Oznaczenie literowe/funkcyjne przebiegu harmonicznego (T,S,D,D7) oraz rozpoznawanie kadencji (doskonała, plagalna i zawieszona).</text:p>
      <text:p text:style-name="P75"/>
      <text:p text:style-name="P76">Grupa II (kl. III-IV)</text:p>
      <text:p text:style-name="P77">1. Interwały proste i złożone, trójdźwięki,<text:s/>dominanta septymowa i nonowa<text:s/>– rozpoznawanie słuchowe interwałów i akordów granych oddzielnie, parami lub oznaczenie ich w granym przebiegu melodycznym; dopisywanie brakujących dźwięków interwału lub akordu.</text:p>
      <text:p text:style-name="P78">2. Zapis <text:s/>przebiegu <text:s/>o podanym rytmie – tonalność rozszerzona.</text:p>
      <text:p text:style-name="P79">3. Zapis pamięciowy przebiegu melodyczno – rytmicznego (tonacje do 4 znaków, klucz wiolinowy lub basowy).</text:p>
      <text:p text:style-name="P80">4. Korekta błędów w przebiegu jedno lub dwugłosowym.</text:p>
      <text:p text:style-name="P81">5. Uzupełnianie brakujących dźwięków w dwugłosie.</text:p>
      <text:p text:style-name="P82">6. Zapis rytmu przebiegów 1-2 głosowych.</text:p>
      <text:p text:style-name="P83">7. Oznaczenie literowe/funkcyjne konstrukcji harmonicznej (T,S,D,D 6/4, D7, D9, akord chopinowski, akord neapolitański, akord na VI stopniu) oraz rozpoznawanie kadencji (doskonała, plagalna, zawieszona, zwodnicza).</text:p>
      <text:p text:style-name="P84"/>
      <text:p text:style-name="P85">Grupa III (kl.V-VI)</text:p>
      <text:p text:style-name="P86">1.Struktury interwałowe i akordowe (interwały proste i złożone, trójdźwięki, czterodźwięki<text:line-break/>i pięciodźwięki), rozpoznawanie w przebiegu melodyczno – rytmicznym, uzupełnianie brakujących składników podanych niepełnych struktur.</text:p>
      <text:p text:style-name="P87">2. Korekta błędów w tonalnym przebiegu dwu- lub trzygłosowym.</text:p>
      <text:p text:style-name="P88">3. Zapis pamięciowy/uzupełnienie <text:s/>jedno lub dwugłosowego przebiegu melodyczno-rytmicznego, tonalnego lub w rozszerzonej tonalności.</text:p>
      <text:p text:style-name="P89">4. Zapis krótkich, zrytmizowanych struktur atonalnych.</text:p>
      <text:p text:style-name="P90">5. Zapis dwugłosu polifonizującego (klucz wiolinowy i basowy).</text:p>
      <text:p text:style-name="P91">6. Zapis przebiegu harmonicznego nazwami literowymi lub funkcjami <text:s/>(trójdźwięki, czterodźwięki na wszystkich stopniach, akordy wtrącone, dźwięki obce-oznaczanie opóźnień, akord chopinowski, akord tristanowski).</text:p>
      <text:p text:style-name="P92">7. Uzupełnianie brakujących dźwięków w przebiegu akordowym (czterogłos) lub polifonizującym (trzygłos).</text:p>
      <text:p text:style-name="P93"/>
      <text:p text:style-name="P94"><text:s text:c="2"/>Zadania będą wykonywane na fortepianie lub odtwarzane z CD (różne</text:p>
      <text:p text:style-name="P95"><text:s text:c="2"/>instrumenty, zespół instrumentalny, orkiestra).</text:p>
      <text:soft-page-break/>
      <text:p text:style-name="P96">ZGŁOSZENIE <text:s/>NA XIX MAKROREGIONALNY</text:p>
      <text:p text:style-name="P97"><text:s/>KONKURS <text:s/>PISANIA DYKTAND</text:p>
      <text:p text:style-name="P98">GDAŃSK 2023</text:p>
      <text:p text:style-name="P99"/>
      <text:p text:style-name="P100">GRUPA <text:s/>I</text:p>
      <text:p text:style-name="P101"/>
      <text:p text:style-name="P102">1…………………………………………………………………………….</text:p>
      <text:p text:style-name="P103"><text:s text:c="5"/>Imię, nazwisko ucznia, klasa</text:p>
      <text:p text:style-name="P104"><text:s/></text:p>
      <text:p text:style-name="P105">……………………………………………………………………………...</text:p>
      <text:p text:style-name="P106"><text:s text:c="4"/>Imię, nazwisko nauczyciela przygotowującego <text:s/></text:p>
      <text:p text:style-name="P107"/>
      <text:p text:style-name="P108">2…………………………………………………………………………….</text:p>
      <text:p text:style-name="P109"><text:s text:c="5"/>Imię, nazwisko ucznia, klasa</text:p>
      <text:p text:style-name="P110"><text:s/></text:p>
      <text:p text:style-name="P111">……………………………………………………………………………...</text:p>
      <text:p text:style-name="P112"><text:s text:c="4"/>Imię, nazwisko nauczyciela przygotowującego <text:s/></text:p>
      <text:p text:style-name="P113"/>
      <text:p text:style-name="P114">3…………………………………………………………………………….</text:p>
      <text:p text:style-name="P115"><text:s text:c="5"/>Imię, nazwisko ucznia, klasa</text:p>
      <text:p text:style-name="P116"><text:s/></text:p>
      <text:p text:style-name="P117">……………………………………………………………………………...</text:p>
      <text:p text:style-name="P118"><text:s text:c="4"/>Imię, nazwisko nauczyciela przygotowującego <text:s/></text:p>
      <text:p text:style-name="P119"/>
      <text:p text:style-name="P120"/>
      <text:p text:style-name="P121">GRUPA <text:s/>II</text:p>
      <text:p text:style-name="P122"/>
      <text:p text:style-name="P123">1…………………………………………………………………………….</text:p>
      <text:p text:style-name="P124"><text:s text:c="5"/>Imię, nazwisko ucznia, klasa</text:p>
      <text:p text:style-name="P125"><text:s/></text:p>
      <text:p text:style-name="P126">……………………………………………………………………………...</text:p>
      <text:p text:style-name="P127"><text:s text:c="4"/>Imię, nazwisko nauczyciela przygotowującego <text:s/></text:p>
      <text:p text:style-name="P128"/>
      <text:p text:style-name="P129">2…………………………………………………………………………….</text:p>
      <text:p text:style-name="P130"><text:s text:c="5"/>Imię, nazwisko ucznia, klasa</text:p>
      <text:p text:style-name="P131"><text:s/></text:p>
      <text:p text:style-name="P132">……………………………………………………………………………...</text:p>
      <text:p text:style-name="P133"><text:s text:c="3"/><text:s/>Imię, nazwisko nauczyciela przygotowującego <text:s/></text:p>
      <text:p text:style-name="P134"/>
      <text:p text:style-name="P135">3…………………………………………………………………………….</text:p>
      <text:p text:style-name="P136"><text:s text:c="5"/>Imię, nazwisko ucznia, klasa</text:p>
      <text:p text:style-name="P137"><text:s/></text:p>
      <text:p text:style-name="P138">……………………………………………………………………………...</text:p>
      <text:p text:style-name="P139"><text:s text:c="4"/>Imię, nazwisko nauczyciela przygotowującego <text:s/></text:p>
      <text:p text:style-name="P140"/>
      <text:p text:style-name="P141"/>
      <text:p text:style-name="P142"/>
      <text:soft-page-break/>
      <text:p text:style-name="P143">GRUPA <text:s/>III</text:p>
      <text:p text:style-name="P144"/>
      <text:p text:style-name="P145">1…………………………………………………………………………….</text:p>
      <text:p text:style-name="P146"><text:s text:c="5"/>Imię, nazwisko ucznia, klasa</text:p>
      <text:p text:style-name="P147"><text:s/></text:p>
      <text:p text:style-name="P148">……………………………………………………………………………...</text:p>
      <text:p text:style-name="P149"><text:s text:c="4"/>Imię, nazwisko nauczyciela przygotowującego <text:s/></text:p>
      <text:p text:style-name="P150"/>
      <text:p text:style-name="P151">2…………………………………………………………………………….</text:p>
      <text:p text:style-name="P152"><text:s text:c="5"/>Imię, nazwisko ucznia, klasa</text:p>
      <text:p text:style-name="P153"><text:s/></text:p>
      <text:p text:style-name="P154">……………………………………………………………………………...</text:p>
      <text:p text:style-name="P155"><text:s text:c="4"/>Imię, nazwisko nauczyciela przygotowującego<text:s text:c="2"/></text:p>
      <text:p text:style-name="P156"/>
      <text:p text:style-name="P157">3…………………………………………………………………………….</text:p>
      <text:p text:style-name="P158"><text:s text:c="5"/>Imię, nazwisko ucznia, klasa</text:p>
      <text:p text:style-name="P159"><text:s/></text:p>
      <text:p text:style-name="P160">……………………………………………………………………………...</text:p>
      <text:p text:style-name="P161"><text:s text:c="4"/>Imię, nazwisko nauczyciela przygotowującego <text:s/></text:p>
      <text:p text:style-name="P162"/>
      <text:p text:style-name="P163">Pełna nazwa szkoły :</text:p>
      <text:p text:style-name="P164">…………………………………………………………………………………………………</text:p>
      <text:p text:style-name="P165">…................................................................................................................................................</text:p>
      <text:p text:style-name="P166">…................................................................................................................................................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Zgoda na przetwarzanie danych osobowych</text:p>
      <text:p text:style-name="P191">oraz wykorzystanie i upowszechnianie wizerunku na potrzeby</text:p>
      <text:p text:style-name="P192"><text:span text:style-name="T193">Ogólnokształcącej Szkoły Muzycznej I i II stopnia i. Feliksa Nowowiejskiego</text:span><text:span text:style-name="T194"><text:s text:c="4"/></text:span></text:p>
      <text:p text:style-name="P195"><text:s text:c="78"/><text:s text:c="253"/></text:p>
      <text:p text:style-name="P196">…………………………………………………….</text:p>
      <text:p text:style-name="P197"><text:s text:c="5"/>( Imię i nazwisko uczestnika )</text:p>
      <text:p text:style-name="P198"/>
      <text:p text:style-name="P199">…………………………………………………………………………..</text:p>
      <text:p text:style-name="Standard"><text:span text:style-name="T200">( Imię i nazwisko rodzica/prawnego opiekuna<text:s/></text:span><text:span text:style-name="T201"><text:s/>)</text:span></text:p>
      <text:p text:style-name="P202"/>
      <text:p text:style-name="P203">………………………………………………….……</text:p>
      <text:p text:style-name="P204"><text:s text:c="12"/>( Adres do korespondencji)</text:p>
      <text:p text:style-name="P205"/>
      <text:p text:style-name="P206">…………………………………….…………………</text:p>
      <text:p text:style-name="P207"/>
      <text:p text:style-name="P208">Wyrażam*/nie wyrażam zgodę na przetwarzanie moich/mojego dziecka<text:s/>danych osobowych zawartych w przedstawionych przeze mnie dokumentach oraz wykorzystanie <text:s text:c="21"/>i upowszechnianie mojego/mojego dziecka wizerunku i wykonania artystycznego podczas XIX Makroregionalnego Konkursu Pisania Dyktand Szkół Muzycznych<text:s/>II stopnia,<text:s/>Gdańsk</text:p>
      <text:p text:style-name="P209">20 maja 2023 r.</text:p>
      <text:p text:style-name="P210"/>
      <text:p text:style-name="P211">1) Wyrażam*/nie wyrażam zgodę w zakresie rejestracji wszelkimi technikami (fonograficznymi, audialnymi, audiowizualnymi, multimedialnymi, poligraficznymi, fotograficznymi, cyfrowymi, informatycznymi), w tym także trwałe<text:s/>lub czasowe wprowadzenie do pamięci komputera lub innego urządzenia elektronicznego.</text:p>
      <text:p text:style-name="P212">2) Wyrażam*/nie wyrażam zgodę w zakresie rozpowszechniania przez organizatorów, publikowania nagrań w radiu i telewizji, publikację w Internecie etc. <text:s/>bez konieczności każdorazowego ich zatwierdzania.</text:p>
      <text:p text:style-name="P213"><text:span text:style-name="T214">Zgoda obejmuje wykorzystanie, utrwalanie, obróbkę i powielanie materiałów, za pośrednictwem dowolnego medium w celu zgodnym z prowadzoną przez organizatorów działalnością, zgodnie z<text:s/></text:span><text:span text:style-name="T215">Rozporządzeniem Parlamentu Europejskiego i<text:s/></text:span><text:span text:style-name="T216">Rady (UE)2016/679 z dnia 27 kwietnia 2016 r.</text:span></text:p>
      <text:p text:style-name="P217">Administratorem danych osobowych zawartych w niniejszej karcie zgłoszenia jest</text:p>
      <text:p text:style-name="P218"/>
      <text:p text:style-name="P219">OGÓLNOKSZTAŁCĄCA SZKOŁA MUZYCZNA I i II STOPNIA IM. FELIKSA NOWOWIEJSKIEGO</text:p>
      <text:p text:style-name="P220"/>
      <text:p text:style-name="P221">( pełna nazwa administratora danych )</text:p>
      <text:p text:style-name="P222"/>
      <text:p text:style-name="P223">Dane osobowe są<text:s/>przetwarzane na podstawie wyrażenia dobrowolnej zgody, podanie danych jest wymogiem ustawowym, jednak brak zgody uniemożliwia uczestnictwo w w/w celu.</text:p>
      <text:p text:style-name="P224"/>
      <text:p text:style-name="P225">Wyżej wymienione dane osobowe przetwarzane będą do celów związanych z organizacją konkursu/warsztatów i<text:s/>nie będą udostępniane innym podmiotom niż Organizatorzy. Uczestnikowi przysługuje prawo do kontroli przetwarzania danych, które jej dotyczą, <text:s text:c="26"/>a zwłaszcza prawo do uzyskania dostępu do danych, zakresu i sposobie przetwarzania, terminie, żądania uzupełnienia, uaktualnienia oraz usunięcia danych.</text:p>
      <text:soft-page-break/>
      <text:p text:style-name="P226">Dane osobowe, poza wskazanymi celami nie będą w żaden sposób przekazywane <text:s text:c="38"/>i udostępniane osobom trzecim, nie będę przekazywane poza obszar Unii Europejskiej.</text:p>
      <text:p text:style-name="P227">Dane osobowe przechowywane są stosownie do przepisów prawa, stanowiących o terminie ich usunięcia (5 lat). Archiwizacja danych następuje w przypadku wycofania zgody na przetwarzanie lub zakończenia podanego celu, w którym zgoda została wyrażona.</text:p>
      <text:p text:style-name="P228">Wszelkie zgłoszenia czy żądania dotyczące danych osobowych zgłasza się <text:s/>do Administratora danych w sposób:</text:p>
      <text:list text:style-name="WWNum1">
        <text:list-item text:start-value="1">
          <text:p text:style-name="P229">listownie na adres: Ogólnokształcąca Szkoła Muzyczna I i II stopnia im. Feliksa Nowowiejskiego w Gdańsku, ul. Gnilna 3</text:p>
        </text:list-item>
        <text:list-item>
          <text:p text:style-name="P230"><text:span text:style-name="T231">Wiadomości e-mail na adres:<text:s/></text:span><text:a xlink:href="mailto:sekretariat@osm.gdansk.pl" office:target-frame-name="_top" xlink:show="replace"><text:span text:style-name="T232">sekretariat@osm.gdansk.pl</text:span></text:a></text:p>
        </text:list-item>
      </text:list>
      <text:p text:style-name="P233">Telefonicznie: 58 301-12-72, 58 301-11-31</text:p>
      <text:p text:style-name="P234"/>
      <text:p text:style-name="P235"/>
      <text:p text:style-name="P236">…………………………………..……… <text:s text:c="20"/><text:s text:c="39"/><text:s text:c="14"/>…………………………………</text:p>
      <text:p text:style-name="P237"><text:s text:c="12"/>(miejscowość, data) <text:s text:c="41"/><text:s text:c="47"/>(podpis)</text:p>
      <text:p text:style-name="P238"/>
      <text:p text:style-name="P239"><text:span text:style-name="T240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6pt" style:font-size-asian="16pt" style:font-size-complex="1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Symbol" style:font-name-asian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Symbol" style:font-name-complex="Symbol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fo:font-size="16pt" style:font-size-asian="16pt" style:font-size-complex="16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</dc:title>
    <meta:initial-creator>Lauer</meta:initial-creator>
    <dc:creator>OSM</dc:creator>
    <meta:creation-date>2023-05-11T06:39:00Z</meta:creation-date>
    <dc:date>2023-05-11T06:49:00Z</dc:date>
    <meta:print-date>2011-03-14T20:11:00Z</meta:print-date>
    <meta:template xlink:href="Normal" xlink:type="simple"/>
    <meta:editing-cycles>5</meta:editing-cycles>
    <meta:editing-duration>PT600S</meta:editing-duration>
    <meta:document-statistic meta:page-count="6" meta:paragraph-count="19" meta:word-count="1405" meta:character-count="9822" meta:row-count="70" meta:non-whitespace-character-count="8436"/>
  </office:meta>
</office:document-meta>
</file>