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/>
    </style:style>
    <style:style style:name="P6" style:family="paragraph" style:parent-style-name="Standard">
      <style:paragraph-properties fo:line-height="150%" fo:text-align="center" style:justify-single-word="false"/>
      <style:text-properties style:font-name="Courier New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urier New" fo:font-size="10.5pt" style:text-underline-style="none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0.5pt" style:text-underline-style="none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8pt" style:text-underline-style="none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urier New" fo:font-size="8pt" style:text-underline-style="none" style:font-size-asian="8pt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ourier New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urier New" fo:font-size="8p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New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T1" style:family="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ourier New" fo:font-size="8pt" style:text-underline-style="none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63"/></text:p>
      <text:p text:style-name="P16"><text:s text:c="155"/></text:p>
      <text:p text:style-name="P15"><text:span text:style-name="T3"><text:s text:c="2"/></text:span><text:span text:style-name="T1">ZLECENIE BADANIA</text:span></text:p>
      <text:p text:style-name="P14">skuteczności działania urządzenia do sterylizacji</text:p>
      <text:p text:style-name="P13"/>
      <text:p text:style-name="P4"/>
      <text:p text:style-name="P5"><text:span text:style-name="T5">Zlecenie nr </text:span><text:span text:style-name="T5">LB.9052.2……..202</text:span><text:span text:style-name="T5">5</text:span> <text:s text:c="9"/><text:span text:style-name="T4">Dat</text:span><text:span text:style-name="T4">a i godzina </text:span><text:span text:style-name="T4">przyjęcia.....</text:span></text:p>
      <text:p text:style-name="P1"/>
      <text:p text:style-name="P2"/>
      <text:p text:style-name="P2">Nazwa i adres zleceniodawcy ............................................</text:p>
      <text:p text:style-name="P2">........................................................................</text:p>
      <text:p text:style-name="P2">Rodzaj urządzenia ......................................................</text:p>
      <text:p text:style-name="P2">Nazwa wytwórcy, rok produkcji ..........................................</text:p>
      <text:p text:style-name="P2">Stan techniczny urządzenia .............................................</text:p>
      <text:p text:style-name="P2">Liczba i rodzaj sporali (A lub S).......................................</text:p>
      <text:p text:style-name="P2">Nazwisko i imię, stanowisko osoby przeprowadzającej proces sterylizacji .........................................................…</text:p>
      <text:p text:style-name="P2">Data i godzina zakończenia procesu sterylizacji ........................</text:p>
      <text:p text:style-name="P2"/>
      <text:p text:style-name="P6">Sposób przeprowadzenia sterylizacji w czasie próby</text:p>
      <text:p text:style-name="P7"/>
      <text:list xml:id="list4844517262968190694" text:style-name="L1">
        <text:list-item>
          <text:p text:style-name="P18">Czas ogrzewania ...................................................</text:p>
        </text:list-item>
        <text:list-item>
          <text:p text:style-name="P18">Czas właściwej sterylizacji ......................................</text:p>
        </text:list-item>
        <text:list-item>
          <text:p text:style-name="P18">Ciśnienie na manometrze ..........................................</text:p>
        </text:list-item>
        <text:list-item>
          <text:p text:style-name="P18">Temperatura w czasie sterylizacji właściwej ......................</text:p>
        </text:list-item>
        <text:list-item>
          <text:p text:style-name="P18">Rodzaj sterylizowanego materiału .................................</text:p>
        </text:list-item>
      </text:list>
      <text:p text:style-name="P3"/>
      <text:p text:style-name="P2">Stan próbki przy przyjęciu: *Prawidłowy/ Nieprawidłowy</text:p>
      <text:p text:style-name="P2">Przeglądu zlecenia dokonano dnia........................................</text:p>
      <text:p text:style-name="P3">Podpis osoby dokonującej przeglądu zlecenia........................…</text:p>
      <text:p text:style-name="P3"/>
      <text:p text:style-name="P3"/>
      <text:p text:style-name="P9">1.Laboratorium zapewnia poufność badań, nie podaje częściowych wyników badań.</text:p>
      <text:p text:style-name="P9">2.Klient ma prawo do skargi w ciągu 14 dni od daty otrzymania sprawozdania.</text:p>
      <text:p text:style-name="P9">3.Laboratorium nie odpowiada za pobór próbek</text:p>
      <text:p text:style-name="P17"><text:span text:style-name="T2">4. </text:span><text:span text:style-name="T2">Dokument odniesienia</text:span><text:span text:style-name="T2">:* <text:s/>PB-21-02 ed.5 z 2022-04-13/ PB-21-03 ed. 4 z 2017-08-28</text:span></text:p>
      <text:p text:style-name="P9">* właściwy dokument zakreśla pracownik Laboratorium</text:p>
      <text:p text:style-name="P8"/>
      <text:p text:style-name="P8"/>
      <text:p text:style-name="P8"/>
      <text:p text:style-name="P8"/>
      <text:p text:style-name="P12"/>
      <text:p text:style-name="P10"><text:span text:style-name="T3"><text:s text:c="62"/></text:span><text:span text:style-name="T5"><text:s/>F_21_0007_</text:span><text:span text:style-name="T5">3</text:span><text:span text:style-name="T5"> </text:span><text:span text:style-name="T5">ed 2 z dnia 20</text:span><text:span text:style-name="T5">22</text:span><text:span text:style-name="T5">-0</text:span><text:span text:style-name="T5">9</text:span><text:span text:style-name="T5">-</text:span><text:span text:style-name="T5">20</text:span></text:p>
      <text:p text:style-name="P1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eata Murzynowska PSSE Lębork L</meta:initial-creator>
    <meta:creation-date>2011-08-24T12:01:57</meta:creation-date>
    <dc:date>2025-01-10T12:27:58.954000000</dc:date>
    <dc:language>pl-PL</dc:language>
    <meta:editing-cycles>21</meta:editing-cycles>
    <meta:editing-duration>PT2H8M29S</meta:editing-duration>
    <meta:print-date>2025-01-10T12:25:45.202000000</meta:print-date>
    <meta:document-statistic meta:table-count="0" meta:image-count="0" meta:object-count="0" meta:page-count="1" meta:paragraph-count="29" meta:word-count="154" meta:character-count="2150"/>
    <meta:user-defined meta:name="Info 1"/>
    <meta:user-defined meta:name="Info 2"/>
    <meta:user-defined meta:name="Info 3"/>
    <meta:user-defined meta:name="Info 4"/>
  </office:meta>
</office:document-meta>
</file>