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fo:widows="0" fo:orphans="0" style:text-autospace="none" fo:text-align="center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63" style:family="table">
      <style:table-properties style:width="6.8909in" fo:margin-left="-0.0034in" table:align="left"/>
    </style:style>
    <style:style style:name="TableRow70" style:family="table-row">
      <style:table-row-properties style:min-row-height="1.883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3" style:parent-style-name="Akapitzlistą" style:family="paragraph">
      <style:paragraph-properties fo:text-align="center" fo:margin-left="0in">
        <style:tab-stops/>
      </style:paragraph-properties>
    </style:style>
    <style:style style:name="P74" style:parent-style-name="Akapitzlistą" style:family="paragraph">
      <style:paragraph-properties fo:text-align="center" fo:margin-left="0in">
        <style:tab-stops/>
      </style:paragraph-properties>
    </style:style>
    <style:style style:name="P75" style:parent-style-name="Akapitzlistą" style:family="paragraph">
      <style:paragraph-properties fo:text-align="center" fo:margin-left="0in">
        <style:tab-stops/>
      </style:paragraph-properties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8" style:parent-style-name="Akapitzlistą" style:family="paragraph">
      <style:paragraph-properties fo:text-align="center" fo:margin-left="0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120" style:family="table-row">
      <style:table-row-properties style:min-row-height="0.8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Row138" style:family="table-row">
      <style:table-row-properties style:min-row-height="1.13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P15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5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P1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167" style:parent-style-name="Domyślnaczcionkaakapitu" style:family="text">
      <style:text-properties fo:font-size="11pt" style:font-size-asian="11pt"/>
    </style:style>
    <style:style style:name="P1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0" style:parent-style-name="Akapitzlistą" style:family="paragraph">
      <style:paragraph-properties fo:text-align="justify" fo:margin-top="0.0833in" fo:line-height="115%"/>
    </style:style>
    <style:style style:name="P171" style:parent-style-name="Akapitzlistą" style:family="paragraph">
      <style:paragraph-properties fo:text-align="justify" fo:margin-top="0.0833in" fo:line-height="115%"/>
    </style:style>
    <style:style style:name="P1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Dotyczy zamówienia pn.<text:s/><text:span text:style-name="T11">„Bieżące Utrzymanie dróg leśnych w 2024 roku – III postępowanie”</text:span></text:p>
      <text:p text:style-name="P12"/>
      <text:p text:style-name="P13"><text:span text:style-name="T14">PAKIET NR ………………………</text:span></text:p>
      <text:p text:style-name="P15"><text:tab/><text:tab/><text:tab/><text:tab/><text:tab/></text:p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 /e-mail osoby do kontaktu<text:s/>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odzaj prac do wykonania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(1)</text:p>
          </table:table-cell>
          <table:table-cell table:style-name="TableCell80">
            <text:p text:style-name="P81">Ilość godzin do wykonania na<text:s/></text:p>
            <text:p text:style-name="P82">Pakiet <text:s/>nr ………</text:p>
            <text:p text:style-name="P83"/>
            <text:p text:style-name="P84"/>
            <text:p text:style-name="P85">(2)</text:p>
          </table:table-cell>
          <table:table-cell table:style-name="TableCell86">
            <text:p text:style-name="P87">Cena jednostkowa netto<text:s/></text:p>
            <text:p text:style-name="P88"><text:span text:style-name="T89">(</text:span><text:span text:style-name="T90">za 1 godzinę)</text:span></text:p>
            <text:p text:style-name="P91"/>
            <text:p text:style-name="P92"/>
            <text:p text:style-name="P93"/>
            <text:p text:style-name="P94"/>
            <text:p text:style-name="P95">(3)</text:p>
          </table:table-cell>
          <table:table-cell table:style-name="TableCell96">
            <text:p text:style-name="P97">Wartość<text:s/></text:p>
            <text:p text:style-name="P98"/>
            <text:p text:style-name="P99">VAT</text:p>
            <text:p text:style-name="P100"/>
            <text:p text:style-name="P101">23%</text:p>
            <text:p text:style-name="P102"/>
            <text:p text:style-name="P103"/>
            <text:p text:style-name="P104"/>
            <text:p text:style-name="P105">(4)</text:p>
          </table:table-cell>
          <table:table-cell table:style-name="TableCell106">
            <text:p text:style-name="P107">Cena jednostkowa brutto</text:p>
            <text:p text:style-name="P108"/>
            <text:p text:style-name="P109">(za 1 godzinę )</text:p>
            <text:p text:style-name="P110"/>
            <text:p text:style-name="P111"/>
            <text:p text:style-name="P112">(5)</text:p>
          </table:table-cell>
          <table:table-cell table:style-name="TableCell113">
            <text:p text:style-name="P114">Wartość całkowita<text:s/></text:p>
            <text:p text:style-name="P115">brutto za pakiet nr …...</text:p>
            <text:p text:style-name="P116">(ilość godzin ogółem x cena jednostkowa brutto)</text:p>
            <text:p text:style-name="P117"/>
            <text:p text:style-name="P118">(6=2 x 5)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Prace ręczne</text:p>
            <text:p text:style-name="P125"/>
          </table:table-cell>
          <table:table-cell table:style-name="TableCell126">
            <text:p text:style-name="P127"/>
            <text:p text:style-name="P128"/>
            <text:p text:style-name="P129">300 h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Praca mechaniczna</text:p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  <text:p text:style-name="P147">60 h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Cena łączna oferty wynosi: …………………………………………………………zł netto za wykonanie Pakietu nr …………….. (300 h prac ręcznych oraz 60 h prac mechanicznych)</text:p>
      <text:p text:style-name="P164">(słownie:……………………………………………………………………………zł netto),</text:p>
      <text:p text:style-name="P165">natomiast wraz z należnym podatkiem VAT w wysokości 23 %, tj. w kwocie……………..zł.</text:p>
      <text:p text:style-name="P166">Cena oferty…………………………………………………………………………zł brutto<text:span text:style-name="T167"><text:s/></text:span></text:p>
      <text:p text:style-name="P168">(słownie:……………………………………………………………………………zł brutto),</text:p>
      <text:p text:style-name="P169"/>
      <text:list text:style-name="LFO1" text:continue-numbering="true">
        <text:list-item>
          <text:p text:style-name="P17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71">W razie wybrania niniejszej oferty zobowiązuję/-emy się do podpisania umowy na warunkach określonych przez Zamawiającego<text:s/></text:p>
        </text:list-item>
      </text:list>
      <text:p text:style-name="P172"/>
      <text:p text:style-name="P173"><text:span text:style-name="T174">Miejscowość, ________________ dnia _______________</text:span><text:span text:style-name="T175"><text:tab/></text:span></text:p>
      <text:p text:style-name="P176">___________________________________</text:p>
      <text:p text:style-name="P177">(podpis osoby uprawnionej do składania oświadczeń <text:s/>woli w imieniu Wykonawcy)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2.2024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4-04-09T06:52:00Z</dc:date>
    <meta:print-date>2024-04-09T06:47:00Z</meta:print-date>
    <meta:template xlink:href="template" xlink:type="simple"/>
    <meta:editing-cycles>62</meta:editing-cycles>
    <meta:editing-duration>PT9720S</meta:editing-duration>
    <meta:document-statistic meta:page-count="2" meta:paragraph-count="3" meta:word-count="273" meta:character-count="1914" meta:row-count="13" meta:non-whitespace-character-count="1644"/>
  </office:meta>
</office:document-meta>
</file>