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 text:list-level-position-and-space-mode="label-alignment">
          <style:list-level-label-alignment text:label-followed-by="listtab" fo:margin-left="0.8375in" fo:text-indent="-0.2916in"/>
        </style:list-level-properties>
      </text:list-level-style-number>
      <text:list-level-style-number text:level="2" text:style-name="WW_CharLFO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0.060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  <style:tab-stop style:type="left" style:position="0in"/>
          <style:tab-stop style:type="left" style:position="0.14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style:vertical-align="auto" fo:margin-bottom="0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style:vertical-align="auto" fo:margin-bottom="0.0833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138in"/>
          <style:tab-stop style:type="left" style:position="-0.217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413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line-height="14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text-indent="0.3937i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text-indent="0.3937in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text-indent="0.3937in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text-autospace="none" fo:text-align="justify" style:vertical-align="auto" fo:margin-bottom="0in" fo:text-indent="0.3937i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style:text-autospace="none" fo:text-align="justify" style:vertical-align="auto" fo:margin-bottom="0in" fo:text-indent="0.3937in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text-autospace="none" fo:text-align="justify" style:vertical-align="auto" fo:margin-bottom="0in" fo:text-indent="0.3937in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style:text-autospace="none" fo:text-align="justify" style:vertical-align="auto" fo:margin-bottom="0in" fo:text-indent="0.3937i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text-autospace="none" fo:text-align="justify" style:vertical-align="auto" fo:margin-bottom="0in" fo:text-indent="0.3937i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text-autospace="none" fo:text-align="justify" style:vertical-align="auto" fo:margin-bottom="0in" fo:text-indent="0.3937in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text-align="justify" style:vertical-align="auto" fo:margin-bottom="0in" fo:text-indent="0.3937in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style:text-autospace="none" fo:text-align="justify" style:vertical-align="auto" fo:margin-bottom="0in" fo:text-indent="0.3937in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text-autospace="none" fo:text-align="justify" style:vertical-align="auto" fo:margin-bottom="0in" fo:text-indent="0.3937in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style:text-autospace="none" fo:text-align="justify" style:vertical-align="auto" fo:margin-top="0.1666in" fo:margin-bottom="0in"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text-autospace="none" fo:text-align="justify" style:vertical-align="auto" fo:margin-bottom="0in" fo:text-indent="0.3937in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text-autospace="none" fo:text-align="justify" style:vertical-align="auto" fo:margin-bottom="0in" fo:text-indent="0.3937in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style:text-autospace="none" fo:text-align="justify" style:vertical-align="auto" fo:margin-bottom="0in" fo:text-indent="0.3937in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style:text-autospace="none" fo:text-align="justify" style:vertical-align="auto" fo:margin-bottom="0in" fo:text-indent="0.3937in"/>
    </style:style>
    <style:style style:name="P14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fo:font-size="3pt" style:font-size-asian="3pt" style:font-size-complex="3pt"/>
    </style:style>
    <style:style style:name="P164" style:parent-style-name="Normalny" style:family="paragraph">
      <style:paragraph-properties style:text-autospace="none" fo:text-align="justify" style:vertical-align="auto" fo:margin-top="0.1666in" fo:margin-bottom="0in" fo:margin-left="0.3937in" fo:text-indent="-0.3937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text-indent="0.3937in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style:vertical-align="auto" fo:margin-bottom="0in" fo:text-indent="0.3937in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style:vertical-align="auto" fo:margin-bottom="0in" fo:text-indent="0.3937in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style:vertical-align="auto" fo:margin-bottom="0in" fo:margin-left="0.3937in" fo:text-indent="-0.3909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style:vertical-align="auto" fo:margin-bottom="0in" fo:text-indent="0.3937in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style:vertical-align="auto" fo:margin-bottom="0in" fo:text-indent="0.3937in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style:vertical-align="auto" fo:margin-bottom="0in" fo:text-indent="0.3937in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style:text-autospace="none" fo:text-align="justify" style:vertical-align="auto" fo:margin-bottom="0in" fo:text-indent="0.3937in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style:text-autospace="none" fo:text-align="justify" style:vertical-align="auto" fo:margin-bottom="0in" fo:text-indent="0.3937in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style:text-autospace="none" fo:text-align="justify" style:vertical-align="auto" fo:margin-bottom="0in" fo:text-indent="0.3937in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style:text-autospace="none" fo:text-align="justify" style:vertical-align="auto" fo:margin-bottom="0in" fo:text-indent="0.3937in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style:text-autospace="none" fo:text-align="justify" style:vertical-align="auto" fo:margin-bottom="0in" fo:text-indent="0.3937in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style:vertical-align="auto" fo:margin-bottom="0in" fo:text-indent="0.3937in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style:vertical-align="auto" fo:margin-bottom="0in" fo:text-indent="0.3937in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justify" style:vertical-align="auto" fo:margin-bottom="0in" fo:text-indent="0.3937in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style:vertical-align="auto" fo:margin-bottom="0in" fo:text-indent="0.3937in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style:vertical-align="auto" fo:margin-bottom="0in" fo:margin-left="0.3937in" fo:text-indent="-0.3937in" fo:background-color="#FFFFFF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widows="0" fo:orphans="0" fo:text-align="justify" style:vertical-align="auto" fo:margin-bottom="0in" fo:text-indent="0.3937in" fo:background-color="#FFFFFF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widows="0" fo:orphans="0" fo:text-align="justify" style:vertical-align="auto" fo:margin-bottom="0in" fo:text-indent="0.3937in" fo:background-color="#FFFFFF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widows="0" fo:orphans="0" fo:text-align="justify" style:vertical-align="auto" fo:margin-bottom="0in" fo:text-indent="0.3937in" fo:background-color="#FFFFFF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7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18" style:parent-style-name="Normalny" style:family="paragraph">
      <style:paragraph-properties fo:widows="0" fo:orphans="0" fo:text-align="justify" style:vertical-align="auto" fo:margin-bottom="0in" fo:text-indent="0.3937in"/>
    </style:style>
    <style:style style:name="T31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2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2" style:parent-style-name="Normalny" style:family="paragraph">
      <style:paragraph-properties fo:widows="0" fo:orphans="0" fo:text-align="justify" style:vertical-align="auto" fo:margin-bottom="0in" fo:text-indent="0.3937in"/>
    </style:style>
    <style:style style:name="T32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5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2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2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3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31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32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3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3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3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3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3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3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4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41" style:parent-style-name="Normalny" style:family="paragraph">
      <style:paragraph-properties fo:widows="0" fo:orphans="0" fo:text-align="justify" style:vertical-align="auto" fo:margin-bottom="0in" fo:text-indent="0.3937in"/>
    </style:style>
    <style:style style:name="T34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43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44" style:parent-style-name="Normalny" style:family="paragraph">
      <style:paragraph-properties fo:widows="0" fo:orphans="0" fo:text-align="justify" style:vertical-align="auto" fo:margin-bottom="0in" fo:text-indent="0.3937in"/>
    </style:style>
    <style:style style:name="T34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46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47" style:parent-style-name="Normalny" style:family="paragraph">
      <style:paragraph-properties fo:widows="0" fo:orphans="0" fo:text-align="justify" style:vertical-align="auto" fo:margin-bottom="0in" fo:text-indent="0.3937in"/>
    </style:style>
    <style:style style:name="T34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4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5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1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2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56" style:parent-style-name="Normalny" style:family="paragraph">
      <style:paragraph-properties fo:widows="0" fo:orphans="0" fo:text-align="justify" style:vertical-align="auto" fo:margin-bottom="0in" fo:text-indent="0.3937in"/>
    </style:style>
    <style:style style:name="T35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58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5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60" style:parent-style-name="Normalny" style:family="paragraph">
      <style:paragraph-properties fo:widows="0" fo:orphans="0" fo:text-align="justify" style:vertical-align="auto" fo:margin-bottom="0in" fo:text-indent="0.3937in"/>
    </style:style>
    <style:style style:name="T36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62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63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6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366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67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68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7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7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7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76" style:parent-style-name="Normalny" style:family="paragraph">
      <style:paragraph-properties fo:widows="0" fo:orphans="0" fo:text-align="justify" style:vertical-align="auto" fo:margin-bottom="0in" fo:text-indent="0.3937in"/>
    </style:style>
    <style:style style:name="T37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79" style:parent-style-name="Normalny" style:family="paragraph">
      <style:paragraph-properties fo:widows="0" fo:orphans="0" fo:text-align="justify" style:vertical-align="auto" fo:margin-bottom="0in" fo:text-indent="0.3937in"/>
    </style:style>
    <style:style style:name="T38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1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2" style:parent-style-name="Normalny" style:family="paragraph">
      <style:paragraph-properties fo:widows="0" fo:orphans="0" fo:text-align="justify" style:vertical-align="auto" fo:margin-bottom="0in" fo:text-indent="0.3937in"/>
    </style:style>
    <style:style style:name="T38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4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5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6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7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8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9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0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fo:color="#333333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1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9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9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9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9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9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9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99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01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03" style:parent-style-name="Normalny" style:family="paragraph">
      <style:paragraph-properties fo:widows="0" fo:orphans="0" fo:text-align="justify" style:vertical-align="auto" fo:margin-bottom="0in" fo:text-indent="0.3937in"/>
    </style:style>
    <style:style style:name="T40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05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06" style:parent-style-name="Normalny" style:family="paragraph">
      <style:paragraph-properties fo:widows="0" fo:orphans="0" fo:text-align="justify" style:vertical-align="auto" fo:margin-bottom="0in" fo:text-indent="0.3937in"/>
    </style:style>
    <style:style style:name="T40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09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10" style:parent-style-name="Normalny" style:family="paragraph">
      <style:paragraph-properties fo:widows="0" fo:orphans="0" fo:text-align="justify" style:vertical-align="auto" fo:margin-bottom="0in" fo:margin-left="0.3937in" fo:text-indent="-0.3937in" fo:background-color="#FFFFFF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widows="0" fo:orphans="0" fo:text-align="justify" style:vertical-align="auto" fo:margin-bottom="0in" fo:text-indent="0.3937in" fo:background-color="#FFFFFF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widows="0" fo:orphans="0" fo:text-align="justify" style:vertical-align="auto" fo:margin-bottom="0in" fo:text-indent="0.3937in" fo:background-color="#FFFFFF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widows="0" fo:orphans="0" fo:text-align="justify" style:vertical-align="auto" fo:margin-bottom="0in" fo:margin-left="0.3937in" fo:background-color="#FFFFFF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28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3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3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34" style:parent-style-name="Normalny" style:family="paragraph">
      <style:paragraph-properties fo:widows="0" fo:orphans="0" fo:text-align="justify" style:vertical-align="auto" fo:margin-bottom="0in" fo:text-indent="0.3937in"/>
    </style:style>
    <style:style style:name="T43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37" style:parent-style-name="Normalny" style:family="paragraph">
      <style:paragraph-properties fo:widows="0" fo:orphans="0" fo:text-align="justify" style:vertical-align="auto" fo:margin-bottom="0in" fo:text-indent="0.3937in"/>
    </style:style>
    <style:style style:name="T43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40" style:parent-style-name="Normalny" style:family="paragraph">
      <style:paragraph-properties fo:widows="0" fo:orphans="0" fo:text-align="justify" style:vertical-align="auto" fo:margin-bottom="0in" fo:text-indent="0.3937in"/>
    </style:style>
    <style:style style:name="T44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43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font-weight-complex="bold" fo:color="#00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44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45" style:parent-style-name="Normalny" style:family="paragraph">
      <style:paragraph-properties fo:widows="0" fo:orphans="0" fo:text-align="justify" style:vertical-align="auto" fo:margin-bottom="0in" fo:text-indent="0.3937in"/>
    </style:style>
    <style:style style:name="T44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48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49" style:parent-style-name="Normalny" style:family="paragraph">
      <style:paragraph-properties fo:widows="0" fo:orphans="0" fo:text-align="justify" style:vertical-align="auto" fo:margin-bottom="0in" fo:text-indent="0.3937in"/>
    </style:style>
    <style:style style:name="T45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52" style:parent-style-name="Normalny" style:family="paragraph">
      <style:paragraph-properties fo:widows="0" fo:orphans="0" fo:text-align="justify" style:vertical-align="auto" fo:margin-bottom="0in" fo:text-indent="0.3937in"/>
    </style:style>
    <style:style style:name="T45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55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56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60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6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6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63" style:parent-style-name="Normalny" style:family="paragraph">
      <style:paragraph-properties fo:widows="0" fo:orphans="0" fo:text-align="justify" style:vertical-align="auto" fo:margin-bottom="0in" fo:text-indent="0.3937in"/>
    </style:style>
    <style:style style:name="T4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6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66" style:parent-style-name="Normalny" style:family="paragraph">
      <style:paragraph-properties fo:widows="0" fo:orphans="0" fo:text-align="justify" style:vertical-align="auto" fo:margin-bottom="0in" fo:text-indent="0.3937in"/>
    </style:style>
    <style:style style:name="T46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6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69" style:parent-style-name="Normalny" style:family="paragraph">
      <style:paragraph-properties fo:widows="0" fo:orphans="0" fo:text-align="justify" style:vertical-align="auto" fo:margin-bottom="0in" fo:text-indent="0.3937in"/>
    </style:style>
    <style:style style:name="T47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7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72" style:parent-style-name="Normalny" style:family="paragraph">
      <style:paragraph-properties fo:widows="0" fo:orphans="0" fo:text-align="justify" style:vertical-align="auto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3" style:parent-style-name="Normalny" style:family="paragraph">
      <style:paragraph-properties fo:widows="0" fo:orphans="0" fo:text-align="justify" style:vertical-align="auto" fo:margin-bottom="0in" fo:line-height="100%" fo:margin-left="0.3937in" fo:text-indent="-0.3937in">
        <style:tab-stops/>
      </style:paragraph-properties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74" style:parent-style-name="Normalny" style:family="paragraph">
      <style:paragraph-properties fo:widows="0" fo:orphans="0" style:vertical-align="auto" fo:margin-bottom="0in" fo:text-indent="0.3937in"/>
    </style:style>
    <style:style style:name="T4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P477" style:parent-style-name="Normalny" style:family="paragraph">
      <style:paragraph-properties fo:widows="0" fo:orphans="0" style:vertical-align="auto" fo:margin-bottom="0in" fo:text-indent="0.3937in"/>
    </style:style>
    <style:style style:name="T4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P480" style:parent-style-name="Normalny" style:family="paragraph">
      <style:paragraph-properties fo:widows="0" fo:orphans="0" style:vertical-align="auto" fo:margin-bottom="0in" fo:text-indent="0.3937in"/>
    </style:style>
    <style:style style:name="T4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P483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4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8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8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8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89" style:parent-style-name="Normalny" style:family="paragraph">
      <style:paragraph-properties fo:widows="0" fo:orphans="0" fo:text-align="justify" style:vertical-align="auto" fo:margin-bottom="0in" fo:text-indent="0.3937in"/>
    </style:style>
    <style:style style:name="T49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91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92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93" style:parent-style-name="Normalny" style:family="paragraph">
      <style:paragraph-properties fo:widows="0" fo:orphans="0" fo:text-align="justify" style:vertical-align="auto" fo:margin-bottom="0in" fo:text-indent="0.3937in"/>
    </style:style>
    <style:style style:name="T49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96" style:parent-style-name="Normalny" style:family="paragraph">
      <style:paragraph-properties fo:widows="0" fo:orphans="0" fo:text-align="justify" style:vertical-align="auto" fo:margin-bottom="0in" fo:text-indent="0.3937in"/>
    </style:style>
    <style:style style:name="T49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99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0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0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0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0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0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0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07" style:parent-style-name="Normalny" style:family="paragraph">
      <style:paragraph-properties fo:widows="0" fo:orphans="0" fo:text-align="justify" style:vertical-align="auto" fo:margin-bottom="0in" fo:text-indent="0.3937in"/>
    </style:style>
    <style:style style:name="T50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0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10" style:parent-style-name="Normalny" style:family="paragraph">
      <style:paragraph-properties fo:widows="0" fo:orphans="0" fo:text-align="justify" style:vertical-align="auto" fo:margin-bottom="0in" fo:text-indent="0.3937in"/>
    </style:style>
    <style:style style:name="T51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12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13" style:parent-style-name="Normalny" style:family="paragraph">
      <style:paragraph-properties fo:widows="0" fo:orphans="0" fo:text-align="justify" style:vertical-align="auto" fo:margin-bottom="0in" fo:text-indent="0.3937in"/>
    </style:style>
    <style:style style:name="T51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15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1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17" style:parent-style-name="Normalny" style:family="paragraph">
      <style:paragraph-properties fo:widows="0" fo:orphans="0" fo:text-align="justify" style:vertical-align="auto" fo:margin-bottom="0in" fo:text-indent="0.3937in"/>
    </style:style>
    <style:style style:name="P518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2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2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2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2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2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2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26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52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28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2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30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31" style:parent-style-name="Normalny" style:family="paragraph">
      <style:paragraph-properties fo:widows="0" fo:orphans="0" fo:text-align="justify" style:vertical-align="auto" fo:margin-bottom="0in" fo:text-indent="0.3937in"/>
    </style:style>
    <style:style style:name="T53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33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34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35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53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37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38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P539" style:parent-style-name="Normalny" style:family="paragraph">
      <style:paragraph-properties fo:widows="0" fo:orphans="0" fo:text-align="justify" style:vertical-align="auto" fo:margin-bottom="0in" fo:margin-left="0.3937in" fo:text-indent="-0.3937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4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4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46" style:parent-style-name="Normalny" style:family="paragraph">
      <style:paragraph-properties fo:widows="0" fo:orphans="0" fo:text-align="justify" style:vertical-align="auto" fo:margin-bottom="0in" fo:text-indent="0.3937in"/>
    </style:style>
    <style:style style:name="T54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4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49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5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52" style:parent-style-name="Normalny" style:family="paragraph">
      <style:paragraph-properties fo:widows="0" fo:orphans="0" fo:text-align="justify" style:vertical-align="auto" fo:margin-bottom="0in" fo:margin-left="0.3937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54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55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6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7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8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9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6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6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6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6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67" style:parent-style-name="Normalny" style:family="paragraph">
      <style:paragraph-properties fo:widows="0" fo:orphans="0" fo:text-align="justify" fo:margin-bottom="0in" fo:text-indent="0.3937in"/>
    </style:style>
    <style:style style:name="T56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6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70" style:parent-style-name="Normalny" style:family="paragraph">
      <style:paragraph-properties fo:widows="0" fo:orphans="0" fo:text-align="justify" fo:margin-bottom="0in" fo:text-indent="0.3937in"/>
    </style:style>
    <style:style style:name="T57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72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73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74" style:parent-style-name="Normalny" style:family="paragraph">
      <style:paragraph-properties fo:widows="0" fo:orphans="0" fo:text-align="justify" fo:margin-bottom="0in" fo:margin-left="0.3937in" fo:text-indent="-0.3937in">
        <style:tab-stops>
          <style:tab-stop style:type="left" style:position="-0.8861in"/>
        </style:tab-stops>
      </style:paragraph-properties>
    </style:style>
    <style:style style:name="T57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76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77" style:parent-style-name="Normalny" style:family="paragraph">
      <style:paragraph-properties fo:widows="0" fo:orphans="0" fo:text-align="justify" fo:margin-bottom="0in" fo:margin-left="0.3937in" fo:text-indent="-0.3937in">
        <style:tab-stops>
          <style:tab-stop style:type="left" style:position="-0.8861in"/>
        </style:tab-stops>
      </style:paragraph-properties>
    </style:style>
    <style:style style:name="P57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79" style:parent-style-name="Normalny" style:family="paragraph">
      <style:paragraph-properties fo:widows="0" fo:orphans="0" fo:text-align="justify" fo:margin-bottom="0in" fo:text-indent="0.3937in"/>
    </style:style>
    <style:style style:name="T58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8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8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83" style:parent-style-name="Normalny" style:family="paragraph">
      <style:paragraph-properties fo:widows="0" fo:orphans="0" fo:text-align="justify" fo:margin-bottom="0in" fo:text-indent="0.3937in"/>
    </style:style>
    <style:style style:name="T58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86" style:parent-style-name="Normalny" style:family="paragraph">
      <style:paragraph-properties fo:widows="0" fo:orphans="0" fo:text-align="justify" fo:margin-bottom="0in" fo:text-indent="0.3937in"/>
    </style:style>
    <style:style style:name="T58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8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8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59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9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95" style:parent-style-name="Normalny" style:family="paragraph">
      <style:paragraph-properties fo:widows="0" fo:orphans="0" fo:text-align="justify" fo:margin-bottom="0in" fo:text-indent="0.3937in"/>
    </style:style>
    <style:style style:name="T59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598" style:parent-style-name="Normalny" style:family="paragraph">
      <style:paragraph-properties fo:widows="0" fo:orphans="0" fo:text-align="justify" fo:margin-bottom="0in" fo:text-indent="0.3937in"/>
    </style:style>
    <style:style style:name="T59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00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01" style:parent-style-name="Normalny" style:family="paragraph">
      <style:paragraph-properties fo:widows="0" fo:orphans="0" fo:text-align="justify" fo:margin-bottom="0in" fo:margin-left="0.3937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03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04" style:parent-style-name="Normalny" style:family="paragraph">
      <style:paragraph-properties fo:widows="0" fo:orphans="0" fo:text-align="justify" fo:margin-bottom="0in" fo:margin-left="0.4895in">
        <style:tab-stops/>
      </style:paragraph-properties>
    </style:style>
    <style:style style:name="P605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606" style:parent-style-name="Normalny" style:family="paragraph">
      <style:paragraph-properties fo:widows="0" fo:orphans="0" fo:text-align="justify" fo:margin-bottom="0in" fo:text-indent="0.3937in"/>
    </style:style>
    <style:style style:name="T60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09" style:parent-style-name="Normalny" style:family="paragraph">
      <style:paragraph-properties fo:widows="0" fo:orphans="0" fo:text-align="justify" fo:margin-bottom="0in" fo:text-indent="0.3937in"/>
    </style:style>
    <style:style style:name="T61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1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12" style:parent-style-name="Normalny" style:family="paragraph">
      <style:paragraph-properties fo:widows="0" fo:orphans="0" fo:text-align="justify" fo:margin-bottom="0in" fo:margin-left="0.3937in">
        <style:tab-stops/>
      </style:paragraph-properties>
    </style:style>
    <style:style style:name="T61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15" style:parent-style-name="Normalny" style:family="paragraph">
      <style:paragraph-properties fo:widows="0" fo:orphans="0" fo:text-align="justify" fo:margin-bottom="0in" fo:margin-left="0.3937in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61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2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21" style:parent-style-name="Normalny" style:family="paragraph">
      <style:paragraph-properties fo:widows="0" fo:orphans="0" fo:text-align="justify" fo:margin-bottom="0in" fo:text-indent="0.3937in"/>
    </style:style>
    <style:style style:name="T62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23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24" style:parent-style-name="Normalny" style:family="paragraph">
      <style:paragraph-properties fo:widows="0" fo:orphans="0" fo:text-align="justify" fo:margin-bottom="0in" fo:text-indent="0.3937in"/>
    </style:style>
    <style:style style:name="T62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26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27" style:parent-style-name="Normalny" style:family="paragraph">
      <style:paragraph-properties fo:widows="0" fo:orphans="0" fo:text-align="justify" fo:margin-bottom="0in" fo:text-indent="0.3937in"/>
    </style:style>
    <style:style style:name="T62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29" style:parent-style-name="Domyślnaczcionkaakapitu" style:family="text">
      <style:text-properties style:font-name="Times New Roman" style:font-name-asian="SimSun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630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6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6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3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43" style:parent-style-name="Normalny" style:family="paragraph">
      <style:paragraph-properties fo:text-align="justify" style:vertical-align="auto" fo:margin-bottom="0in" fo:text-indent="0.3937in"/>
    </style:style>
    <style:style style:name="T6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46" style:parent-style-name="Normalny" style:family="paragraph">
      <style:paragraph-properties fo:text-align="justify" style:vertical-align="auto" fo:margin-bottom="0in" fo:text-indent="0.3937in"/>
    </style:style>
    <style:style style:name="T6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49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style:text-autospace="none" fo:text-align="justify" style:vertical-align="auto" fo:margin-bottom="0in" fo:text-indent="0.3937in"/>
    </style:style>
    <style:style style:name="T65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style:text-autospace="none" fo:text-align="justify" style:vertical-align="auto" fo:margin-bottom="0in" fo:text-indent="0.3937in"/>
    </style:style>
    <style:style style:name="T66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style:text-autospace="none" fo:text-align="justify" style:vertical-align="auto" fo:margin-bottom="0in" fo:text-indent="0.3937in"/>
    </style:style>
    <style:style style:name="T6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style:text-autospace="none" fo:text-align="justify" style:vertical-align="auto" fo:margin-bottom="0in" fo:text-indent="0.3937in"/>
    </style:style>
    <style:style style:name="T67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7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P68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text-align="justify" style:vertical-align="auto" fo:margin-bottom="0in" fo:text-indent="0.3937in"/>
    </style:style>
    <style:style style:name="T6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justify" style:vertical-align="auto" fo:margin-bottom="0in" fo:text-indent="0.3937in"/>
    </style:style>
    <style:style style:name="T69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70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0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text-align="justify" style:vertical-align="auto" fo:margin-bottom="0in" fo:text-indent="0.3937in"/>
    </style:style>
    <style:style style:name="T71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2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3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4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4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text-align="justify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text-align="justify" style:vertical-align="auto" fo:margin-bottom="0in" fo:text-indent="0.3937in"/>
    </style:style>
    <style:style style:name="T75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text-align="justify" style:vertical-align="auto" fo:margin-bottom="0in" fo:text-indent="0.3937in"/>
    </style:style>
    <style:style style:name="T75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text-align="justify" style:vertical-align="auto" fo:margin-bottom="0in" fo:text-indent="0.3937in"/>
    </style:style>
    <style:style style:name="T76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text-align="justify" style:vertical-align="auto" fo:margin-bottom="0in" fo:text-indent="0.3937in"/>
    </style:style>
    <style:style style:name="P76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text-align="justify" style:vertical-align="auto" fo:margin-bottom="0in" fo:text-indent="0.3937in"/>
    </style:style>
    <style:style style:name="T76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text-align="justify" style:vertical-align="auto" fo:margin-bottom="0in" fo:text-indent="0.3937in"/>
    </style:style>
    <style:style style:name="T77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7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77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7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text-align="justify" style:vertical-align="auto" fo:margin-bottom="0in" fo:text-indent="0.3937in"/>
    </style:style>
    <style:style style:name="T78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text-align="justify" style:vertical-align="auto" fo:margin-bottom="0in" fo:text-indent="0.3937in"/>
    </style:style>
    <style:style style:name="T78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text-align="justify" style:vertical-align="auto" fo:margin-bottom="0in" fo:text-indent="0.3937in"/>
    </style:style>
    <style:style style:name="T78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text-align="justify" style:vertical-align="auto" fo:margin-bottom="0in" fo:text-indent="0.3937in"/>
    </style:style>
    <style:style style:name="P79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7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style:text-autospace="none" fo:text-align="justify" style:vertical-align="auto" fo:margin-bottom="0in" fo:text-indent="0.3937in"/>
    </style:style>
    <style:style style:name="T79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style:text-autospace="none" fo:text-align="justify" style:vertical-align="auto" fo:margin-bottom="0in" fo:text-indent="0.3937in"/>
    </style:style>
    <style:style style:name="T80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</style:style>
    <style:style style:name="T8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style:text-autospace="none" fo:text-align="justify" style:vertical-align="auto" fo:margin-bottom="0in" fo:text-indent="0.3937in"/>
    </style:style>
    <style:style style:name="T81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style:text-autospace="none" fo:text-align="justify" style:vertical-align="auto" fo:margin-bottom="0in" fo:text-indent="0.3937in"/>
    </style:style>
    <style:style style:name="T81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text-align="justify" style:vertical-align="auto" fo:margin-bottom="0in" fo:margin-left="0.3937in">
        <style:tab-stops>
          <style:tab-stop style:type="left" style:position="0in"/>
        </style:tab-stops>
      </style:paragraph-properties>
    </style:style>
    <style:style style:name="T8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8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text-align="justify" style:vertical-align="auto" fo:margin-bottom="0in" fo:margin-left="0.3937in">
        <style:tab-stops>
          <style:tab-stop style:type="left" style:position="0in"/>
        </style:tab-stops>
      </style:paragraph-properties>
    </style:style>
    <style:style style:name="T8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85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text-align="justify" style:vertical-align="auto" fo:margin-bottom="0in" fo:margin-left="0.3937in">
        <style:tab-stops>
          <style:tab-stop style:type="left" style:position="0in"/>
        </style:tab-stops>
      </style:paragraph-properties>
    </style:style>
    <style:style style:name="T8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text-align="justify" style:vertical-align="auto" fo:margin-bottom="0in" fo:text-indent="0.3937in"/>
    </style:style>
    <style:style style:name="T8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4" style:parent-style-name="Normalny" style:family="paragraph">
      <style:paragraph-properties fo:text-align="justify" style:vertical-align="auto" fo:margin-bottom="0in" fo:text-indent="0.3937in"/>
    </style:style>
    <style:style style:name="T8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fo:font-size="2pt" style:font-size-asian="2pt" style:font-size-complex="2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1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7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style:text-autospace="none" fo:text-align="justify" style:vertical-align="auto" fo:margin-bottom="0in" fo:text-indent="0.3937in"/>
    </style:style>
    <style:style style:name="T87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style:text-autospace="none" fo:text-align="justify" style:vertical-align="auto" fo:margin-bottom="0in" fo:text-indent="0.3937in"/>
    </style:style>
    <style:style style:name="T88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3" style:parent-style-name="Normalny" style:family="paragraph">
      <style:paragraph-properties style:text-autospace="none" fo:text-align="justify" style:vertical-align="auto" fo:margin-bottom="0in" fo:text-indent="0.3937in"/>
    </style:style>
    <style:style style:name="T8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6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7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fo:font-weight="bold" style:font-weight-asian="bold" fo:font-size="1pt" style:font-size-asian="1pt" style:font-size-complex="1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90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fo:text-align="justify" style:vertical-align="auto" fo:margin-bottom="0in" fo:text-indent="0.3937in"/>
    </style:style>
    <style:style style:name="T9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text-align="justify" style:vertical-align="auto" fo:margin-bottom="0in" fo:text-indent="0.3937in"/>
    </style:style>
    <style:style style:name="T9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2" style:parent-style-name="Normalny" style:family="paragraph">
      <style:paragraph-properties fo:text-align="justify" style:vertical-align="auto" fo:margin-bottom="0in" fo:text-indent="0.3937in"/>
    </style:style>
    <style:style style:name="T9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29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4" style:parent-style-name="Normalny" style:family="paragraph">
      <style:paragraph-properties style:text-autospace="none" fo:text-align="justify" style:vertical-align="auto" fo:margin-bottom="0in" fo:text-indent="0.3937in"/>
    </style:style>
    <style:style style:name="T9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7" style:parent-style-name="Normalny" style:family="paragraph">
      <style:paragraph-properties style:text-autospace="none" fo:text-align="justify" style:vertical-align="auto" fo:margin-bottom="0in" fo:text-indent="0.3937in"/>
    </style:style>
    <style:style style:name="T9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0" style:parent-style-name="Normalny" style:family="paragraph">
      <style:paragraph-properties fo:text-align="justify" style:vertical-align="auto" fo:margin-bottom="0in" fo:text-indent="0.3937in"/>
    </style:style>
    <style:style style:name="T9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3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4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49" style:parent-style-name="Normalny" style:family="paragraph">
      <style:paragraph-properties style:text-autospace="none" fo:text-align="justify" style:vertical-align="auto" fo:margin-bottom="0in" fo:text-indent="0.3937in"/>
    </style:style>
    <style:style style:name="T95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2" style:parent-style-name="Normalny" style:family="paragraph">
      <style:paragraph-properties style:text-autospace="none" fo:text-align="justify" style:vertical-align="auto" fo:margin-bottom="0in" fo:text-indent="0.3937in"/>
    </style:style>
    <style:style style:name="T9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5" style:parent-style-name="Normalny" style:family="paragraph">
      <style:paragraph-properties style:text-autospace="none" fo:text-align="justify" style:vertical-align="auto" fo:margin-bottom="0in" fo:text-indent="0.3937in"/>
    </style:style>
    <style:style style:name="T9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9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text-align="justify" style:vertical-align="auto" fo:margin-bottom="0in" fo:text-indent="0.3937in"/>
    </style:style>
    <style:style style:name="T9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style:text-autospace="none" fo:text-align="justify" style:vertical-align="auto" fo:margin-bottom="0in" fo:text-indent="0.3937in"/>
    </style:style>
    <style:style style:name="T97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style:text-autospace="none" fo:text-align="justify" style:vertical-align="auto" fo:margin-bottom="0in" fo:text-indent="0.3937in"/>
    </style:style>
    <style:style style:name="T9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style:text-autospace="none" fo:text-align="justify" style:vertical-align="auto" fo:margin-bottom="0in" fo:text-indent="0.3937in"/>
    </style:style>
    <style:style style:name="T9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7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style:text-autospace="none" fo:text-align="justify" style:vertical-align="auto" fo:margin-bottom="0in" fo:text-indent="0.3937in"/>
    </style:style>
    <style:style style:name="T99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4" style:parent-style-name="Normalny" style:family="paragraph">
      <style:paragraph-properties style:text-autospace="none" fo:text-align="justify" style:vertical-align="auto" fo:margin-bottom="0in" fo:text-indent="0.3937in"/>
    </style:style>
    <style:style style:name="T99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text-align="justify" style:vertical-align="auto" fo:margin-bottom="0in" fo:text-indent="0.3937in"/>
    </style:style>
    <style:style style:name="T9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0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01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10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04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</style:style>
    <style:style style:name="T1005" style:parent-style-name="Domyślnaczcionkaakapitu" style:family="text">
      <style:text-properties style:font-name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Domyślnaczcionkaakapitu" style:family="text">
      <style:text-properties style:font-name="Times New Roman" fo:font-size="12pt" style:font-size-asian="12pt" style:font-size-complex="12pt"/>
    </style:style>
    <style:style style:name="P1008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</style:style>
    <style:style style:name="T1009" style:parent-style-name="Domyślnaczcionkaakapitu" style:family="text">
      <style:text-properties style:font-name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11" style:parent-style-name="Domyślnaczcionkaakapitu" style:family="text">
      <style:text-properties style:font-name="Times New Roman" fo:font-size="12pt" style:font-size-asian="12pt" style:font-size-complex="12pt"/>
    </style:style>
    <style:style style:name="P1012" style:parent-style-name="Normalny" style:family="paragraph">
      <style:paragraph-properties fo:text-align="justify" style:vertical-align="auto" fo:margin-bottom="0in" fo:margin-left="0.3937in">
        <style:tab-stops>
          <style:tab-stop style:type="left" style:position="0in"/>
        </style:tab-stops>
      </style:paragraph-properties>
    </style:style>
    <style:style style:name="T10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14" style:parent-style-name="Domyślnaczcionkaakapitu" style:family="text">
      <style:text-properties style:font-name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fo:font-size="12pt" style:font-size-asian="12pt" style:font-size-complex="12pt"/>
    </style:style>
    <style:style style:name="P101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1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8" style:parent-style-name="Normalny" style:family="paragraph">
      <style:paragraph-properties fo:text-align="justify" style:vertical-align="auto" fo:margin-bottom="0in" fo:text-indent="0.3937in"/>
    </style:style>
    <style:style style:name="T10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0" style:parent-style-name="Domyślnaczcionkaakapitu" style:family="text">
      <style:text-properties style:font-name="Times New Roman" fo:font-size="12pt" style:font-size-asian="12pt" style:font-size-complex="12pt"/>
    </style:style>
    <style:style style:name="P1021" style:parent-style-name="Normalny" style:family="paragraph">
      <style:paragraph-properties fo:text-align="justify" style:vertical-align="auto" fo:margin-bottom="0in" fo:text-indent="0.3937in"/>
    </style:style>
    <style:style style:name="T10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3" style:parent-style-name="Domyślnaczcionkaakapitu" style:family="text">
      <style:text-properties style:font-name="Times New Roman" fo:font-size="12pt" style:font-size-asian="12pt" style:font-size-complex="12pt"/>
    </style:style>
    <style:style style:name="P1024" style:parent-style-name="Normalny" style:family="paragraph">
      <style:paragraph-properties fo:text-align="justify" style:vertical-align="auto" fo:margin-bottom="0in" fo:text-indent="0.3937in"/>
    </style:style>
    <style:style style:name="T10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6" style:parent-style-name="Domyślnaczcionkaakapitu" style:family="text">
      <style:text-properties style:font-name="Times New Roman" fo:font-size="12pt" style:font-size-asian="12pt" style:font-size-complex="12pt"/>
    </style:style>
    <style:style style:name="P1027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2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29" style:parent-style-name="Normalny" style:family="paragraph">
      <style:paragraph-properties style:text-autospace="none" fo:text-align="justify" style:vertical-align="auto" fo:margin-bottom="0in" fo:text-indent="0.3937in"/>
    </style:style>
    <style:style style:name="T10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2" style:parent-style-name="Normalny" style:family="paragraph">
      <style:paragraph-properties style:text-autospace="none" fo:text-align="justify" style:vertical-align="auto" fo:margin-bottom="0in" fo:text-indent="0.3937in"/>
    </style:style>
    <style:style style:name="T10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5" style:parent-style-name="Normalny" style:family="paragraph">
      <style:paragraph-properties style:text-autospace="none" fo:text-align="justify" style:vertical-align="auto" fo:margin-bottom="0in" fo:text-indent="0.3937in"/>
    </style:style>
    <style:style style:name="T10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8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9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0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43" style:parent-style-name="Normalny" style:family="paragraph">
      <style:paragraph-properties style:text-autospace="none" fo:text-align="justify" style:vertical-align="auto" fo:margin-bottom="0in" fo:text-indent="0.3937in"/>
    </style:style>
    <style:style style:name="T10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style:text-autospace="none" fo:text-align="justify" style:vertical-align="auto" fo:margin-bottom="0in" fo:text-indent="0.3937in"/>
    </style:style>
    <style:style style:name="T10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2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3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4" style:parent-style-name="Normalny" style:family="paragraph">
      <style:paragraph-properties fo:text-align="justify" style:vertical-align="auto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5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0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2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6" style:parent-style-name="Normalny" style:family="paragraph">
      <style:paragraph-properties style:text-autospace="none" fo:text-align="justify" style:vertical-align="auto" fo:margin-bottom="0in" fo:text-indent="0.3937in"/>
    </style:style>
    <style:style style:name="T10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7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1" style:parent-style-name="Normalny" style:family="paragraph">
      <style:paragraph-properties fo:text-align="justify" style:vertical-align="auto" fo:margin-bottom="0in" fo:text-indent="0.3937in"/>
    </style:style>
    <style:style style:name="T10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3" style:parent-style-name="Domyślnaczcionkaakapitu" style:family="text">
      <style:text-properties style:font-name="Times New Roman" fo:font-size="12pt" style:font-size-asian="12pt" style:font-size-complex="12pt"/>
    </style:style>
    <style:style style:name="P1074" style:parent-style-name="Normalny" style:family="paragraph">
      <style:paragraph-properties fo:text-align="justify" style:vertical-align="auto" fo:margin-bottom="0in" fo:text-indent="0.3937in"/>
    </style:style>
    <style:style style:name="T10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fo:font-size="12pt" style:font-size-asian="12pt" style:font-size-complex="12pt"/>
    </style:style>
    <style:style style:name="P107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0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0" style:parent-style-name="Domyślnaczcionkaakapitu" style:family="text">
      <style:text-properties style:font-name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fo:font-size="12pt" style:font-size-asian="12pt" style:font-size-complex="12pt"/>
    </style:style>
    <style:style style:name="P1083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8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0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87" style:parent-style-name="Normalny" style:family="paragraph">
      <style:paragraph-properties fo:text-align="justify" style:vertical-align="auto" fo:margin-bottom="0in" fo:text-indent="0.3937in"/>
    </style:style>
    <style:style style:name="T10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fo:font-size="12pt" style:font-size-asian="12pt" style:font-size-complex="12pt"/>
    </style:style>
    <style:style style:name="P1091" style:parent-style-name="Normalny" style:family="paragraph">
      <style:paragraph-properties fo:text-align="justify" style:vertical-align="auto" fo:margin-bottom="0in" fo:text-indent="0.3937in"/>
    </style:style>
    <style:style style:name="T10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3" style:parent-style-name="Domyślnaczcionkaakapitu" style:family="text">
      <style:text-properties style:font-name="Times New Roman" fo:font-size="12pt" style:font-size-asian="12pt" style:font-size-complex="12pt"/>
    </style:style>
    <style:style style:name="P1094" style:parent-style-name="Normalny" style:family="paragraph">
      <style:paragraph-properties fo:text-align="justify" style:vertical-align="auto" fo:margin-bottom="0in" fo:text-indent="0.3937in"/>
    </style:style>
    <style:style style:name="T10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6" style:parent-style-name="Domyślnaczcionkaakapitu" style:family="text">
      <style:text-properties style:font-name="Times New Roman" fo:font-size="12pt" style:font-size-asian="12pt" style:font-size-complex="12pt"/>
    </style:style>
    <style:style style:name="P1097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9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9" style:parent-style-name="Normalny" style:family="paragraph">
      <style:paragraph-properties fo:text-align="justify" style:vertical-align="auto" fo:margin-bottom="0in" fo:text-indent="0.3937in"/>
    </style:style>
    <style:style style:name="T11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1" style:parent-style-name="Domyślnaczcionkaakapitu" style:family="text">
      <style:text-properties style:font-name="Times New Roman" fo:font-size="12pt" style:font-size-asian="12pt" style:font-size-complex="12pt"/>
    </style:style>
    <style:style style:name="P1102" style:parent-style-name="Normalny" style:family="paragraph">
      <style:paragraph-properties fo:text-align="justify" style:vertical-align="auto" fo:margin-bottom="0in" fo:text-indent="0.3937in"/>
    </style:style>
    <style:style style:name="T1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4" style:parent-style-name="Domyślnaczcionkaakapitu" style:family="text">
      <style:text-properties style:font-name="Times New Roman" fo:font-size="12pt" style:font-size-asian="12pt" style:font-size-complex="12pt"/>
    </style:style>
    <style:style style:name="P1105" style:parent-style-name="Normalny" style:family="paragraph">
      <style:paragraph-properties fo:text-align="justify" style:vertical-align="auto" fo:margin-bottom="0in" fo:text-indent="0.3937in"/>
    </style:style>
    <style:style style:name="T1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7" style:parent-style-name="Domyślnaczcionkaakapitu" style:family="text">
      <style:text-properties style:font-name="Times New Roman" fo:font-size="12pt" style:font-size-asian="12pt" style:font-size-complex="12pt"/>
    </style:style>
    <style:style style:name="P1108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10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12" style:parent-style-name="Normalny" style:family="paragraph">
      <style:paragraph-properties fo:text-align="justify" style:vertical-align="auto" fo:margin-bottom="0in" fo:text-indent="0.3937in"/>
    </style:style>
    <style:style style:name="T1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4" style:parent-style-name="Domyślnaczcionkaakapitu" style:family="text">
      <style:text-properties style:font-name="Times New Roman" fo:font-size="12pt" style:font-size-asian="12pt" style:font-size-complex="12pt"/>
    </style:style>
    <style:style style:name="P1115" style:parent-style-name="Normalny" style:family="paragraph">
      <style:paragraph-properties fo:text-align="justify" style:vertical-align="auto" fo:margin-bottom="0in" fo:text-indent="0.3937in"/>
    </style:style>
    <style:style style:name="T11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7" style:parent-style-name="Domyślnaczcionkaakapitu" style:family="text">
      <style:text-properties style:font-name="Times New Roman" fo:font-size="12pt" style:font-size-asian="12pt" style:font-size-complex="12pt"/>
    </style:style>
    <style:style style:name="P1118" style:parent-style-name="Normalny" style:family="paragraph">
      <style:paragraph-properties fo:text-align="justify" style:vertical-align="auto" fo:margin-bottom="0in" fo:text-indent="0.3937in"/>
    </style:style>
    <style:style style:name="T1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0" style:parent-style-name="Domyślnaczcionkaakapitu" style:family="text">
      <style:text-properties style:font-name="Times New Roman" fo:font-size="12pt" style:font-size-asian="12pt" style:font-size-complex="12pt"/>
    </style:style>
    <style:style style:name="P1121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12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3" style:parent-style-name="Normalny" style:family="paragraph">
      <style:paragraph-properties fo:text-align="justify" style:vertical-align="auto" fo:margin-bottom="0in" fo:text-indent="0.3937in"/>
    </style:style>
    <style:style style:name="T11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5" style:parent-style-name="Domyślnaczcionkaakapitu" style:family="text">
      <style:text-properties style:font-name="Times New Roman" fo:font-size="12pt" style:font-size-asian="12pt" style:font-size-complex="12pt"/>
    </style:style>
    <style:style style:name="P1126" style:parent-style-name="Normalny" style:family="paragraph">
      <style:paragraph-properties fo:text-align="justify" style:vertical-align="auto" fo:margin-bottom="0in" fo:text-indent="0.3937in"/>
    </style:style>
    <style:style style:name="T1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8" style:parent-style-name="Domyślnaczcionkaakapitu" style:family="text">
      <style:text-properties style:font-name="Times New Roman" fo:font-size="12pt" style:font-size-asian="12pt" style:font-size-complex="12pt"/>
    </style:style>
    <style:style style:name="P1129" style:parent-style-name="Normalny" style:family="paragraph">
      <style:paragraph-properties fo:text-align="justify" style:vertical-align="auto" fo:margin-bottom="0in" fo:text-indent="0.3937in"/>
    </style:style>
    <style:style style:name="T11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1" style:parent-style-name="Domyślnaczcionkaakapitu" style:family="text">
      <style:text-properties style:font-name="Times New Roman" fo:font-size="12pt" style:font-size-asian="12pt" style:font-size-complex="12pt"/>
    </style:style>
    <style:style style:name="P1132" style:parent-style-name="Normalny" style:family="paragraph">
      <style:paragraph-properties fo:text-align="justify" style:vertical-align="auto" fo:margin-bottom="0in"/>
    </style:style>
    <style:style style:name="P1133" style:parent-style-name="Normalny" style:family="paragraph">
      <style:paragraph-properties fo:text-align="justify" style:vertical-align="auto" fo:margin-bottom="0in"/>
    </style:style>
    <style:style style:name="P1134" style:parent-style-name="Normalny" style:family="paragraph">
      <style:paragraph-properties fo:text-align="justify" style:vertical-align="auto" fo:margin-bottom="0in"/>
    </style:style>
    <style:style style:name="P1135" style:parent-style-name="Normalny" style:family="paragraph">
      <style:paragraph-properties fo:text-align="justify" style:vertical-align="auto" fo:margin-bottom="0in"/>
    </style:style>
    <style:style style:name="P113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37" style:parent-style-name="Normalny" style:family="paragraph">
      <style:paragraph-properties fo:text-align="justify" style:vertical-align="auto" fo:margin-bottom="0in" fo:text-indent="0.3937in"/>
    </style:style>
    <style:style style:name="T1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9" style:parent-style-name="Domyślnaczcionkaakapitu" style:family="text">
      <style:text-properties style:font-name="Times New Roman" fo:font-size="12pt" style:font-size-asian="12pt" style:font-size-complex="12pt"/>
    </style:style>
    <style:style style:name="P1140" style:parent-style-name="Normalny" style:family="paragraph">
      <style:paragraph-properties fo:text-align="justify" style:vertical-align="auto" fo:margin-bottom="0in" fo:text-indent="0.3937in"/>
    </style:style>
    <style:style style:name="T1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2" style:parent-style-name="Domyślnaczcionkaakapitu" style:family="text">
      <style:text-properties style:font-name="Times New Roman" fo:font-size="12pt" style:font-size-asian="12pt" style:font-size-complex="12pt"/>
    </style:style>
    <style:style style:name="P1143" style:parent-style-name="Normalny" style:family="paragraph">
      <style:paragraph-properties fo:text-align="justify" style:vertical-align="auto" fo:margin-bottom="0in" fo:text-indent="0.3937in"/>
    </style:style>
    <style:style style:name="T1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5" style:parent-style-name="Domyślnaczcionkaakapitu" style:family="text">
      <style:text-properties style:font-name="Times New Roman" fo:font-size="12pt" style:font-size-asian="12pt" style:font-size-complex="12pt"/>
    </style:style>
    <style:style style:name="P114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4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51" style:parent-style-name="Normalny" style:family="paragraph">
      <style:paragraph-properties fo:text-align="justify" style:vertical-align="auto" fo:margin-bottom="0in" fo:text-indent="0.3937in"/>
    </style:style>
    <style:style style:name="T1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3" style:parent-style-name="Domyślnaczcionkaakapitu" style:family="text">
      <style:text-properties style:font-name="Times New Roman" fo:font-size="12pt" style:font-size-asian="12pt" style:font-size-complex="12pt"/>
    </style:style>
    <style:style style:name="P1154" style:parent-style-name="Normalny" style:family="paragraph">
      <style:paragraph-properties fo:text-align="justify" style:vertical-align="auto" fo:margin-bottom="0in" fo:text-indent="0.3937in"/>
    </style:style>
    <style:style style:name="T1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6" style:parent-style-name="Domyślnaczcionkaakapitu" style:family="text">
      <style:text-properties style:font-name="Times New Roman" fo:font-size="12pt" style:font-size-asian="12pt" style:font-size-complex="12pt"/>
    </style:style>
    <style:style style:name="P1157" style:parent-style-name="Normalny" style:family="paragraph">
      <style:paragraph-properties fo:text-align="justify" style:vertical-align="auto" fo:margin-bottom="0in" fo:text-indent="0.3937in"/>
    </style:style>
    <style:style style:name="T11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9" style:parent-style-name="Domyślnaczcionkaakapitu" style:family="text">
      <style:text-properties style:font-name="Times New Roman" fo:font-size="12pt" style:font-size-asian="12pt" style:font-size-complex="12pt"/>
    </style:style>
    <style:style style:name="T1160" style:parent-style-name="Domyślnaczcionkaakapitu" style:family="text">
      <style:text-properties style:font-name="Times New Roman" fo:font-size="12pt" style:font-size-asian="12pt" style:font-size-complex="12pt"/>
    </style:style>
    <style:style style:name="P1161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66" style:parent-style-name="Normalny" style:family="paragraph">
      <style:paragraph-properties fo:text-align="justify" style:vertical-align="auto" fo:margin-bottom="0in" fo:text-indent="0.3937in"/>
    </style:style>
    <style:style style:name="T11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8" style:parent-style-name="Domyślnaczcionkaakapitu" style:family="text">
      <style:text-properties style:font-name="Times New Roman" fo:font-size="12pt" style:font-size-asian="12pt" style:font-size-complex="12pt"/>
    </style:style>
    <style:style style:name="P1169" style:parent-style-name="Normalny" style:family="paragraph">
      <style:paragraph-properties fo:text-align="justify" style:vertical-align="auto" fo:margin-bottom="0in" fo:text-indent="0.3937in"/>
    </style:style>
    <style:style style:name="T11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1" style:parent-style-name="Domyślnaczcionkaakapitu" style:family="text">
      <style:text-properties style:font-name="Times New Roman" fo:font-size="12pt" style:font-size-asian="12pt" style:font-size-complex="12pt"/>
    </style:style>
    <style:style style:name="P117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4" style:parent-style-name="Domyślnaczcionkaakapitu" style:family="text">
      <style:text-properties style:font-name="Times New Roman" fo:font-size="12pt" style:font-size-asian="12pt" style:font-size-complex="12pt"/>
    </style:style>
    <style:style style:name="T1175" style:parent-style-name="Domyślnaczcionkaakapitu" style:family="text">
      <style:text-properties style:font-name="Times New Roman" fo:font-size="12pt" style:font-size-asian="12pt" style:font-size-complex="12pt"/>
    </style:style>
    <style:style style:name="P117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117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82" style:parent-style-name="Normalny" style:family="paragraph">
      <style:paragraph-properties fo:text-align="justify" style:vertical-align="auto" fo:margin-bottom="0in" fo:text-indent="0.3937in"/>
    </style:style>
    <style:style style:name="T1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4" style:parent-style-name="Domyślnaczcionkaakapitu" style:family="text">
      <style:text-properties style:font-name="Times New Roman" fo:font-size="12pt" style:font-size-asian="12pt" style:font-size-complex="12pt"/>
    </style:style>
    <style:style style:name="P1185" style:parent-style-name="Normalny" style:family="paragraph">
      <style:paragraph-properties fo:text-align="justify" style:vertical-align="auto" fo:margin-bottom="0in" fo:text-indent="0.3937in"/>
    </style:style>
    <style:style style:name="T1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7" style:parent-style-name="Domyślnaczcionkaakapitu" style:family="text">
      <style:text-properties style:font-name="Times New Roman" fo:font-size="12pt" style:font-size-asian="12pt" style:font-size-complex="12pt"/>
    </style:style>
    <style:style style:name="P1188" style:parent-style-name="Normalny" style:family="paragraph">
      <style:paragraph-properties fo:text-align="justify" style:vertical-align="auto" fo:margin-bottom="0in" fo:text-indent="0.3937in"/>
    </style:style>
    <style:style style:name="T11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0" style:parent-style-name="Domyślnaczcionkaakapitu" style:family="text">
      <style:text-properties style:font-name="Times New Roman" fo:font-size="12pt" style:font-size-asian="12pt" style:font-size-complex="12pt"/>
    </style:style>
    <style:style style:name="P119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9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96" style:parent-style-name="Normalny" style:family="paragraph">
      <style:paragraph-properties fo:text-align="justify" style:vertical-align="auto" fo:margin-bottom="0in" fo:text-indent="0.3937in"/>
    </style:style>
    <style:style style:name="T11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8" style:parent-style-name="Domyślnaczcionkaakapitu" style:family="text">
      <style:text-properties style:font-name="Times New Roman" fo:font-size="12pt" style:font-size-asian="12pt" style:font-size-complex="12pt"/>
    </style:style>
    <style:style style:name="P1199" style:parent-style-name="Normalny" style:family="paragraph">
      <style:paragraph-properties fo:text-align="justify" style:vertical-align="auto" fo:margin-bottom="0in" fo:text-indent="0.3937in"/>
    </style:style>
    <style:style style:name="T12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P120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4" style:parent-style-name="Domyślnaczcionkaakapitu" style:family="text">
      <style:text-properties style:font-name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fo:font-size="12pt" style:font-size-asian="12pt" style:font-size-complex="12pt"/>
    </style:style>
    <style:style style:name="P1206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0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11" style:parent-style-name="Normalny" style:family="paragraph">
      <style:paragraph-properties fo:text-align="justify" style:vertical-align="auto" fo:margin-bottom="0in" fo:text-indent="0.3937in"/>
    </style:style>
    <style:style style:name="T12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3" style:parent-style-name="Domyślnaczcionkaakapitu" style:family="text">
      <style:text-properties style:font-name="Times New Roman" fo:font-size="12pt" style:font-size-asian="12pt" style:font-size-complex="12pt"/>
    </style:style>
    <style:style style:name="P1214" style:parent-style-name="Normalny" style:family="paragraph">
      <style:paragraph-properties fo:text-align="justify" style:vertical-align="auto" fo:margin-bottom="0in" fo:text-indent="0.3937in"/>
    </style:style>
    <style:style style:name="T12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6" style:parent-style-name="Domyślnaczcionkaakapitu" style:family="text">
      <style:text-properties style:font-name="Times New Roman" fo:font-size="12pt" style:font-size-asian="12pt" style:font-size-complex="12pt"/>
    </style:style>
    <style:style style:name="P1217" style:parent-style-name="Normalny" style:family="paragraph">
      <style:paragraph-properties fo:text-align="justify" style:vertical-align="auto" fo:margin-bottom="0in" fo:text-indent="0.3937in"/>
    </style:style>
    <style:style style:name="T12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9" style:parent-style-name="Domyślnaczcionkaakapitu" style:family="text">
      <style:text-properties style:font-name="Times New Roman" fo:font-size="12pt" style:font-size-asian="12pt" style:font-size-complex="12pt"/>
    </style:style>
    <style:style style:name="P1220" style:parent-style-name="Normalny" style:family="paragraph">
      <style:paragraph-properties fo:text-align="justify" style:vertical-align="auto" fo:margin-bottom="0in" fo:text-indent="0.3937in"/>
    </style:style>
    <style:style style:name="P122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26" style:parent-style-name="Normalny" style:family="paragraph">
      <style:paragraph-properties fo:text-align="justify" style:vertical-align="auto" fo:margin-bottom="0in" fo:text-indent="0.3937in"/>
    </style:style>
    <style:style style:name="T1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8" style:parent-style-name="Domyślnaczcionkaakapitu" style:family="text">
      <style:text-properties style:font-name="Times New Roman" fo:font-size="12pt" style:font-size-asian="12pt" style:font-size-complex="12pt"/>
    </style:style>
    <style:style style:name="P1229" style:parent-style-name="Normalny" style:family="paragraph">
      <style:paragraph-properties fo:text-align="justify" style:vertical-align="auto" fo:margin-bottom="0in" fo:text-indent="0.3937in"/>
    </style:style>
    <style:style style:name="T12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1" style:parent-style-name="Domyślnaczcionkaakapitu" style:family="text">
      <style:text-properties style:font-name="Times New Roman" fo:font-size="12pt" style:font-size-asian="12pt" style:font-size-complex="12pt"/>
    </style:style>
    <style:style style:name="P1232" style:parent-style-name="Normalny" style:family="paragraph">
      <style:paragraph-properties fo:text-align="justify" style:vertical-align="auto" fo:margin-bottom="0in" fo:text-indent="0.3937in"/>
    </style:style>
    <style:style style:name="T12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4" style:parent-style-name="Domyślnaczcionkaakapitu" style:family="text">
      <style:text-properties style:font-name="Times New Roman" fo:font-size="12pt" style:font-size-asian="12pt" style:font-size-complex="12pt"/>
    </style:style>
    <style:style style:name="P1235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23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7" style:parent-style-name="Normalny" style:family="paragraph">
      <style:paragraph-properties fo:text-align="justify" style:vertical-align="auto" fo:margin-bottom="0in" fo:text-indent="0.3937in"/>
    </style:style>
    <style:style style:name="T1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9" style:parent-style-name="Domyślnaczcionkaakapitu" style:family="text">
      <style:text-properties style:font-name="Times New Roman" fo:font-size="12pt" style:font-size-asian="12pt" style:font-size-complex="12pt"/>
    </style:style>
    <style:style style:name="P1240" style:parent-style-name="Normalny" style:family="paragraph">
      <style:paragraph-properties fo:text-align="justify" style:vertical-align="auto" fo:margin-bottom="0in" fo:text-indent="0.3937in"/>
    </style:style>
    <style:style style:name="T12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2" style:parent-style-name="Domyślnaczcionkaakapitu" style:family="text">
      <style:text-properties style:font-name="Times New Roman" fo:font-size="12pt" style:font-size-asian="12pt" style:font-size-complex="12pt"/>
    </style:style>
    <style:style style:name="P1243" style:parent-style-name="Normalny" style:family="paragraph">
      <style:paragraph-properties fo:text-align="justify" style:vertical-align="auto" fo:margin-bottom="0in" fo:text-indent="0.3937in"/>
    </style:style>
    <style:style style:name="T12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5" style:parent-style-name="Domyślnaczcionkaakapitu" style:family="text">
      <style:text-properties style:font-name="Times New Roman" fo:font-size="12pt" style:font-size-asian="12pt" style:font-size-complex="12pt"/>
    </style:style>
    <style:style style:name="P1246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24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53" style:parent-style-name="Normalny" style:family="paragraph">
      <style:paragraph-properties fo:text-align="justify" style:vertical-align="auto" fo:margin-bottom="0in" fo:text-indent="0.3937in"/>
    </style:style>
    <style:style style:name="T12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5" style:parent-style-name="Domyślnaczcionkaakapitu" style:family="text">
      <style:text-properties style:font-name="Times New Roman" fo:font-size="12pt" style:font-size-asian="12pt" style:font-size-complex="12pt"/>
    </style:style>
    <style:style style:name="P1256" style:parent-style-name="Normalny" style:family="paragraph">
      <style:paragraph-properties fo:text-align="justify" style:vertical-align="auto" fo:margin-bottom="0in" fo:text-indent="0.3937in"/>
    </style:style>
    <style:style style:name="T12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T1259" style:parent-style-name="Domyślnaczcionkaakapitu" style:family="text">
      <style:text-properties style:font-name="Times New Roman" fo:font-size="12pt" style:font-size-asian="12pt" style:font-size-complex="12pt"/>
    </style:style>
    <style:style style:name="P1260" style:parent-style-name="Normalny" style:family="paragraph">
      <style:paragraph-properties fo:text-align="justify" style:vertical-align="auto" fo:margin-bottom="0in" fo:text-indent="0.3937in"/>
    </style:style>
    <style:style style:name="T12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2" style:parent-style-name="Domyślnaczcionkaakapitu" style:family="text">
      <style:text-properties style:font-name="Times New Roman" fo:font-size="12pt" style:font-size-asian="12pt" style:font-size-complex="12pt"/>
    </style:style>
    <style:style style:name="P126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6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65" style:parent-style-name="Normalny" style:family="paragraph">
      <style:paragraph-properties fo:text-align="justify" style:vertical-align="auto" fo:margin-bottom="0in" fo:text-indent="0.3937in"/>
    </style:style>
    <style:style style:name="T12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7" style:parent-style-name="Domyślnaczcionkaakapitu" style:family="text">
      <style:text-properties style:font-name="Times New Roman" fo:font-size="12pt" style:font-size-asian="12pt" style:font-size-complex="12pt"/>
    </style:style>
    <style:style style:name="P1268" style:parent-style-name="Normalny" style:family="paragraph">
      <style:paragraph-properties fo:text-align="justify" style:vertical-align="auto" fo:margin-bottom="0in" fo:text-indent="0.3937in"/>
    </style:style>
    <style:style style:name="T12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0" style:parent-style-name="Domyślnaczcionkaakapitu" style:family="text">
      <style:text-properties style:font-name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fo:font-size="12pt" style:font-size-asian="12pt" style:font-size-complex="12pt"/>
    </style:style>
    <style:style style:name="P1272" style:parent-style-name="Normalny" style:family="paragraph">
      <style:paragraph-properties fo:text-align="justify" style:vertical-align="auto" fo:margin-bottom="0in" fo:text-indent="0.3937in"/>
    </style:style>
    <style:style style:name="T12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4" style:parent-style-name="Domyślnaczcionkaakapitu" style:family="text">
      <style:text-properties style:font-name="Times New Roman" fo:font-size="12pt" style:font-size-asian="12pt" style:font-size-complex="12pt"/>
    </style:style>
    <style:style style:name="P1275" style:parent-style-name="Normalny" style:family="paragraph">
      <style:paragraph-properties fo:text-align="justify" style:vertical-align="auto" fo:margin-bottom="0in" fo:text-indent="0.3937in"/>
    </style:style>
    <style:style style:name="P127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7" style:parent-style-name="Normalny" style:family="paragraph">
      <style:paragraph-properties fo:text-align="justify" style:vertical-align="auto" fo:margin-bottom="0in" fo:text-indent="0.3937in"/>
    </style:style>
    <style:style style:name="T12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9" style:parent-style-name="Domyślnaczcionkaakapitu" style:family="text">
      <style:text-properties style:font-name="Times New Roman" fo:font-size="12pt" style:font-size-asian="12pt" style:font-size-complex="12pt"/>
    </style:style>
    <style:style style:name="P1280" style:parent-style-name="Normalny" style:family="paragraph">
      <style:paragraph-properties fo:text-align="justify" style:vertical-align="auto" fo:margin-bottom="0in" fo:text-indent="0.3937in"/>
    </style:style>
    <style:style style:name="T12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2" style:parent-style-name="Domyślnaczcionkaakapitu" style:family="text">
      <style:text-properties style:font-name="Times New Roman" fo:font-size="12pt" style:font-size-asian="12pt" style:font-size-complex="12pt"/>
    </style:style>
    <style:style style:name="P1283" style:parent-style-name="Normalny" style:family="paragraph">
      <style:paragraph-properties fo:text-align="justify" style:vertical-align="auto" fo:margin-bottom="0in" fo:text-indent="0.3937in"/>
    </style:style>
    <style:style style:name="T12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5" style:parent-style-name="Domyślnaczcionkaakapitu" style:family="text">
      <style:text-properties style:font-name="Times New Roman" fo:font-size="12pt" style:font-size-asian="12pt" style:font-size-complex="12pt"/>
    </style:style>
    <style:style style:name="P128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8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93" style:parent-style-name="Normalny" style:family="paragraph">
      <style:paragraph-properties fo:text-align="justify" style:vertical-align="auto" fo:margin-bottom="0in" fo:text-indent="0.3937in"/>
    </style:style>
    <style:style style:name="T12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5" style:parent-style-name="Domyślnaczcionkaakapitu" style:family="text">
      <style:text-properties style:font-name="Times New Roman" fo:font-size="12pt" style:font-size-asian="12pt" style:font-size-complex="12pt"/>
    </style:style>
    <style:style style:name="P1296" style:parent-style-name="Normalny" style:family="paragraph">
      <style:paragraph-properties fo:text-align="justify" style:vertical-align="auto" fo:margin-bottom="0in" fo:text-indent="0.3937in"/>
    </style:style>
    <style:style style:name="T12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8" style:parent-style-name="Domyślnaczcionkaakapitu" style:family="text">
      <style:text-properties style:font-name="Times New Roman" fo:font-size="12pt" style:font-size-asian="12pt" style:font-size-complex="12pt"/>
    </style:style>
    <style:style style:name="P1299" style:parent-style-name="Normalny" style:family="paragraph">
      <style:paragraph-properties fo:text-align="justify" style:vertical-align="auto" fo:margin-bottom="0in" fo:text-indent="0.3937in"/>
    </style:style>
    <style:style style:name="T13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1" style:parent-style-name="Domyślnaczcionkaakapitu" style:family="text">
      <style:text-properties style:font-name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fo:font-size="12pt" style:font-size-asian="12pt" style:font-size-complex="12pt"/>
    </style:style>
    <style:style style:name="P130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0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3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11" style:parent-style-name="Normalny" style:family="paragraph">
      <style:paragraph-properties fo:text-align="justify" style:vertical-align="auto" fo:margin-bottom="0in" fo:text-indent="0.3937in"/>
    </style:style>
    <style:style style:name="T13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4" style:parent-style-name="Normalny" style:family="paragraph">
      <style:paragraph-properties fo:text-align="justify" style:vertical-align="auto" fo:margin-bottom="0in" fo:text-indent="0.3937in"/>
    </style:style>
    <style:style style:name="T13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7" style:parent-style-name="Normalny" style:family="paragraph">
      <style:paragraph-properties fo:text-align="justify" style:vertical-align="auto" fo:margin-bottom="0in" fo:text-indent="0.3937in"/>
    </style:style>
    <style:style style:name="T13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0" style:parent-style-name="Normalny" style:family="paragraph">
      <style:paragraph-properties fo:text-align="justify" style:vertical-align="auto" fo:margin-bottom="0in"/>
      <style:text-properties style:font-name="Times New Roman" style:font-name-asian="BookmanOldStyle" fo:font-weight="bold" style:font-weight-asian="bold" fo:font-size="12pt" style:font-size-asian="12pt" style:font-size-complex="12pt" style:language-asian="pl" style:country-asian="PL"/>
    </style:style>
    <style:style style:name="P1321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3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2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6" style:parent-style-name="Normalny" style:family="paragraph">
      <style:paragraph-properties style:text-autospace="none" fo:text-align="justify" style:vertical-align="auto" fo:margin-bottom="0in" fo:text-indent="0.3937in"/>
    </style:style>
    <style:style style:name="T13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9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3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2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3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34" style:parent-style-name="Domyślnaczcionkaakapitu" style:family="text">
      <style:text-properties style:font-name="Times New Roman" style:font-name-asian="Times New Roman" fo:color="#000000" fo:font-size="1pt" style:font-size-asian="1pt" style:font-size-complex="1pt" style:language-asian="pl" style:country-asian="PL"/>
    </style:style>
    <style:style style:name="T13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3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41" style:parent-style-name="Normalny" style:family="paragraph">
      <style:paragraph-properties fo:text-align="justify" style:vertical-align="auto" fo:margin-bottom="0in" fo:text-indent="0.3937in"/>
    </style:style>
    <style:style style:name="T13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50" style:parent-style-name="Domyślnaczcionkaakapitu" style:family="text">
      <style:text-properties style:font-name="Times New Roman" style:font-name-asian="Times New Roman" fo:font-weight="bold" style:font-weight-asian="bold" fo:font-size="1pt" style:font-size-asian="1pt" style:font-size-complex="1pt" style:language-asian="pl" style:country-asian="PL"/>
    </style:style>
    <style:style style:name="T1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135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54" style:parent-style-name="Normalny" style:family="paragraph">
      <style:paragraph-properties fo:text-align="justify" style:vertical-align="auto" fo:margin-bottom="0in" fo:text-indent="0.3937in"/>
    </style:style>
    <style:style style:name="T13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7" style:parent-style-name="Normalny" style:family="paragraph">
      <style:paragraph-properties fo:text-align="justify" style:vertical-align="auto" fo:margin-bottom="0in" fo:text-indent="0.3937in"/>
    </style:style>
    <style:style style:name="T13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0" style:parent-style-name="Normalny" style:family="paragraph">
      <style:paragraph-properties fo:text-align="justify" style:vertical-align="auto" fo:margin-bottom="0in" fo:text-indent="0.3937in"/>
    </style:style>
    <style:style style:name="T13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3" style:parent-style-name="Domyślnaczcionkaakapitu" style:family="text">
      <style:text-properties style:font-name="Open Sans" style:font-name-asian="Times New Roman" fo:font-size="12pt" style:font-size-asian="12pt" style:font-size-complex="12pt" style:language-asian="pl" style:country-asian="PL"/>
    </style:style>
    <style:style style:name="P136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1365" style:parent-style-name="Normalny" style:family="paragraph">
      <style:paragraph-properties fo:text-align="justify" style:vertical-align="auto" fo:margin-top="0.018in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6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7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7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13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38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7" style:parent-style-name="Normalny" style:family="paragraph">
      <style:paragraph-properties fo:text-align="justify" style:vertical-align="auto" fo:margin-bottom="0in" fo:text-indent="0.3937in"/>
    </style:style>
    <style:style style:name="T13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0" style:parent-style-name="Normalny" style:family="paragraph">
      <style:paragraph-properties fo:text-align="justify" style:vertical-align="auto" fo:margin-bottom="0in" fo:text-indent="0.3937in"/>
    </style:style>
    <style:style style:name="T13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3" style:parent-style-name="Normalny" style:family="paragraph">
      <style:paragraph-properties fo:text-align="justify" style:vertical-align="auto" fo:margin-bottom="0in" fo:text-indent="0.3937in"/>
    </style:style>
    <style:style style:name="P139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9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139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139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39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140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12" style:parent-style-name="Normalny" style:family="paragraph">
      <style:paragraph-properties fo:text-align="justify" style:vertical-align="auto" fo:margin-bottom="0in" fo:text-indent="0.3937in"/>
    </style:style>
    <style:style style:name="T14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4" style:parent-style-name="Domyślnaczcionkaakapitu" style:family="text">
      <style:text-properties style:font-name="Times New Roman" fo:font-size="12pt" style:font-size-asian="12pt" style:font-size-complex="12pt"/>
    </style:style>
    <style:style style:name="T1415" style:parent-style-name="Domyślnaczcionkaakapitu" style:family="text">
      <style:text-properties style:font-name="Times New Roman" fo:font-size="12pt" style:font-size-asian="12pt" style:font-size-complex="12pt"/>
    </style:style>
    <style:style style:name="P1416" style:parent-style-name="Normalny" style:family="paragraph">
      <style:paragraph-properties fo:text-align="justify" style:vertical-align="auto" fo:margin-bottom="0in" fo:text-indent="0.3937in"/>
    </style:style>
    <style:style style:name="T14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8" style:parent-style-name="Domyślnaczcionkaakapitu" style:family="text">
      <style:text-properties style:font-name="Times New Roman" fo:font-size="12pt" style:font-size-asian="12pt" style:font-size-complex="12pt"/>
    </style:style>
    <style:style style:name="P1419" style:parent-style-name="Normalny" style:family="paragraph">
      <style:paragraph-properties fo:text-align="justify" style:vertical-align="auto" fo:margin-bottom="0in" fo:text-indent="0.3937in"/>
    </style:style>
    <style:style style:name="T14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21" style:parent-style-name="Domyślnaczcionkaakapitu" style:family="text">
      <style:text-properties style:font-name="Times New Roman" fo:font-size="12pt" style:font-size-asian="12pt" style:font-size-complex="12pt"/>
    </style:style>
    <style:style style:name="P1422" style:parent-style-name="Normalny" style:family="paragraph">
      <style:paragraph-properties fo:text-align="justify" style:vertical-align="auto" fo:margin-bottom="0in" fo:text-indent="0.3937in"/>
    </style:style>
    <style:style style:name="P142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4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3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14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3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5" style:parent-style-name="Normalny" style:family="paragraph">
      <style:paragraph-properties fo:text-align="justify" style:vertical-align="auto" fo:margin-bottom="0in" fo:text-indent="0.3937in"/>
    </style:style>
    <style:style style:name="T14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8" style:parent-style-name="Normalny" style:family="paragraph">
      <style:paragraph-properties fo:text-align="justify" style:vertical-align="auto" fo:margin-bottom="0in" fo:text-indent="0.3937in"/>
    </style:style>
    <style:style style:name="T14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1" style:parent-style-name="Normalny" style:family="paragraph">
      <style:paragraph-properties fo:text-align="justify" style:vertical-align="auto" fo:margin-bottom="0in" fo:text-indent="0.3937in"/>
    </style:style>
    <style:style style:name="P14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43" style:parent-style-name="Normalny" style:family="paragraph">
      <style:paragraph-properties fo:text-align="justify" style:vertical-align="auto" fo:margin-bottom="0in" fo:text-indent="0.3937in"/>
    </style:style>
    <style:style style:name="T14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6" style:parent-style-name="Normalny" style:family="paragraph">
      <style:paragraph-properties fo:text-align="justify" style:vertical-align="auto" fo:margin-bottom="0in" fo:text-indent="0.3937in"/>
    </style:style>
    <style:style style:name="T14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51" style:parent-style-name="Domyślnaczcionkaakapitu" style:family="text">
      <style:text-properties style:font-name="Times New Roman" style:font-name-asian="Times New Roman" fo:font-size="1pt" style:font-size-asian="1pt" style:font-size-complex="1pt" style:language-asian="pl" style:country-asian="PL"/>
    </style:style>
    <style:style style:name="T1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P14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5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70" style:parent-style-name="Normalny" style:family="paragraph">
      <style:paragraph-properties fo:text-align="justify" style:vertical-align="auto" fo:margin-bottom="0in" fo:text-indent="0.3937in"/>
    </style:style>
    <style:style style:name="T14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5" style:parent-style-name="Normalny" style:family="paragraph">
      <style:paragraph-properties fo:text-align="justify" style:vertical-align="auto" fo:margin-bottom="0in" fo:text-indent="0.3937in"/>
    </style:style>
    <style:style style:name="T14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8" style:parent-style-name="Normalny" style:family="paragraph">
      <style:paragraph-properties fo:text-align="justify" style:vertical-align="auto" fo:margin-bottom="0in" fo:text-indent="0.3937in"/>
    </style:style>
    <style:style style:name="T14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8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88" style:parent-style-name="Normalny" style:family="paragraph">
      <style:paragraph-properties fo:text-align="justify" style:vertical-align="auto" fo:margin-bottom="0in" fo:text-indent="0.3937in"/>
    </style:style>
    <style:style style:name="T14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1" style:parent-style-name="Normalny" style:family="paragraph">
      <style:paragraph-properties fo:text-align="justify" style:vertical-align="auto" fo:margin-bottom="0in" fo:text-indent="0.3937in"/>
    </style:style>
    <style:style style:name="T14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4" style:parent-style-name="Normalny" style:family="paragraph">
      <style:paragraph-properties fo:text-align="justify" style:vertical-align="auto" fo:margin-bottom="0in" fo:text-indent="0.3937in"/>
    </style:style>
    <style:style style:name="T14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8" style:parent-style-name="Normalny" style:family="paragraph">
      <style:paragraph-properties fo:text-align="justify" style:vertical-align="auto" fo:margin-bottom="0in" fo:text-indent="0.3937in"/>
    </style:style>
    <style:style style:name="P149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02" style:parent-style-name="Normalny" style:family="paragraph">
      <style:paragraph-properties fo:text-align="justify" style:vertical-align="auto" fo:margin-bottom="0in" fo:text-indent="0.3937in"/>
    </style:style>
    <style:style style:name="T15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5" style:parent-style-name="Normalny" style:family="paragraph">
      <style:paragraph-properties fo:text-align="justify" style:vertical-align="auto" fo:margin-bottom="0in" fo:text-indent="0.3937in"/>
    </style:style>
    <style:style style:name="T15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8" style:parent-style-name="Normalny" style:family="paragraph">
      <style:paragraph-properties fo:text-align="justify" style:vertical-align="auto" fo:margin-bottom="0in" fo:text-indent="0.3937in"/>
    </style:style>
    <style:style style:name="T15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2" style:parent-style-name="Normalny" style:family="paragraph">
      <style:paragraph-properties fo:text-align="justify" style:vertical-align="auto" fo:margin-bottom="0in" fo:text-indent="0.3937in"/>
    </style:style>
    <style:style style:name="P151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16" style:parent-style-name="Normalny" style:family="paragraph">
      <style:paragraph-properties fo:text-align="justify" style:vertical-align="auto" fo:margin-bottom="0in" fo:text-indent="0.3937in"/>
    </style:style>
    <style:style style:name="T15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9" style:parent-style-name="Normalny" style:family="paragraph">
      <style:paragraph-properties fo:text-align="justify" style:vertical-align="auto" fo:margin-bottom="0in" fo:text-indent="0.3937in"/>
    </style:style>
    <style:style style:name="T15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2" style:parent-style-name="Normalny" style:family="paragraph">
      <style:paragraph-properties fo:text-align="justify" style:vertical-align="auto" fo:margin-bottom="0in" fo:text-indent="0.3937in"/>
    </style:style>
    <style:style style:name="T15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5" style:parent-style-name="Normalny" style:family="paragraph">
      <style:paragraph-properties fo:text-align="justify" style:vertical-align="auto" fo:margin-bottom="0in" fo:text-indent="0.3937in"/>
    </style:style>
    <style:style style:name="P15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30" style:parent-style-name="Normalny" style:family="paragraph">
      <style:paragraph-properties fo:text-align="justify" style:vertical-align="auto" fo:margin-bottom="0in" fo:text-indent="0.3937in"/>
    </style:style>
    <style:style style:name="T15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3" style:parent-style-name="Normalny" style:family="paragraph">
      <style:paragraph-properties fo:text-align="justify" style:vertical-align="auto" fo:margin-bottom="0in" fo:text-indent="0.3937in"/>
    </style:style>
    <style:style style:name="T15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6" style:parent-style-name="Normalny" style:family="paragraph">
      <style:paragraph-properties fo:text-align="justify" style:vertical-align="auto" fo:margin-bottom="0in" fo:text-indent="0.3937in"/>
    </style:style>
    <style:style style:name="T15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9" style:parent-style-name="Normalny" style:family="paragraph">
      <style:paragraph-properties fo:text-align="justify" style:vertical-align="auto" fo:margin-bottom="0in" fo:text-indent="0.3937in"/>
    </style:style>
    <style:style style:name="P154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4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5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58" style:parent-style-name="Normalny" style:family="paragraph">
      <style:paragraph-properties fo:text-align="justify" style:vertical-align="auto" fo:margin-bottom="0in" fo:text-indent="0.3937in"/>
    </style:style>
    <style:style style:name="T15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1" style:parent-style-name="Normalny" style:family="paragraph">
      <style:paragraph-properties fo:text-align="justify" style:vertical-align="auto" fo:margin-bottom="0in" fo:text-indent="0.3937in"/>
    </style:style>
    <style:style style:name="T15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4" style:parent-style-name="Normalny" style:family="paragraph">
      <style:paragraph-properties fo:text-align="justify" style:vertical-align="auto" fo:margin-bottom="0in" fo:text-indent="0.3937in"/>
    </style:style>
    <style:style style:name="T15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7" style:parent-style-name="Normalny" style:family="paragraph">
      <style:paragraph-properties fo:text-align="justify" style:vertical-align="auto" fo:margin-bottom="0in" fo:text-indent="0.3937in"/>
    </style:style>
    <style:style style:name="P156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72" style:parent-style-name="Normalny" style:family="paragraph">
      <style:paragraph-properties fo:text-align="justify" style:vertical-align="auto" fo:margin-bottom="0in" fo:text-indent="0.3937in"/>
    </style:style>
    <style:style style:name="T15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5" style:parent-style-name="Normalny" style:family="paragraph">
      <style:paragraph-properties fo:text-align="justify" style:vertical-align="auto" fo:margin-bottom="0in" fo:text-indent="0.3937in"/>
    </style:style>
    <style:style style:name="T15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8" style:parent-style-name="Normalny" style:family="paragraph">
      <style:paragraph-properties fo:text-align="justify" style:vertical-align="auto" fo:margin-bottom="0in" fo:text-indent="0.3937in"/>
    </style:style>
    <style:style style:name="T15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2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inisterstwo Sprawiedliwości</text:p>
      <text:p text:style-name="P9"/>
      <text:p text:style-name="P10">Departament Zawodów Prawniczych</text:p>
      <text:p text:style-name="P11"/>
      <text:p text:style-name="P12">EGZAMIN</text:p>
      <text:p text:style-name="P13">DLA OSÓB UBIEGAJĄCYCH SIĘ</text:p>
      <text:p text:style-name="P14">O LICENCJĘ DORADCY RESTRUKTURYZACYJNEGO</text:p>
      <text:p text:style-name="P15">31 sierpnia 2020 r.</text:p>
      <text:p text:style-name="P16"/>
      <text:p text:style-name="P17">TEST</text:p>
      <text:p text:style-name="P18"/>
      <text:p text:style-name="P19">Pouczenie:</text:p>
      <text:p text:style-name="P20"/>
      <text:list text:style-name="LFO1" text:continue-numbering="true">
        <text:list-item>
          <text:p text:style-name="P21">Praca jest kodowana. Numer kodu zdający wpisuje w prawym<text:s/>górnym rogu na pierwszej stronie testu egzaminacyjnego i na każdej stronie karty odpowiedzi w wyznaczonych miejscach.<text:s/></text:p>
        </text:list-item>
      </text:list>
      <text:p text:style-name="P22">2.<text:tab/>Każdy zdający otrzymuje:</text:p>
      <text:list text:style-name="LFO1" text:continue-numbering="true">
        <text:list-item>
          <text:list>
            <text:list-item>
              <text:p text:style-name="P23"><text:span text:style-name="T24">jeden egzemplarz testu egzaminacyjnego, zawarty na 20 stronach,<text:s/></text:span></text:p>
            </text:list-item>
            <text:list-item>
              <text:p text:style-name="P25"><text:span text:style-name="T26">jeden egzemplarz karty<text:s/></text:span><text:span text:style-name="T27">odpowiedzi, zawarty na<text:s/></text:span><text:span text:style-name="T28">4</text:span><text:span text:style-name="T29"><text:s/>stronach.<text:s/></text:span></text:p>
            </text:list-item>
          </text:list>
        </text:list-item>
      </text:list>
      <text:p text:style-name="P30"><text:span text:style-name="T31">3.</text:span><text:span text:style-name="T32"><text:tab/>Przed przystąpieniem do rozwiązania testu należy sprawdzić, czy zawiera on wszystkie kolejno ponumerowane strony od 1 do 20 oraz, czy karta odpowiedzi zawiera 4 strony. W przypadku braku którejkolwiek ze stron, należy</text:span><text:span text:style-name="T33"><text:s/>o tym niezwłocznie zawiadomić Komisję Egzaminacyjną.</text:span></text:p>
      <text:p text:style-name="P34">4.<text:tab/>Test składa się ze 100 pytań jednokrotnego wyboru, przy czym każde pytanie zawiera po 3 propozycje odpowiedzi. Wybór odpowiedzi polega na zakreśleniu na karcie odpowiedzi znakiem „X” jednej z<text:s/>trzech propozycji odpowiedzi (A albo B, albo C). Prawidłowa jest odpowiedź, która w połączeniu z treścią pytania tworzy zdanie prawdziwe. Na każde pytanie testowe tylko jedna odpowiedź jest prawidłowa. Niedopuszczalne jest dokonywanie dodatkowych założeń,<text:s/>wykraczających poza treść pytania.</text:p>
      <text:p text:style-name="P35"><text:span text:style-name="T36">5.</text:span><text:span text:style-name="T37"><text:tab/>Odpowiedzi prawidłowe należy zaznaczać<text:s/></text:span><text:span text:style-name="T38">wyłącznie</text:span><text:span text:style-name="T39"><text:s/>na karcie odpowiedzi. Odpowiedzi zaznaczone na teście nie będą podlegały ocenie.<text:s/></text:span></text:p>
      <text:p text:style-name="P40"><text:span text:style-name="T41">6.</text:span><text:span text:style-name="T42"><text:tab/></text:span><text:span text:style-name="T43">Niedozwolona jest zmiana zakreślonej odpowiedzi.<text:s/></text:span></text:p>
      <text:p text:style-name="P44">7.<text:tab/>W przypadku zaznaczenia więcej<text:s/>niż jednej odpowiedzi, żadna z odpowiedzi na dane pytanie nie podlega zaliczeniu jako prawidłowa.</text:p>
      <text:p text:style-name="P45">8.<text:tab/>Za każdą prawidłową odpowiedź zdający otrzymuje 1 punkt.</text:p>
      <text:p text:style-name="P46"><text:tab/>Za pozytywny wynik z części testowej uznaje się uzyskanie co najmniej 75 pkt.</text:p>
      <text:p text:style-name="P47"><text:span text:style-name="T48">9.</text:span><text:span text:style-name="T49"><text:tab/>Prawidłowość odp</text:span><text:span text:style-name="T50">owiedzi ocenia się według stanu prawnego obowiązującego <text:s text:c="15"/>w dniu 31 sierpnia 2020 r.</text:span></text:p>
      <text:p text:style-name="P51">10.<text:tab/>Czas na rozwiązanie testu wynosi 100 minut.</text:p>
      <text:p text:style-name="P52"/>
      <text:p text:style-name="P53"/>
      <text:p text:style-name="P54"><text:span text:style-name="T55">1.<text:s/></text:span><text:span text:style-name="T56"><text:tab/>Zgodnie z ustawą - Prawo upadłościowe</text:span><text:span text:style-name="T57">,<text:s/></text:span><text:span text:style-name="T58">w przypadku ustanowienia zarządu <text:s/>sukcesyjnego:</text:span></text:p>
      <text:p text:style-name="P59"><text:span text:style-name="T60">A.<text:s/></text:span><text:span text:style-name="T61">można ogłosić<text:s/></text:span><text:span text:style-name="T62">upadłość zarządcy sukcesyjnego także wtedy, gdy w zakresie czynności dokonywanych w ramach prowadzenia przedsiębiorstwa w spadku zarządca sukcesyjny utracił zdolność do wykonywania wymagalnych zobowiązań pieniężnych;</text:span></text:p>
      <text:p text:style-name="P63"><text:span text:style-name="T64">B.</text:span><text:span text:style-name="T65"><text:s/>można ogłosić upadłość zmarłego prze</text:span><text:span text:style-name="T66">dsiębiorcy także wtedy, gdy w zakresie czynności dokonywanych w ramach prowadzenia przedsiębiorstwa w spadku zarządca sukcesyjny utracił zdolność do wykonywania wymagalnych zobowiązań pieniężnych;</text:span></text:p>
      <text:p text:style-name="P67"><text:span text:style-name="T68">C.</text:span><text:span text:style-name="T69"><text:s/>można ogłosić upadłość zarządcy sukcesyjnego także wtedy</text:span><text:span text:style-name="T70">, gdy zobowiązania pieniężne przedsiębiorstwa w spadku przekraczają wartość jego majątku, a stan ten utrzymuje się przez okres przekraczający dwadzieścia cztery miesiące.</text:span></text:p>
      <text:p text:style-name="P71"/>
      <text:p text:style-name="P72"><text:span text:style-name="T73">2.<text:s/></text:span><text:span text:style-name="T74"><text:tab/>Zgodnie z ustawą - Prawo upadłościowe, jeżeli majątek<text:s/></text:span><text:span text:style-name="T75">niewypłacalnego dłużnika będącego przedsiębiorcą nie wystarcza na zaspokojenie kosztów postępowania upadłościowego lub wystarcza jedynie na zaspokojenie tych kosztów, sąd upadłościowy:</text:span></text:p>
      <text:p text:style-name="P76"><text:span text:style-name="T77">A.</text:span><text:span text:style-name="T78"><text:s/>odrzuci wniosek o ogłoszenie upadłości;</text:span></text:p>
      <text:p text:style-name="P79"><text:span text:style-name="T80">B.</text:span><text:span text:style-name="T81"><text:s/>oddali wniosek o ogłoszen</text:span><text:span text:style-name="T82">ie upadłości;</text:span></text:p>
      <text:p text:style-name="P83"><text:span text:style-name="T84">C.</text:span><text:span text:style-name="T85"><text:s/>umorzy postępowanie w przedmiocie ogłoszenia upadłości.</text:span></text:p>
      <text:p text:style-name="P86"/>
      <text:p text:style-name="P87"><text:span text:style-name="T88">3.<text:s/></text:span><text:span text:style-name="T89"><text:tab/>Zgodnie z ustawą – Prawo upadłościowe</text:span><text:span text:style-name="T90">, jeżeli dłużnik nie ma w Rzeczypospolitej Polskiej głównego ośrodka podstawowej działalności, właściwy do rozpoznania wniosku o ogłoszenie u</text:span><text:span text:style-name="T91">padłości tego dłużnika jest:</text:span></text:p>
      <text:p text:style-name="P92"><text:span text:style-name="T93">A.</text:span><text:span text:style-name="T94"><text:s/>sąd upadłościowy miejsca zwykłego pobytu albo siedziby dłużnika;</text:span></text:p>
      <text:p text:style-name="P95"><text:span text:style-name="T96">B.</text:span><text:span text:style-name="T97"><text:s/>Sąd Rejonowy dla m. st. Warszawy;</text:span></text:p>
      <text:p text:style-name="P98"><text:span text:style-name="T99">C.</text:span><text:span text:style-name="T100"><text:s/>sąd upadłościowy wyznaczony przez Ministra Sprawiedliwości.</text:span></text:p>
      <text:p text:style-name="P101"/>
      <text:p text:style-name="P102"><text:span text:style-name="T103">4.<text:s/></text:span><text:span text:style-name="T104"><text:tab/>Zgodnie z ustawą - Prawo upadłościowe,</text:span><text:span text:style-name="T105"><text:s/>wniosek o ogłos</text:span><text:span text:style-name="T106">zenie upadłości nieodpowiadający wymogom określonym w ustawie lub nienależycie opłacony zwraca się bez wezwania o uzupełnienie lub opłacenie wniosku, jeżeli został on zgłoszony przez:<text:s/></text:span></text:p>
      <text:p text:style-name="P107"><text:span text:style-name="T108">A</text:span><text:span text:style-name="T109">. wnioskodawcę będącego przedsiębiorcą;</text:span></text:p>
      <text:p text:style-name="P110"><text:span text:style-name="T111">B.</text:span><text:span text:style-name="T112"><text:s/>osobę posiadającą licencję<text:s/></text:span><text:span text:style-name="T113">doradcy restrukturyzacyjnego;</text:span></text:p>
      <text:p text:style-name="P114"><text:span text:style-name="T115">C.</text:span><text:span text:style-name="T116"><text:s/>wnioskodawcę reprezentowanego przez adwokata lub radcę prawnego.</text:span></text:p>
      <text:p text:style-name="P117"/>
      <text:p text:style-name="P118">5.<text:s/><text:tab/>Zgodnie z ustawą – Prawo upadłościowe, dłużnik po ustanowieniu tymczasowego nadzorcy sądowego jest uprawniony do dokonywania czynności zwykłego<text:s/>zarządu. Na dokonanie czynności przekraczających zakres zwykłego zarządu jest wymagana zgoda:<text:s/></text:p>
      <text:p text:style-name="P119"><text:span text:style-name="T120">A.</text:span><text:span text:style-name="T121"><text:s/>tymczasowego nadzorcy sądowego pod rygorem nieważności;</text:span></text:p>
      <text:p text:style-name="P122"><text:span text:style-name="T123">B.</text:span><text:span text:style-name="T124"><text:s/>sędziego-komisarza lub zastępcy sędziego-komisarza pod rygorem nieważności;</text:span></text:p>
      <text:p text:style-name="P125"><text:span text:style-name="T126">C.</text:span><text:span text:style-name="T127"><text:s/>referendarza sądoweg</text:span><text:span text:style-name="T128">o pod rygorem nieważności.</text:span></text:p>
      <text:soft-page-break/>
      <text:p text:style-name="P129"><text:span text:style-name="T130">6.<text:s/></text:span><text:span text:style-name="T131"><text:tab/>Zgodnie z ustawą – Prawo upadłościowe, po ogłoszeniu upadłości zabezpieczenia zastosowane przez sąd upadłościowy po złożeniu wniosku o ogłoszenie upadłości<text:s/></text:span><text:span text:style-name="T132"><text:line-break/></text:span><text:span text:style-name="T133">w postaci ustanowienia tymczasowego nadzorcy sądowego albo<text:s/></text:span><text:span text:style-name="T134">zarządu przymusowego upadają z chwilą:</text:span></text:p>
      <text:p text:style-name="P135"><text:span text:style-name="T136">A.</text:span><text:span text:style-name="T137"><text:s/>uprawomocnienia się postanowienia o ogłoszeniu upadłości;</text:span></text:p>
      <text:p text:style-name="P138"><text:span text:style-name="T139">B.</text:span><text:span text:style-name="T140"><text:s/>obwieszenia postanowienia o ogłoszeniu upadłości;</text:span></text:p>
      <text:p text:style-name="P141"><text:span text:style-name="T142">C.</text:span><text:span text:style-name="T143"><text:s/>objęcia majątku upadłego dłużnika w zarząd przez syndyka.<text:s/></text:span></text:p>
      <text:p text:style-name="P144"/>
      <text:p text:style-name="P145"><text:span text:style-name="T146">7.<text:s/></text:span><text:span text:style-name="T147"><text:tab/>Zgodnie z ustawą – Prawo upadłościow</text:span><text:span text:style-name="T148">e, jeżeli w postępowaniu o ogłoszenie upadłości został złożony wniosek o zatwierdzenie na rzecz nabywcy warunków sprzedaży przedsiębiorstwa dłużnika lub jego zorganizowanej części lub składników majątkowych stanowiących znaczną część przedsiębiorstwa, sąd<text:s/></text:span><text:span text:style-name="T149">upadłościowy rozpoznaje ten wniosek:</text:span></text:p>
      <text:p text:style-name="P150"><text:span text:style-name="T151">A.</text:span><text:span text:style-name="T152"><text:s/>nie później niż czternaście dni od dnia obwieszczenia o złożeniu tego wniosku oraz nie później niż czternaście dni od dnia doręczenia wierzycielom zabezpieczonym na majątku, którego dotyczy ten wniosek, odpisów tego<text:s/></text:span><text:span text:style-name="T153">wniosku wraz z załącznikami oraz zobowiązaniem do zajęcia stanowiska w wyznaczonym terminie;</text:span></text:p>
      <text:p text:style-name="P154"><text:span text:style-name="T155">B.</text:span><text:span text:style-name="T156"><text:s/>nie wcześniej niż trzydzieści dni od dnia obwieszczenia o złożeniu tego wniosku oraz nie wcześniej niż czternaście dni od dnia doręczenia wierzycielom zabezpiec</text:span><text:span text:style-name="T157">zonym na majątku, którego dotyczy ten wniosek, odpisów tego wniosku wraz z załącznikami oraz zobowiązaniem do zajęcia stanowiska w wyznaczonym terminie;</text:span></text:p>
      <text:p text:style-name="P158"><text:span text:style-name="T159">C.</text:span><text:span text:style-name="T160"><text:s/>nie później niż trzydzieści dni od<text:s/></text:span><text:span text:style-name="T161">dnia obwieszczenia o ogłoszeniu upadłości oraz nie późnej niż trz</text:span><text:span text:style-name="T162">ydzieści dni od dnia doręczenia wierzycielom zabezpieczonym na majątku, którego dotyczy ten wniosek, odpisów tego wniosku wraz z załącznikami oraz zobowiązaniem do zajęcia stanowiska w wyznaczonym terminie.</text:span></text:p>
      <text:p text:style-name="P163"/>
      <text:p text:style-name="P164"><text:span text:style-name="T165">8.<text:s/></text:span><text:span text:style-name="T166"><text:tab/>Zgodnie z ustawą – Prawo upadłościowe,<text:s/></text:span><text:span text:style-name="T167">po og</text:span><text:span text:style-name="T168">łoszeniu upadłości:</text:span></text:p>
      <text:p text:style-name="P169"><text:span text:style-name="T170">A.</text:span><text:span text:style-name="T171"><text:s/>można ustanowić na składnikach masy upadłości zastaw skarbowy, także dla zabezpieczenia wierzytelności powstałej przed ogłoszeniem upadłości;</text:span></text:p>
      <text:p text:style-name="P172"><text:span text:style-name="T173">B.</text:span><text:span text:style-name="T174"><text:s/>można ustanowić na składnikach masy upadłości zastaw skarbowy, dla zabezpieczenia wierzy</text:span><text:span text:style-name="T175">telności powstałej przed ogłoszeniem upadłości, a także powstałej po ogłoszeniu upadłości;</text:span></text:p>
      <text:p text:style-name="P176"><text:span text:style-name="T177">C.</text:span><text:span text:style-name="T178"><text:s/>nie można ustanowić na składnikach masy upadłości zastawu skarbowego, także dla zabezpieczenia wierzytelności powstałej po ogłoszeniu upadłości.</text:span></text:p>
      <text:p text:style-name="P179"/>
      <text:p text:style-name="P180"><text:span text:style-name="T181">9.<text:s/></text:span><text:span text:style-name="T182"><text:tab/></text:span><text:span text:style-name="T183">Zgodnie z ustawą - Prawo upadłościowe, na czynności referendarza sądowego pełniącego funkcję sędziego-komisarza przysługuje skarga w przypadkach,<text:s/></text:span><text:span text:style-name="T184"><text:line-break/></text:span><text:span text:style-name="T185">w których na postanowienie sędziego-komisarza przysługuje zażalenie. Wniesienie skargi:</text:span></text:p>
      <text:p text:style-name="P186"><text:span text:style-name="T187">A.<text:s/></text:span><text:span text:style-name="T188">nie powoduje utrat</text:span><text:span text:style-name="T189">y mocy przez zaskarżone postanowienie referendarza sądowego;</text:span></text:p>
      <text:p text:style-name="P190"><text:span text:style-name="T191">B.<text:s/></text:span><text:span text:style-name="T192">powoduje utratę mocy przez zaskarżone postanowienie referendarza sądowego;</text:span></text:p>
      <text:p text:style-name="P193"><text:span text:style-name="T194">C.</text:span><text:span text:style-name="T195"><text:s/>powoduje uchylenie z mocy prawa zaskarżonego postanowienia referendarza sądowego.</text:span></text:p>
      <text:p text:style-name="P196"/>
      <text:soft-page-break/>
      <text:p text:style-name="P197"><text:span text:style-name="T198">10.<text:s/></text:span><text:span text:style-name="T199"><text:tab/>Zgodnie z ustawą –<text:s/></text:span><text:span text:style-name="T200">Prawo upadłościowe,<text:s/></text:span><text:span text:style-name="T201">koszty związane z funkcjonowaniem organów upadłego oraz realizacją jego uprawnień organizacyjnych ustala każdorazowo sędzia-komisarz. Koszty te:</text:span></text:p>
      <text:p text:style-name="P202"><text:span text:style-name="T203">A.</text:span><text:span text:style-name="T204"><text:s/>nie</text:span><text:span text:style-name="T205"><text:s/>wchodzą w skład kosztów postępowania upadłościowego;</text:span></text:p>
      <text:p text:style-name="P206"><text:span text:style-name="T207">B.</text:span><text:span text:style-name="T208"><text:s/>wchodzą w skład kosztów post</text:span><text:span text:style-name="T209">ępowania upadłościowego;</text:span></text:p>
      <text:p text:style-name="P210"><text:span text:style-name="T211">C.</text:span><text:span text:style-name="T212"><text:s/>podlegają zaspokojeniu w kategorii pierwszej.</text:span></text:p>
      <text:p text:style-name="P213"/>
      <text:p text:style-name="P214"><text:span text:style-name="T215">11.<text:s/></text:span><text:span text:style-name="T216"><text:tab/>Zgodnie z ustawą – Prawo upadłościowe,<text:s/></text:span><text:span text:style-name="T217">po ogłoszeniu upadłości wszelkie uprawnienia upadłego związane z uczestnictwem w spółkach lub spółdzielniach wykonuje:</text:span></text:p>
      <text:p text:style-name="P218"><text:span text:style-name="T219">A.</text:span><text:span text:style-name="T220"><text:s/>syndyk;</text:span></text:p>
      <text:p text:style-name="P221"><text:span text:style-name="T222">B.</text:span><text:span text:style-name="T223"><text:s/>sędz</text:span><text:span text:style-name="T224">ia-komisarz;</text:span></text:p>
      <text:p text:style-name="P225"><text:span text:style-name="T226">C.</text:span><text:span text:style-name="T227"><text:s/>kurator ustanowiony przez sędziego-komisarza.</text:span></text:p>
      <text:p text:style-name="P228"/>
      <text:p text:style-name="P229"><text:span text:style-name="T230">12.<text:s/></text:span><text:span text:style-name="T231"><text:tab/>Zgodnie z ustawą – Prawo upadłościowe,<text:s/></text:span><text:span text:style-name="T232"> </text:span><text:span text:style-name="T233">zarządzenie syndyka o zwrocie zgłoszenia wierzytelności:</text:span></text:p>
      <text:p text:style-name="P234"><text:span text:style-name="T235">A.</text:span><text:span text:style-name="T236"><text:s/>nie wymaga uzasadnienia;</text:span></text:p>
      <text:p text:style-name="P237"><text:span text:style-name="T238">B.</text:span><text:span text:style-name="T239"><text:s/>wymaga uzasadnienia;</text:span></text:p>
      <text:p text:style-name="P240"><text:span text:style-name="T241">C.</text:span><text:span text:style-name="T242"><text:s/>nie podlega zaskarżeniu.</text:span></text:p>
      <text:p text:style-name="P243"/>
      <text:p text:style-name="P244"><text:span text:style-name="T245">13.<text:s/></text:span><text:span text:style-name="T246"><text:tab/></text:span><text:span text:style-name="T247">Zgodnie z ustawą – Prawo upadłościowe, w przypadku gdy zgłoszona wierzytelność nie znajduje potwierdzenia w księgach rachunkowych lub innych dokumentach upadłego albo we wpisach w księdze wieczystej lub rejestrach:</text:span></text:p>
      <text:p text:style-name="P248"><text:span text:style-name="T249">A.</text:span><text:span text:style-name="T250"><text:s/>syndyk wzywa wierzyciela do złożenia w</text:span><text:span text:style-name="T251"><text:s/>terminie tygodnia dokumentów wskazanych w zgłoszeniu wierzytelności pod rygorem odmowy uznania wierzytelności;</text:span></text:p>
      <text:p text:style-name="P252"><text:span text:style-name="T253">B.</text:span><text:span text:style-name="T254"><text:s/>sędzia-komisarz odrzuca zgłoszenie wierzytelności;</text:span></text:p>
      <text:p text:style-name="P255"><text:span text:style-name="T256">C.</text:span><text:span text:style-name="T257"><text:s/>sędzia-komisarz zwraca zgłoszenie wierzytelności.</text:span></text:p>
      <text:p text:style-name="P258"/>
      <text:p text:style-name="P259"><text:span text:style-name="T260">14.<text:s/></text:span><text:span text:style-name="T261"><text:tab/></text:span><text:span text:style-name="T262">Zgodnie z ustawą – Prawo upadło</text:span><text:span text:style-name="T263">ściowe, w przypadku wierzytelności zabezpieczonych sumę, według której będzie obliczany głos wierzyciela<text:s/></text:span><text:span text:style-name="T264"><text:line-break/></text:span><text:span text:style-name="T265">w głosowaniu nad układem, oznacza się na liście wierzytelności:</text:span></text:p>
      <text:p text:style-name="P266"><text:span text:style-name="T267">A.</text:span><text:span text:style-name="T268"><text:s/>według tej części wierzytelności, która prawdopodobnie nie będzie zaspokojona<text:s/></text:span><text:span text:style-name="T269"><text:line-break/></text:span><text:span text:style-name="T270">z pr</text:span><text:span text:style-name="T271">zedmiotu zabezpieczenia;</text:span></text:p>
      <text:p text:style-name="P272"><text:span text:style-name="T273">B.<text:s/></text:span><text:span text:style-name="T274">według tej części wierzytelności, która prawdopodobnie będzie zaspokojona<text:s/></text:span><text:span text:style-name="T275"><text:line-break/></text:span><text:span text:style-name="T276">z przedmiotu zabezpieczenia;</text:span></text:p>
      <text:p text:style-name="P277"><text:span text:style-name="T278">C.</text:span><text:span text:style-name="T279"><text:s/>jako 50% wartości przedmiotu zabezpieczenia.</text:span></text:p>
      <text:p text:style-name="P280"/>
      <text:p text:style-name="P281"><text:span text:style-name="T282">15.</text:span><text:span text:style-name="T283"><text:s/></text:span><text:span text:style-name="T284"><text:tab/></text:span><text:span text:style-name="T285">Zgodnie z ustawą - Prawo upadłościowe</text:span><text:span text:style-name="T286">, zgromadzenie wierzycieli w celu</text:span><text:span text:style-name="T287"><text:s/>głosowania nad układem w upadłości zwołuje się po zatwierdzeniu listy wierzytelności. Jeżeli sędzia-komisarz zatwierdził częściowo listę wierzytelności<text:s/></text:span><text:span text:style-name="T288"><text:line-break/></text:span><text:span text:style-name="T289">w zakresie nieobjętym sprzeciwami, zgromadzenie wierzycieli zwołuje się, jeżeli suma wierzytelności ob</text:span><text:span text:style-name="T290">jętych sprzeciwami nie przekracza:</text:span></text:p>
      <text:p text:style-name="P291"><text:span text:style-name="T292">A.</text:span><text:span text:style-name="T293"><text:s/>15% sumy wierzytelności objętych układem;</text:span></text:p>
      <text:p text:style-name="P294"><text:span text:style-name="T295">B.</text:span><text:span text:style-name="T296"><text:s/>20% sumy wierzytelności objętych układem;</text:span></text:p>
      <text:p text:style-name="P297"><text:span text:style-name="T298">C.</text:span><text:span text:style-name="T299"><text:s/>30% sumy wierzytelności objętych układem.</text:span></text:p>
      <text:soft-page-break/>
      <text:p text:style-name="P300"><text:span text:style-name="T301">16.</text:span><text:span text:style-name="T302"><text:s/></text:span><text:span text:style-name="T303"><text:tab/></text:span><text:span text:style-name="T304">Zgodnie z ustawą - Prawo upadłościowe, sędzia-komisarz i rada<text:s/></text:span><text:span text:style-name="T305">wierzycieli rozpoznają wniosek o wyrażenie zgody na określony sposób likwidacji nie później niż w terminie:</text:span></text:p>
      <text:p text:style-name="P306"><text:span text:style-name="T307">A.</text:span><text:span text:style-name="T308"><text:s/>miesiąca od dnia przedstawienia im wniosku przez syndyka;</text:span></text:p>
      <text:p text:style-name="P309"><text:span text:style-name="T310">B.</text:span><text:span text:style-name="T311"><text:s/>dwóch tygodni od dnia przedstawienia im wniosku przez syndyka;</text:span></text:p>
      <text:p text:style-name="P312"><text:span text:style-name="T313">C.</text:span><text:span text:style-name="T314"><text:s/>tygodnia od dnia p</text:span><text:span text:style-name="T315">rzedstawienia im wniosku przez syndyka.</text:span></text:p>
      <text:p text:style-name="P316"/>
      <text:p text:style-name="P317">17.<text:s/><text:tab/>Zgodnie z ustawą - Prawo upadłościowe, przed rozpoczęciem likwidacji masy upadłości syndyk może sprzedać z wolnej ręki ruchomości:<text:s/></text:p>
      <text:p text:style-name="P318"><text:span text:style-name="T319">A.</text:span><text:span text:style-name="T320"><text:s/>wyłącznie, jeżeli jest to potrzebne na zaspokojenie kosztów<text:s/></text:span><text:span text:style-name="T321">postępowania;</text:span></text:p>
      <text:p text:style-name="P322"><text:span text:style-name="T323">B.</text:span><text:span text:style-name="T324"><text:s/>wyłącznie te, które ulegają szybkiemu zepsuciu;</text:span></text:p>
      <text:p text:style-name="P325"><text:span text:style-name="T326">C.</text:span><text:span text:style-name="T327"><text:s/>jeżeli jest to potrzebne na zaspokojenie kosztów postępowania lub ruchomości, które ulegają szybkiemu zepsuciu lub wskutek opóźnienia sprzedaży straciłyby znacznie na wartości albo których</text:span><text:span text:style-name="T328"><text:s/>przechowywanie pociąga za sobą koszty zbyt wysokie<text:s/></text:span><text:span text:style-name="T329"><text:line-break/></text:span><text:span text:style-name="T330">w stosunku do ich wartości.</text:span></text:p>
      <text:p text:style-name="P331"/>
      <text:p text:style-name="P332"><text:span text:style-name="T333">18.</text:span><text:span text:style-name="T334"><text:s/></text:span><text:span text:style-name="T335"><text:tab/></text:span><text:span text:style-name="T336">Zgodnie z ustawą - Prawo upadłościowe,<text:s/></text:span><text:span text:style-name="T337">o zamiarze sprzedaży składników majątku służących do prowadzenia działalności w dziedzinie obronności<text:s/></text:span><text:span text:style-name="T338"><text:line-break/></text:span><text:span text:style-name="T339">i bezpieczeństwa państwa sy</text:span><text:span text:style-name="T340">ndyk zawiadamia:</text:span></text:p>
      <text:p text:style-name="P341"><text:span text:style-name="T342">A.</text:span><text:span text:style-name="T343"><text:s/>Ministra Obrony Narodowej;</text:span></text:p>
      <text:p text:style-name="P344"><text:span text:style-name="T345">B.</text:span><text:span text:style-name="T346"><text:s/>Prezesa Agencji Mienia Wojskowego;</text:span></text:p>
      <text:p text:style-name="P347"><text:span text:style-name="T348">C.</text:span><text:span text:style-name="T349"><text:s/>Agencję Bezpieczeństwa Wewnętrznego.</text:span><text:span text:style-name="T350"><text:s text:c="2"/></text:span></text:p>
      <text:p text:style-name="P351"/>
      <text:p text:style-name="P352"><text:span text:style-name="T353">19.<text:s/></text:span><text:span text:style-name="T354"><text:tab/>Zgodnie z ustawą - Prawo upadłościowe,<text:s/></text:span><text:span text:style-name="T355">po ogłoszeniu upadłości prowadzenie przez syndyka przedsiębiorstwa upadłego:</text:span></text:p>
      <text:p text:style-name="P356"><text:span text:style-name="T357">A.</text:span><text:span text:style-name="T358"><text:s/>jest</text:span><text:span text:style-name="T359"><text:s/>obligatoryjne;</text:span></text:p>
      <text:p text:style-name="P360"><text:span text:style-name="T361">B.</text:span><text:span text:style-name="T362"><text:s/>jest niedopuszczalne;</text:span></text:p>
      <text:p text:style-name="P363"><text:span text:style-name="T364">C.</text:span><text:span text:style-name="T365"><text:s/>jest dopuszczalne,<text:s/></text:span><text:span text:style-name="T366">jeżeli możliwe jest zawarcie układu z wierzycielami lub możliwa jest sprzedaż przedsiębiorstwa upadłego w całości lub jego zorganizowanych części.</text:span></text:p>
      <text:p text:style-name="P367"/>
      <text:p text:style-name="P368"><text:span text:style-name="T369">20.<text:s/></text:span><text:span text:style-name="T370"><text:tab/>Zgodnie z ustawą - Prawo<text:s/></text:span><text:span text:style-name="T371">upadłościowe, s</text:span><text:span text:style-name="T372">ędzia-komisarz może wyłączyć określone składniki majątku z masy upadłości, w tym nieruchomość lub jej ułamkową część, jeżeli nie można ich zbyć z zachowaniem przepisów ustawy, a dalsze pozostawanie tych składników majątku w masie upadłości b</text:span><text:span text:style-name="T373">ędzie niekorzystne dla wierzycieli<text:s/></text:span><text:span text:style-name="T374"><text:line-break/></text:span><text:span text:style-name="T375">z uwagi na obciążenie masy upadłości związanymi z tym kosztami. Postanowienie sędziego– komisarza:</text:span></text:p>
      <text:p text:style-name="P376"><text:span text:style-name="T377">A.</text:span><text:span text:style-name="T378"><text:s/>nie jest zaskarżalne;</text:span></text:p>
      <text:p text:style-name="P379"><text:span text:style-name="T380">B.</text:span><text:span text:style-name="T381"><text:s/>jest zaskarżalne sprzeciwem;</text:span></text:p>
      <text:p text:style-name="P382"><text:span text:style-name="T383">C.</text:span><text:span text:style-name="T384"><text:s/>jest zaskarżalne zażaleniem.</text:span></text:p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21.<text:s/></text:span><text:span text:style-name="T393"><text:tab/>Zgodnie z ustawą - Pr</text:span><text:span text:style-name="T394">awo upadłościowe,</text:span><text:span text:style-name="T395"><text:s/>z chwilą zawiadomienia sądu, sądu polubownego lub organu prowadzącego postępowanie administracyjne o nabyciu przedsiębiorstwa upadłego, nabywca przedsiębiorstwa wstępuje z mocy prawa<text:s/></text:span><text:span text:style-name="T396"><text:line-break/></text:span><text:span text:style-name="T397">w miejsce upadłego lub syndyka do postępowań cywilnych</text:span><text:span text:style-name="T398">, administracyjnych, sądowo-administracyjnych oraz przed sądami polubownymi, dotyczących przedsiębiorstwa lub jego składników. Wstąpienie nabywcy przedsiębiorstwa do postępowania następuje:</text:span></text:p>
      <text:p text:style-name="P399"><text:span text:style-name="T400">A.</text:span><text:span text:style-name="T401"><text:s/>za zezwoleniem sądu, sądu polubownego lub organu prowadzącego p</text:span><text:span text:style-name="T402">ostępowanie administracyjne;</text:span></text:p>
      <text:p text:style-name="P403"><text:span text:style-name="T404">B.</text:span><text:span text:style-name="T405"><text:s/>bez zezwolenia strony przeciwnej;</text:span></text:p>
      <text:p text:style-name="P406"><text:span text:style-name="T407">C.</text:span><text:span text:style-name="T408"><text:s/>za zezwoleniem strony przeciwnej.</text:span></text:p>
      <text:p text:style-name="P409"/>
      <text:p text:style-name="P410"><text:span text:style-name="T411">22.</text:span><text:span text:style-name="T412"><text:s/></text:span><text:span text:style-name="T413"><text:tab/></text:span><text:span text:style-name="T414">Zgodnie z ustawą - Prawo upadłościowe, z dniem uprawomocnienia się postanowienia o umorzeniu postępowania upadłościowego upadły odzyskuje<text:s/></text:span><text:span text:style-name="T415">prawo zarządzania swoim majątkiem i rozporządzania jego składnikami.</text:span><text:bookmark-start text:name="mip47926465"/><text:bookmark-end text:name="mip47926465"/><text:span text:style-name="T416"><text:s/>Syndyk wyda niezwłocznie upadłemu jego majątek, księgi, korespondencję i dokumenty. W przypadku potrzeby sędzia-komisarz wyda postanowienie nakazujące przymusowe odebranie majątku. Postan</text:span><text:span text:style-name="T417">owienie to:</text:span></text:p>
      <text:p text:style-name="P418"><text:span text:style-name="T419">A.</text:span><text:span text:style-name="T420"><text:s/>ma moc tytułu wykonawczego;<text:s/></text:span></text:p>
      <text:p text:style-name="P421"><text:span text:style-name="T422">B.</text:span><text:span text:style-name="T423"><text:s/>ma moc tytułu egzekucyjnego;</text:span></text:p>
      <text:p text:style-name="P424"><text:span text:style-name="T425">C.</text:span><text:span text:style-name="T426"><text:s/>ma moc tytułu wykonawczego po zaopatrzeniu go w klauzulę wykonalności przez syndyka.</text:span></text:p>
      <text:p text:style-name="P427"/>
      <text:p text:style-name="P428"><text:span text:style-name="T429">23.</text:span><text:span text:style-name="T430"><text:s/></text:span><text:span text:style-name="T431"><text:tab/></text:span><text:span text:style-name="T432">Zgodnie z ustawą - Prawo upadłościowe, po umorzeniu postępowania<text:s/></text:span><text:span text:style-name="T433">upadłościowego upadły ma obowiązek odebrania swojego majątku w terminie wyznaczonym przez:</text:span></text:p>
      <text:p text:style-name="P434"><text:span text:style-name="T435">A.</text:span><text:span text:style-name="T436"><text:s/>sędziego-komisarza;</text:span></text:p>
      <text:p text:style-name="P437"><text:span text:style-name="T438">B</text:span><text:span text:style-name="T439">. syndyka;</text:span></text:p>
      <text:p text:style-name="P440"><text:span text:style-name="T441">C.</text:span><text:span text:style-name="T442"><text:s/>sąd upadłościowy.<text:s/></text:span></text:p>
      <text:p text:style-name="P443"/>
      <text:p text:style-name="P444">24.<text:s/><text:tab/>Zgodnie z ustawą - Prawo upadłościowe, sąd upadłościowy stwierdza zakończenie postępowania upadłościowego, między innymi:</text:p>
      <text:p text:style-name="P445"><text:span text:style-name="T446">A.</text:span><text:span text:style-name="T447"><text:s/></text:span><text:span text:style-name="T448">po wykonaniu ostatecznego planu podziału;</text:span></text:p>
      <text:p text:style-name="P449"><text:span text:style-name="T450">B.</text:span><text:span text:style-name="T451"><text:s/>na wniosek wszystkich wierzycieli;</text:span></text:p>
      <text:p text:style-name="P452"><text:span text:style-name="T453">C.</text:span><text:span text:style-name="T454"><text:s/>na wniosek sędziego–komisarza.</text:span></text:p>
      <text:p text:style-name="P455"/>
      <text:p text:style-name="P456"><text:span text:style-name="T457">25.<text:s/></text:span><text:span text:style-name="T458"><text:tab/>Zgodnie z ustawą - Prawo upadłościowe, w przypadku istotnej poprawy sytuacji majątkowej upadłego będącego<text:s/></text:span><text:span text:style-name="T459">przedsiębiorcą w okresie wykonywania planu spłaty wierzycieli, wynikającej<text:s/></text:span><text:span text:style-name="T460">z innych przyczyn niż zwiększenie się wynagrodzenia za pracę lub dochodów uzyskiwanych z osobiście wykonywanej przez upadłego działalności zarobkowej,<text:s/></text:span><text:span text:style-name="T461">zmiana planu spłaty może nastą</text:span><text:span text:style-name="T462">pić:</text:span></text:p>
      <text:p text:style-name="P463"><text:span text:style-name="T464">A.</text:span><text:span text:style-name="T465"><text:s/>wyłącznie na wniosek upadłego;</text:span></text:p>
      <text:p text:style-name="P466"><text:span text:style-name="T467">B.</text:span><text:span text:style-name="T468"><text:s/>na wniosek upadłego oraz wierzyciela;</text:span></text:p>
      <text:p text:style-name="P469"><text:span text:style-name="T470">C.</text:span><text:span text:style-name="T471"><text:s/>postanowieniem sądu z urzędu.</text:span></text:p>
      <text:p text:style-name="P472"/>
      <text:soft-page-break/>
      <text:p text:style-name="P473">26.<text:tab/>Zgodnie z ustawą – Prawo upadłościowe, niezwłocznie po uznaniu orzeczenia<text:s/><text:line-break/>o wszczęciu zagranicznego postępowania<text:s/>upadłościowego, sąd zabezpiecza majątek dłużnika znajdujący się na terenie Rzeczypospolitej Polskiej przez:</text:p>
      <text:p text:style-name="P474"><text:span text:style-name="T475">A.</text:span><text:span text:style-name="T476"><text:s/>ustanowienie zakazu zbywania i obciążania majątku;</text:span></text:p>
      <text:p text:style-name="P477"><text:span text:style-name="T478">B.</text:span><text:span text:style-name="T479"><text:s/>ustanowienie tymczasowego nadzorcy sądowego;</text:span></text:p>
      <text:p text:style-name="P480"><text:span text:style-name="T481">C.</text:span><text:span text:style-name="T482"><text:s/>ustanowienie syndyka.</text:span></text:p>
      <text:p text:style-name="P483"/>
      <text:p text:style-name="P484"><text:span text:style-name="T485">27.<text:s/></text:span><text:span text:style-name="T486"><text:tab/>Zgodnie z<text:s/></text:span><text:span text:style-name="T487">ustawą - Prawo upadłościowe, w postępowaniu upadłościowym wobec spółdzielczych kas oszczędnościowo – kredytowych, propozycje układowe mogą złożyć także<text:s/></text:span><text:span text:style-name="T488">członkowie spółdzielczej kasy oszczędnościowo-kredytowej reprezentujący:</text:span></text:p>
      <text:p text:style-name="P489"><text:span text:style-name="T490">A.</text:span><text:span text:style-name="T491"><text:s/>dwie trzecie funduszu udział</text:span><text:span text:style-name="T492">owego kasy;</text:span></text:p>
      <text:p text:style-name="P493"><text:span text:style-name="T494">B.</text:span><text:span text:style-name="T495"><text:s/>połowę funduszu udziałowego kasy;</text:span></text:p>
      <text:p text:style-name="P496"><text:span text:style-name="T497">C.</text:span><text:span text:style-name="T498"><text:s/>jedną trzecią funduszu udziałowego kasy.</text:span></text:p>
      <text:p text:style-name="P499"/>
      <text:p text:style-name="P500"><text:span text:style-name="T501">28.</text:span><text:span text:style-name="T502"><text:s/></text:span><text:span text:style-name="T503"><text:tab/></text:span><text:span text:style-name="T504">Zgodnie z ustawą - Prawo upadłościowe,<text:s/></text:span><text:span text:style-name="T505">z dniem ogłoszenia upadłości banku hipotecznego terminy wymagalności jego zobowiązań wobec wierzycieli z listów zastaw</text:span><text:span text:style-name="T506">nych ulegają przedłużeniu o:</text:span></text:p>
      <text:p text:style-name="P507"><text:span text:style-name="T508">A.</text:span><text:span text:style-name="T509"><text:s/>6 miesięcy;</text:span></text:p>
      <text:p text:style-name="P510"><text:span text:style-name="T511">B.</text:span><text:span text:style-name="T512"><text:s/>12 miesięcy;</text:span></text:p>
      <text:p text:style-name="P513"><text:span text:style-name="T514">C.</text:span><text:span text:style-name="T515"><text:s/>24 miesiące.</text:span><text:span text:style-name="T516"><text:s/></text:span></text:p>
      <text:p text:style-name="P517"/>
      <text:p text:style-name="P518"><text:bookmark-start text:name="_Hlk44598689"/><text:span text:style-name="T519">29.</text:span><text:span text:style-name="T520"><text:tab/></text:span><text:span text:style-name="T521">Zgodnie z ustawą - Prawo upadłościowe, w postępowaniu upadłościowym wobec osób fizycznych nieprowadzących działalności gospodarczej</text:span><text:bookmark-end text:name="_Hlk44598689"/><text:span text:style-name="T522">,<text:s/></text:span><text:span text:style-name="T523">w przypadku braku zgłoszeń<text:s/></text:span><text:span text:style-name="T524">wierzytelności i braku wierzytelności, które w postępowaniu upadłościowym prowadzonym zgodnie z przepisami części pierwszej ustawy podlegałyby z urzędu umieszczeniu na liście wierzytelności, sąd, po upływie terminu do zgłoszenia wierzytelności, wydaje post</text:span><text:span text:style-name="T525">anowienie o:</text:span></text:p>
      <text:p text:style-name="P526"><text:span text:style-name="T527">A.</text:span><text:span text:style-name="T528"><text:s/>umorzeniu zobowiązań upadłego bez ustalenia planu spłaty wierzycieli, chyba że<text:s/></text:span><text:span text:style-name="T529"><text:line-break/></text:span><text:span text:style-name="T530">w toku postępowania nie zostały zaspokojone koszty tego postępowania tymczasowo pokryte przez Skarb Państwa lub inne zobowiązania masy upadłości;</text:span></text:p>
      <text:p text:style-name="P531"><text:span text:style-name="T532">B.</text:span><text:span text:style-name="T533"><text:s/>umorzeniu p</text:span><text:span text:style-name="T534">ostępowania upadłościowego;</text:span></text:p>
      <text:p text:style-name="P535"><text:span text:style-name="T536">C.</text:span><text:span text:style-name="T537"><text:s/>zakończeniu postępowania upadłościowego i obciążeniu upadłego kosztami tego postępowania.<text:s/></text:span></text:p>
      <text:p text:style-name="P538"/>
      <text:p text:style-name="P539"><text:span text:style-name="T540">30.</text:span><text:span text:style-name="T541"><text:s/></text:span><text:span text:style-name="T542"><text:tab/></text:span><text:span text:style-name="T543">Zgodnie z ustawą - Prawo upadłościowe, w postępowaniu upadłościowym wobec osób fizycznych nieprowadzących<text:s/></text:span><text:span text:style-name="T544">działalności gospodarczej</text:span><text:span text:style-name="T545"> wydanie postanowienia o odmowie ustalenia planu spłaty wierzycieli oznacza:</text:span></text:p>
      <text:p text:style-name="P546"><text:span text:style-name="T547">A.</text:span><text:span text:style-name="T548"><text:s/>umorzenie postępowania upadłościowego;</text:span></text:p>
      <text:p text:style-name="P549"><text:span text:style-name="T550">B.</text:span><text:span text:style-name="T551"><text:s/>uchylenie postępowania upadłościowego;</text:span></text:p>
      <text:p text:style-name="P552"><text:span text:style-name="T553">C.</text:span><text:span text:style-name="T554"><text:s/>zakończenie postępowania upadłościowego.</text:span></text:p>
      <text:p text:style-name="P555"/>
      <text:p text:style-name="P556"/>
      <text:p text:style-name="P557"/>
      <text:p text:style-name="P558"/>
      <text:p text:style-name="P559"/>
      <text:soft-page-break/>
      <text:p text:style-name="P560"><text:span text:style-name="T561">31.</text:span><text:span text:style-name="T562"><text:s/></text:span><text:span text:style-name="T563"><text:tab/></text:span><text:span text:style-name="T564">Zgodnie z ustawą</text:span><text:span text:style-name="T565"><text:s/>- Prawo restrukturyzacyjne, <text:s/>przyspieszone postępowanie układowe<text:s/></text:span><text:span text:style-name="T566">może być prowadzone, jeżeli suma wierzytelności spornych uprawniających do głosowania nad układem nie przekracza:</text:span></text:p>
      <text:p text:style-name="P567"><text:span text:style-name="T568">A</text:span><text:span text:style-name="T569">. 15% sumy wierzytelności uprawniających do głosowania nad układem;</text:span></text:p>
      <text:p text:style-name="P570"><text:span text:style-name="T571">B.</text:span><text:span text:style-name="T572"><text:s text:c="2"/>25%</text:span><text:span text:style-name="T573"><text:s/>sumy wierzytelności uprawniających do głosowania nad układem;</text:span></text:p>
      <text:p text:style-name="P574"><text:span text:style-name="T575"><text:s text:c="9"/>C. <text:s/></text:span><text:span text:style-name="T576">30% sumy wierzytelności uprawniających do głosowania nad układem.<text:s/></text:span></text:p>
      <text:p text:style-name="P577"/>
      <text:p text:style-name="P578">32.<text:tab/>Zgodnie z ustawą- <text:s/>Prawo restrukturyzacyjne, przepisów tej ustawy nie stosuje się, miedzy innymi, do:<text:s/></text:p>
      <text:p text:style-name="P579"><text:span text:style-name="T580">A.</text:span><text:span text:style-name="T581"><text:s/></text:span><text:span text:style-name="T582">spółek akcyjnych nieprowadzących działalności gospodarczej;</text:span></text:p>
      <text:p text:style-name="P583"><text:span text:style-name="T584">B.</text:span><text:span text:style-name="T585"><text:s/>Banku Gospodarstwa Krajowego;</text:span></text:p>
      <text:p text:style-name="P586"><text:span text:style-name="T587">C.</text:span><text:span text:style-name="T588"><text:s/>jednoosobowych spółek z ograniczoną odpowiedzialnością.</text:span></text:p>
      <text:p text:style-name="P589"/>
      <text:p text:style-name="P590"><text:span text:style-name="T591">33.<text:s/></text:span><text:span text:style-name="T592"><text:tab/>Zgodnie z ustawą - Prawo restrukturyzacyjne,<text:s/></text:span><text:span text:style-name="T593">sąd restrukturyzacyjny odmawia otwarcia<text:s/></text:span><text:span text:style-name="T594">postępowania restrukturyzacyjnego, jeżeli:</text:span></text:p>
      <text:p text:style-name="P595"><text:span text:style-name="T596">A.</text:span><text:span text:style-name="T597"><text:s/>dłużnik jest zagrożony niewypłacalnością;</text:span></text:p>
      <text:p text:style-name="P598"><text:span text:style-name="T599">B.</text:span><text:span text:style-name="T600"><text:s/>skutkiem tego postępowania byłoby pokrzywdzenie wierzycieli;</text:span></text:p>
      <text:p text:style-name="P601"><text:span text:style-name="T602">C.</text:span><text:span text:style-name="T603"><text:s/>skutkiem tego postępowania byłoby uszczuplenie wpływów podatkowych do budżetu państwa.</text:span></text:p>
      <text:p text:style-name="P604"/>
      <text:p text:style-name="P605">34.<text:tab/>Zgodnie z<text:s/>ustawą - Prawo restrukturyzacyjne, w postępowaniu restrukturyzacyjnym powołanie zastępcy sędziego komisarza:</text:p>
      <text:p text:style-name="P606"><text:span text:style-name="T607">A.</text:span><text:span text:style-name="T608"><text:s/>jest niedopuszczalne;</text:span></text:p>
      <text:p text:style-name="P609"><text:span text:style-name="T610">B.</text:span><text:span text:style-name="T611"><text:s/>jest dopuszczalne w uzasadnionych przypadkach;</text:span></text:p>
      <text:p text:style-name="P612"><text:span text:style-name="T613">C.</text:span><text:span text:style-name="T614"><text:s/>jest obligatoryjne.</text:span></text:p>
      <text:p text:style-name="P615"/>
      <text:p text:style-name="P616"><text:bookmark-start text:name="mip54185139"/><text:bookmark-end text:name="mip54185139"/><text:span text:style-name="T617">35.</text:span><text:span text:style-name="T618"><text:tab/>Zgodnie z ustawą - Prawo<text:s/></text:span><text:span text:style-name="T619">restrukturyzacyjne,<text:s/></text:span><text:span text:style-name="T620">powołanie osoby, która była nadzorcą, jako zarządcy w postępowaniu dotyczącym tego samego dłużnika jest:</text:span></text:p>
      <text:p text:style-name="P621"><text:span text:style-name="T622">A.</text:span><text:span text:style-name="T623"><text:s/>niedopuszczalne;</text:span></text:p>
      <text:p text:style-name="P624"><text:span text:style-name="T625">B.</text:span><text:span text:style-name="T626"><text:s/>dopuszczalne, jeżeli przemawia za tym interes postępowania restrukturyzacyjnego;</text:span></text:p>
      <text:p text:style-name="P627"><text:span text:style-name="T628">C.</text:span><text:span text:style-name="T629"><text:s/>zawsze dopuszczalne.</text:span></text:p>
      <text:p text:style-name="P630"/>
      <text:p text:style-name="P631"><text:span text:style-name="T632">36</text:span><text:span text:style-name="T633">.</text:span><text:span text:style-name="T634"><text:s/></text:span><text:span text:style-name="T635"><text:tab/></text:span><text:span text:style-name="T636">Zgodnie z ustawą – Prawo restrukturyzacyjne, w przypadku śmierci zarządcy<text:s/></text:span><text:span text:style-name="T637"><text:line-break/></text:span><text:span text:style-name="T638">o jego wynagrodzeniu orzeka:</text:span></text:p>
      <text:p text:style-name="P639"><text:span text:style-name="T640">A.</text:span><text:span text:style-name="T641"><text:s/>sędzia-komisarz na wniosek spadkobiercy złożony nie później niż w terminie trzech miesięcy od dnia uprawomocnienia się postanowienia o<text:s/></text:span><text:span text:style-name="T642">stwierdzeniu nabycia spadku;</text:span></text:p>
      <text:p text:style-name="P643"><text:span text:style-name="T644">B.</text:span><text:span text:style-name="T645"><text:s/>sędzia-komisarz z urzędu;</text:span></text:p>
      <text:p text:style-name="P646"><text:span text:style-name="T647">C.</text:span><text:span text:style-name="T648"><text:s/>sąd restrukturyzacyjny z urzędu.</text:span></text:p>
      <text:p text:style-name="P649"/>
      <text:p text:style-name="P650"><text:span text:style-name="T651">37.<text:s/></text:span><text:span text:style-name="T652"><text:tab/>Zgodnie z ustawą – Prawo restrukturyzacyjne,</text:span><text:span text:style-name="T653"><text:s/></text:span><text:span text:style-name="T654">w przyspieszonym postępowaniu układowym dłużnik może zgłosić zastrzeżenia co do umieszczenia<text:s/></text:span><text:span text:style-name="T655">wierzytelności<text:s/></text:span><text:span text:style-name="T656"><text:line-break/></text:span><text:span text:style-name="T657">w spisie wierzytelności. Wierzytelność, co do której dłużnik zgłosił zastrzeżenia:</text:span></text:p>
      <text:p text:style-name="P658"><text:span text:style-name="T659">A.</text:span><text:span text:style-name="T660"><text:s/>wygasa;</text:span></text:p>
      <text:p text:style-name="P661"><text:span text:style-name="T662">B.</text:span><text:span text:style-name="T663"><text:s/>stanowi wierzytelność sporną;</text:span></text:p>
      <text:p text:style-name="P664"><text:span text:style-name="T665">C.</text:span><text:span text:style-name="T666"><text:s/>nie może być dochodzona na drodze sądowej.</text:span></text:p>
      <text:soft-page-break/>
      <text:p text:style-name="P667"><text:span text:style-name="T668">38.</text:span><text:span text:style-name="T669"><text:tab/>Zgodnie z ustawą – Prawo restrukturyzacyjne,<text:s/></text:span><text:span text:style-name="T670">warunki restruktur</text:span><text:span text:style-name="T671">yzacji zobowiązań ze stosunku pracy nie mogą pozbawiać pracowników:</text:span></text:p>
      <text:p text:style-name="P672"><text:span text:style-name="T673">A.</text:span><text:span text:style-name="T674"><text:s/>minimalnego wynagrodzenia za pracę</text:span><text:span text:style-name="T675">:</text:span></text:p>
      <text:p text:style-name="P676"><text:span text:style-name="T677">B.</text:span><text:span text:style-name="T678"><text:s/>przeciętnego miesięcznego wynagrodzenia w sektorze przedsiębiorstw bez wypłat nagród z zysku w trzecim kwartale roku poprzedniego, ogłoszonego prz</text:span><text:span text:style-name="T679">ez Prezesa Głównego Urzędu Statystycznego;</text:span></text:p>
      <text:p text:style-name="P680"><text:span text:style-name="T681">C.</text:span><text:span text:style-name="T682"><text:s/>przeciętnego miesięcznego wynagrodzenia w sektorze przedsiębiorstw bez wypłat nagród z zysku w czwartym kwartale roku poprzedniego, ogłoszonego przez Prezesa Głównego Urzędu Statystycznego.</text:span></text:p>
      <text:p text:style-name="P683"/>
      <text:p text:style-name="P684"><text:span text:style-name="T685">39.</text:span><text:span text:style-name="T686"><text:tab/>Zgodnie z ustaw</text:span><text:span text:style-name="T687">ą – Prawo restrukturyzacyjne,<text:s/></text:span><text:span text:style-name="T688">na postanowienie o odmowie otwarcia przyspieszonego postępowania układowego zażalenie przysługuje wyłącznie dłużnikowi. Orzeczenie o otwarciu tego postępowania przez sąd drugiej instancji jest:</text:span></text:p>
      <text:p text:style-name="P689"><text:span text:style-name="T690">A.</text:span><text:span text:style-name="T691"><text:s/>niedopuszczalne;</text:span></text:p>
      <text:p text:style-name="P692"><text:span text:style-name="T693">B.</text:span><text:span text:style-name="T694"><text:s/>dopuszcza</text:span><text:span text:style-name="T695">lne wyłącznie na wniosek dłużnika złożony w treści zażalenia;</text:span></text:p>
      <text:p text:style-name="P696"><text:span text:style-name="T697">C.</text:span><text:span text:style-name="T698"><text:s/>dopuszczalne na wniosek dłużnika, jeżeli do zażalenia dołączono pisemną zgodę wierzyciela lub wierzycieli mających łącznie więcej niż 30% sumy wierzytelności.</text:span></text:p>
      <text:p text:style-name="P699"/>
      <text:p text:style-name="P700"><text:span text:style-name="T701">40.</text:span><text:span text:style-name="T702"><text:tab/>Zgodnie z ustawą –<text:s/></text:span><text:span text:style-name="T703">Prawo restrukturyzacyjne,<text:s/></text:span><text:span text:style-name="T704">do wniosku o otwarcie postępowania układowego:</text:span></text:p>
      <text:p text:style-name="P705"><text:span text:style-name="T706">A.</text:span><text:span text:style-name="T707"><text:s/>dołącza się odpisy propozycji układowych w liczbie wystarczającej do doręczenia wszystkim wierzycielom;</text:span></text:p>
      <text:p text:style-name="P708"><text:span text:style-name="T709">B.</text:span><text:span text:style-name="T710"><text:s/>dołącza się odpisy propozycji układowych w liczbie wystarczającej do dorę</text:span><text:span text:style-name="T711">czenia wszystkim wierzycielom, a także nadzorcy sądowemu oraz sędziemu-komisarzowi;</text:span></text:p>
      <text:p text:style-name="P712"><text:span text:style-name="T713">C.</text:span><text:span text:style-name="T714"><text:s/>nie dołącza się odpisów propozycji układowych.</text:span></text:p>
      <text:p text:style-name="P715"/>
      <text:p text:style-name="P716">41.<text:tab/>Zgodnie z Kodeksem spółek handlowych, w trakcie trwania spółki, dłużnik spółki jawnej:<text:s/></text:p>
      <text:p text:style-name="P717"><text:span text:style-name="T718">A.</text:span><text:span text:style-name="T719"><text:s/>zawsze może przedstawić sp</text:span><text:span text:style-name="T720">ółce do potrącenia</text:span><text:span text:style-name="T721"><text:s/></text:span><text:span text:style-name="T722">wierzytelność, jaka mu służy wobec jednego ze wspólników;</text:span></text:p>
      <text:p text:style-name="P723"><text:span text:style-name="T724">B.</text:span><text:span text:style-name="T725"><text:s/>może przedstawić spółce do potrącenia wierzytelność, jaka mu służy wobec jednego ze wspólników, ale tylko w przypadku, gdy jest to wspólnik posiadający większość udziałów;</text:span></text:p>
      <text:p text:style-name="P726"><text:span text:style-name="T727">C.</text:span><text:span text:style-name="T728"><text:s/>n</text:span><text:span text:style-name="T729">ie może przedstawić spółce do potrącenia wierzytelności, jaka mu służy wobec jednego ze wspólników.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42.<text:tab/>Zgodnie z Kodeksem spółek handlowych, wspólnicy spółki jawnej, której umowa została zawarta przy wykorzystaniu wzorca umowy:</text:p>
      <text:p text:style-name="P739"><text:span text:style-name="T740">A.</text:span><text:span text:style-name="T741"><text:s/>mogą podjąć uchw</text:span><text:span text:style-name="T742">ałę o zmianie adresu spółki oraz o zatwierdzeniu sprawozdania finansowego przy wykorzystaniu wzorca uchwały udostępnionego w systemie teleinformatycznym;</text:span></text:p>
      <text:p text:style-name="P743"><text:span text:style-name="T744">B.</text:span><text:span text:style-name="T745"><text:s/>mogą podjąć uchwałę o zmianie adresu spółki przy wykorzystaniu wzorca uchwały udostępnionego w syst</text:span><text:span text:style-name="T746">emie teleinformatycznym, ale nie mogą podjąć w ten sposób uchwały o zatwierdzeniu sprawozdania finansowego;</text:span></text:p>
      <text:p text:style-name="P747"><text:span text:style-name="T748">C.</text:span><text:span text:style-name="T749"><text:s/>nie mogą podjąć uchwały o zmianie adresu spółki ani uchwały o zatwierdzeniu sprawozdania finansowego przy wykorzystaniu wzorca uchwały<text:s/></text:span><text:span text:style-name="T750">udostępnionego<text:s/></text:span><text:span text:style-name="T751"><text:line-break/></text:span><text:span text:style-name="T752">w systemie teleinformatycznym.</text:span></text:p>
      <text:p text:style-name="P753"/>
      <text:p text:style-name="P754">43.<text:tab/>Zgodnie z Kodeksem spółek handlowych, jeżeli spółkę jawną zawarto na czas nieoznaczony, wspólnik może wypowiedzieć umowę spółki:<text:s/></text:p>
      <text:p text:style-name="P755"><text:span text:style-name="T756">A.</text:span><text:span text:style-name="T757"><text:s/>na miesiąc przed końcem roku obrotowego;</text:span></text:p>
      <text:p text:style-name="P758"><text:span text:style-name="T759">B.</text:span><text:span text:style-name="T760"><text:s/>na trzy miesiące przed<text:s/></text:span><text:span text:style-name="T761">końcem roku obrotowego;</text:span></text:p>
      <text:p text:style-name="P762"><text:span text:style-name="T763">C.</text:span><text:span text:style-name="T764"><text:s/>na sześć miesięcy przed końcem roku obrotowego.</text:span></text:p>
      <text:p text:style-name="P765"/>
      <text:p text:style-name="P766">44.<text:tab/>Zgodnie z Kodeksem spółek handlowych, umowa spółki komandytowej powinna być zawarta:<text:s/></text:p>
      <text:p text:style-name="P767"><text:span text:style-name="T768">A.</text:span><text:span text:style-name="T769"><text:s/>w formie aktu notarialnego albo przy wykorzystaniu wzorca umowy;</text:span></text:p>
      <text:p text:style-name="P770"><text:span text:style-name="T771">B.</text:span><text:span text:style-name="T772"><text:s/>wyłącznie przy wyko</text:span><text:span text:style-name="T773">rzystaniu wzorca umowy;</text:span></text:p>
      <text:p text:style-name="P774"><text:span text:style-name="T775">C.</text:span><text:span text:style-name="T776"><text:s/>wyłącznie w formie aktu notarialnego, a jej zawarcie przy wykorzystaniu wzorca umowy nie jest możliwe.</text:span></text:p>
      <text:p text:style-name="P777"/>
      <text:p text:style-name="P778"><text:span text:style-name="T779">45.</text:span><text:span text:style-name="T780"><text:tab/>Zgodnie z Kodeksem spółek handlowych, postanowienie wspólników spółki komandytowej zwalniające komandytariusza z obowiązk</text:span><text:span text:style-name="T781">u wniesienia wkładu:<text:s/></text:span></text:p>
      <text:p text:style-name="P782"><text:span text:style-name="T783">A.</text:span><text:span text:style-name="T784"><text:s/>jest zawsze ważne;</text:span></text:p>
      <text:p text:style-name="P785"><text:span text:style-name="T786">B.</text:span><text:span text:style-name="T787"><text:s/>jest ważne, o ile zostanie zatwierdzone przez sąd;</text:span></text:p>
      <text:p text:style-name="P788"><text:span text:style-name="T789">C.</text:span><text:span text:style-name="T790"><text:s/>jest nieważne.</text:span></text:p>
      <text:p text:style-name="P791"/>
      <text:p text:style-name="P792"><text:span text:style-name="T793">46</text:span><text:span text:style-name="T794">.<text:s/></text:span><text:span text:style-name="T795"><text:tab/>Zgodnie z Kodeksem spółek handlowych, kapitał zakładowy spółki z ograniczoną odpowiedzialnością dzieli się na udziały:<text:s/></text:span></text:p>
      <text:p text:style-name="P796"><text:span text:style-name="T797">A.</text:span><text:span text:style-name="T798"><text:s/>o równej al</text:span><text:span text:style-name="T799">bo nierównej wartości nominalnej;</text:span></text:p>
      <text:p text:style-name="P800"><text:span text:style-name="T801">B.</text:span><text:span text:style-name="T802"><text:s/>tylko o równej wartości nominalnej;<text:s/></text:span></text:p>
      <text:p text:style-name="P803"><text:span text:style-name="T804"><text:tab/></text:span><text:span text:style-name="T805">C.</text:span><text:span text:style-name="T806"><text:s/>tylko o nierównej wartości nominalnej.</text:span></text:p>
      <text:p text:style-name="P807"/>
      <text:p text:style-name="P808"><text:span text:style-name="T809">47.<text:s/></text:span><text:span text:style-name="T810"><text:tab/>Zgodnie z Kodeksem spółek handlowych, w przypadku gdy wszystkie udziały spółki z ograniczoną odpowiedzialnością<text:s/></text:span><text:span text:style-name="T811">przysługują jedynemu wspólnikowi albo jedynemu wspólnikowi i spółce, a wspólnik nie jest jedynym członkiem zarządu spółki, oświadczenie woli takiego wspólnika składane spółce wymaga:<text:s/></text:span></text:p>
      <text:p text:style-name="P812"><text:span text:style-name="T813">A.</text:span><text:span text:style-name="T814"><text:s/>formy pisemnej dla celów dowodowych, chyba że ustawa stanowi inaczej;</text:span></text:p>
      <text:p text:style-name="P815"><text:span text:style-name="T816">B.</text:span><text:span text:style-name="T817"><text:s/>formy pisemnej pod rygorem nieważności, chyba że ustawa stanowi inaczej;</text:span></text:p>
      <text:p text:style-name="P818"><text:span text:style-name="T819">C.</text:span><text:span text:style-name="T820"><text:s/>formy aktu notarialnego pod rygorem nieważności, chyba że ustawa stanowi inaczej.</text:span></text:p>
      <text:p text:style-name="P821"/>
      <text:soft-page-break/>
      <text:p text:style-name="P822"><text:span text:style-name="T823">48</text:span><text:span text:style-name="T824">.</text:span><text:span text:style-name="T825"><text:tab/>Zgodnie z Kodeksem spółek handlowych, w spółce z ograniczoną odpowiedzialnością, jeżeli w</text:span><text:span text:style-name="T826"><text:s/>wyniku rezygnacji członka zarządu żaden mandat<text:s/></text:span><text:span text:style-name="T827"><text:line-break/></text:span><text:span text:style-name="T828">w zarządzie nie byłby obsadzony, członek zarządu składa rezygnację:<text:s/></text:span></text:p>
      <text:p text:style-name="P829"><text:span text:style-name="T830">A.</text:span><text:span text:style-name="T831"><text:s/>sądowi rejestrowemu wnosząc o swoje wykreślenie; wniosek o wykreślenie zawiera także oświadczenie o rezygnacji członka zarządu; rezygna</text:span><text:span text:style-name="T832">cja jest skuteczna z dniem wykreślenia członka zarządu z rejestru przedsiębiorców;</text:span></text:p>
      <text:p text:style-name="P833"><text:span text:style-name="T834">B.</text:span><text:span text:style-name="T835"><text:s/>wspólnikom, zwołując jednocześnie zgromadzenie wspólników, którego zwołanie jest w tej sytuacji jego obowiązkiem, chyba że umowa spółki stanowi inaczej; zaproszenie na zg</text:span><text:span text:style-name="T836">romadzenie wspólników zawiera także oświadczenie o rezygnacji członka zarządu; rezygnacja jest skuteczna z dniem następującym po dniu, na który zwołano zgromadzenie wspólników;<text:s/></text:span></text:p>
      <text:p text:style-name="P837"><text:span text:style-name="T838">C.</text:span><text:span text:style-name="T839"><text:s/>wspólnikowi posiadającemu największą liczbę udziałów; rezygnacja jest skute</text:span><text:span text:style-name="T840">czna<text:s/></text:span><text:span text:style-name="T841"><text:line-break/></text:span><text:span text:style-name="T842">z dniem następującym po dniu, w którym rezygnacja dotarła do adresata.</text:span></text:p>
      <text:p text:style-name="P843"/>
      <text:p text:style-name="P844"><text:span text:style-name="T845">49.<text:s/></text:span><text:span text:style-name="T846"><text:tab/>Zgodnie z Kodeksem spółek handlowych, zarząd spółki akcyjnej w organizacji powinien niezwłocznie zarządzić zwrot wpłaconych sum i wkładów niepieniężnych, jeżeli:<text:s/></text:span></text:p>
      <text:p text:style-name="P847"><text:span text:style-name="T848">A.</text:span><text:span text:style-name="T849"><text:s/>w termi</text:span><text:span text:style-name="T850">nie sześciu miesięcy od daty sporządzenia statutu spółka nie została zgłoszona do zarejestrowania lub jeżeli postanowienie sądu odmawiające zarejestrowania stało się prawomocne;<text:s/></text:span></text:p>
      <text:p text:style-name="P851"><text:span text:style-name="T852">B.</text:span><text:span text:style-name="T853"><text:s/>w terminie sześciu miesięcy od daty objęcia akcji przez ostatniego z akcjo</text:span><text:span text:style-name="T854">nariuszy spółka nie została zgłoszona do zarejestrowania lub jeżeli postanowienie sądu odmawiające zarejestrowania stało się prawomocne;</text:span></text:p>
      <text:p text:style-name="P855"><text:span text:style-name="T856">C.</text:span><text:span text:style-name="T857"><text:s/>w terminie sześciu miesięcy od daty powołania zarządu spółka nie została zgłoszona do zarejestrowania lub jeżeli pos</text:span><text:span text:style-name="T858">tanowienie sądu odmawiające zarejestrowania stało się prawomocne.</text:span></text:p>
      <text:p text:style-name="P859"/>
      <text:p text:style-name="P860">50.<text:s/><text:tab/>Zgodnie z Kodeksem cywilnym, jeżeli ustawa uzależnia skutki prawne od dobrej lub złej wiary:</text:p>
      <text:p text:style-name="P861"><text:span text:style-name="T862">A.</text:span><text:span text:style-name="T863"><text:s/>domniemywa się istnienie złej wiary;</text:span></text:p>
      <text:p text:style-name="P864"><text:span text:style-name="T865">B.</text:span><text:span text:style-name="T866"><text:s/>domniemywa się istnienie dobrej wiary;</text:span></text:p>
      <text:p text:style-name="P867"><text:span text:style-name="T868">C.</text:span><text:span text:style-name="T869"><text:s/></text:span><text:span text:style-name="T870">domniemywa się istnienie dobrej wiary, chyba że skutki prawne dotyczą nieruchomości – wówczas domniemywa się istnienie złej wiary.</text:span></text:p>
      <text:p text:style-name="P871"/>
      <text:p text:style-name="P872"><text:span text:style-name="T873">51.<text:s/></text:span><text:span text:style-name="T874"><text:tab/></text:span><text:span text:style-name="T875">Zgodnie z Kodeksem cywilnym, rzeczami w rozumieniu tego Kodeksu są:</text:span></text:p>
      <text:p text:style-name="P876"><text:span text:style-name="T877">A.</text:span><text:span text:style-name="T878"><text:s/>przedsiębiorstwa;</text:span></text:p>
      <text:p text:style-name="P879"><text:span text:style-name="T880">B.</text:span><text:span text:style-name="T881"><text:s/>przedmioty materialne i nie</text:span><text:span text:style-name="T882">materialne;</text:span></text:p>
      <text:p text:style-name="P883"><text:span text:style-name="T884">C.</text:span><text:span text:style-name="T885"><text:s/>tylko przedmioty materialne.</text:span></text:p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52.<text:s/><text:tab/>Zgodnie z Kodeksem cywilnym, prokura jest pełnomocnictwem, które obejmuje umocowanie do czynności sądowych i pozasądowych, jakie są związane<text:s/><text:line-break/>z prowadzeniem przedsiębiorstwa, udzielonym przez przedsiębiorcę podlegającego:</text:p>
      <text:p text:style-name="P893"><text:span text:style-name="T894">A.<text:s/></text:span><text:span text:style-name="T895">wyłącznie obowiązkowi wpisu do rejestru przedsiębiorców Krajowego Rejestru Sądowego;</text:span></text:p>
      <text:p text:style-name="P896"><text:span text:style-name="T897">B.</text:span><text:span text:style-name="T898"><text:s/>wyłącznie obowiązkowi wpisu do Centralnej Ewidencji i Informacji o Działalności Gospodarczej;</text:span></text:p>
      <text:p text:style-name="P899"><text:span text:style-name="T900">C.</text:span><text:span text:style-name="T901"><text:s/></text:span><text:span text:style-name="T902">obowiązkowi wpisu do Centralnej<text:s/></text:span><text:span text:style-name="T903">Ewidencji i Informacji o Działalności Gospodarczej albo do rejestru przedsiębiorców Krajowego Rejestru Sądowego.</text:span></text:p>
      <text:p text:style-name="P904"/>
      <text:p text:style-name="P905">53.<text:s/><text:tab/>Zgodnie z Kodeksem cywilnym, ograniczonym prawem rzeczowym jest:</text:p>
      <text:p text:style-name="P906"><text:span text:style-name="T907">A.</text:span><text:span text:style-name="T908"><text:s/>użytkowanie;</text:span></text:p>
      <text:p text:style-name="P909"><text:span text:style-name="T910">B.</text:span><text:span text:style-name="T911"><text:s/>użyczenie;</text:span></text:p>
      <text:p text:style-name="P912"><text:span text:style-name="T913">C.</text:span><text:span text:style-name="T914"><text:s/>dzierżawa.</text:span></text:p>
      <text:p text:style-name="P915"/>
      <text:p text:style-name="P916">54.<text:s/><text:tab/>Zgodnie z Kodeksem cywilnym, od zaległych odsetek można żądać odsetek za opóźnienie dopiero:</text:p>
      <text:p text:style-name="P917"><text:span text:style-name="T918">A.<text:s/></text:span><text:span text:style-name="T919">od chwili wytoczenia o nie powództwa, chyba że po powstaniu zaległości strony zgodziły się na doliczenie zaległych odsetek do dłużnej sumy, zasada ta nie dotyczy jednak pożyczek dług</text:span><text:span text:style-name="T920">oterminowych udzielanych przez instytucje kredytowe;</text:span></text:p>
      <text:p text:style-name="P921"><text:span text:style-name="T922">B.<text:s/></text:span><text:span text:style-name="T923">od chwili wytoczenia o nie powództwa i nigdy nie jest możliwe doliczenie zaległych odsetek do dłużnej sumy;</text:span></text:p>
      <text:p text:style-name="P924"><text:span text:style-name="T925">C.<text:s/></text:span><text:span text:style-name="T926">od chwili wytoczenia o nie powództwa, chyba że po powstaniu zaległości strony zgodziły si</text:span><text:span text:style-name="T927">ę na doliczenie zaległych odsetek do dłużnej sumy.</text:span></text:p>
      <text:p text:style-name="P928"/>
      <text:p text:style-name="P929"><text:span text:style-name="T930">55.<text:s/></text:span><text:span text:style-name="T931"><text:tab/>Zgodnie z Kodeksem cywilnym,<text:s/></text:span><text:span text:style-name="T932">umowa leasingu powinna być zawarta</text:span><text:span text:style-name="T933">:<text:s/></text:span></text:p>
      <text:p text:style-name="P934"><text:span text:style-name="T935">A.</text:span><text:span text:style-name="T936"><text:s/>na piśmie dla celów dowodowych;</text:span></text:p>
      <text:p text:style-name="P937"><text:span text:style-name="T938">B.</text:span><text:span text:style-name="T939"><text:s/>na piśmie pod rygorem nieważności;<text:s/></text:span></text:p>
      <text:p text:style-name="P940"><text:span text:style-name="T941">C.</text:span><text:span text:style-name="T942"><text:s/>na piśmie z datą pewną.</text:span></text:p>
      <text:p text:style-name="P943"/>
      <text:p text:style-name="P944"><text:span text:style-name="T945">56.</text:span><text:span text:style-name="T946"><text:tab/></text:span><text:span text:style-name="T947">Zgodnie z Kodeksem<text:s/></text:span><text:span text:style-name="T948">postępowania cywilnego, w razie śmierci strony pełnomocnictwo wygasa, jednakże pełnomocnik procesowy działa:</text:span></text:p>
      <text:p text:style-name="P949"><text:span text:style-name="T950">A.</text:span><text:span text:style-name="T951"><text:s/>do chwili powzięcia informacji o śmierci mocodawcy;</text:span></text:p>
      <text:p text:style-name="P952"><text:span text:style-name="T953">B.</text:span><text:span text:style-name="T954"><text:s/>jeszcze przez dwa tygodnie od daty śmierci mocodawcy;</text:span></text:p>
      <text:p text:style-name="P955"><text:span text:style-name="T956">C.</text:span><text:span text:style-name="T957"><text:s/>do czasu zawieszenia<text:s/></text:span><text:span text:style-name="T958">postępowania.</text:span></text:p>
      <text:p text:style-name="P959"/>
      <text:p text:style-name="P960">57.<text:s/><text:tab/>Zgodnie z Kodeksem postępowania cywilnego, dokument prywatny sporządzony<text:s/><text:line-break/>w formie pisemnej albo elektronicznej stanowi:</text:p>
      <text:p text:style-name="P961"><text:span text:style-name="T962">A.<text:s/></text:span><text:span text:style-name="T963">dowód tego co zostało w nim zaświadczone;</text:span></text:p>
      <text:p text:style-name="P964"><text:span text:style-name="T965">B.<text:s/></text:span><text:span text:style-name="T966">dowód tego co zostało w nim zaświadczone, ale tylko jeżeli został w</text:span><text:span text:style-name="T967">ystawiony przez konsumenta;</text:span></text:p>
      <text:p text:style-name="P968"><text:span text:style-name="T969">C.<text:s/></text:span><text:span text:style-name="T970">dowód tego, że osoba, która go podpisała, złożyła oświadczenie zawarte<text:s/></text:span><text:span text:style-name="T971"><text:line-break/></text:span><text:span text:style-name="T972">w dokumencie.</text:span></text:p>
      <text:p text:style-name="P973"/>
      <text:soft-page-break/>
      <text:p text:style-name="P974"><text:span text:style-name="T975">58.</text:span><text:span text:style-name="T976"><text:tab/>Zgodnie z Kodeksem postępowania cywilnego, jeżeli powód cofnął ze skutkiem prawnym pozew, sąd:<text:s/></text:span></text:p>
      <text:p text:style-name="P977"><text:span text:style-name="T978">A.</text:span><text:span text:style-name="T979"><text:s/>umorzy postępowanie;</text:span></text:p>
      <text:p text:style-name="P980"><text:span text:style-name="T981">B.</text:span><text:span text:style-name="T982"><text:s/></text:span><text:span text:style-name="T983">zawiesi postępowanie;</text:span></text:p>
      <text:p text:style-name="P984"><text:span text:style-name="T985">C.</text:span><text:span text:style-name="T986"><text:s/>odrzuci pozew.</text:span></text:p>
      <text:p text:style-name="P987"/>
      <text:p text:style-name="P988"><text:span text:style-name="T989">59.</text:span><text:span text:style-name="T990"><text:tab/>Zgodnie z Kodeksem postępowania cywilnego, od postanowień sądu pierwszej instancji wydanych w postępowaniu nieprocesowym i orzekających co do istoty sprawy przysługuje:<text:s/></text:span></text:p>
      <text:p text:style-name="P991"><text:span text:style-name="T992">A.</text:span><text:span text:style-name="T993"><text:s/>zażalenie;<text:s/></text:span></text:p>
      <text:p text:style-name="P994"><text:span text:style-name="T995">B.</text:span><text:span text:style-name="T996"><text:s/>apelacja;</text:span></text:p>
      <text:p text:style-name="P997"><text:span text:style-name="T998">C.</text:span><text:span text:style-name="T999"><text:s/>kasacja.</text:span></text:p>
      <text:p text:style-name="P1000"/>
      <text:p text:style-name="P1001"><text:span text:style-name="T1002">60.</text:span><text:span text:style-name="T1003"><text:tab/>Zgodnie z Kodeksem postępowania administracyjnego, pełnomocnictwo w formie dokumentu elektronicznego powinno być:</text:span></text:p>
      <text:p text:style-name="P1004"><text:span text:style-name="T1005"><text:tab/></text:span><text:span text:style-name="T1006">A.<text:s/></text:span><text:span text:style-name="T1007">opatrzone wyłącznie kwalifikowanym podpisem elektronicznym;</text:span></text:p>
      <text:p text:style-name="P1008"><text:span text:style-name="T1009"><text:tab/></text:span><text:span text:style-name="T1010">B.</text:span><text:span text:style-name="T1011"><text:s/>opatrzone wyłącznie podpisem zaufanym;</text:span></text:p>
      <text:p text:style-name="P1012"><text:span text:style-name="T1013">C.</text:span><text:span text:style-name="T1014"><text:s/>opatrzone kwalifikowanym po</text:span><text:span text:style-name="T1015">dpisem elektronicznym, podpisem zaufanym albo podpisem osobistym.</text:span></text:p>
      <text:p text:style-name="P1016"/>
      <text:p text:style-name="P1017">61.<text:tab/>Zgodnie z Kodeksem pracy, okres wypowiedzenia umowy o pracę zawartej na okres próbny wynoszący 3 miesiące wynosi:</text:p>
      <text:p text:style-name="P1018"><text:span text:style-name="T1019">A.</text:span><text:span text:style-name="T1020"><text:s/>2 tygodnie;</text:span></text:p>
      <text:p text:style-name="P1021"><text:span text:style-name="T1022">B.</text:span><text:span text:style-name="T1023"><text:s/>1 tydzień;</text:span></text:p>
      <text:p text:style-name="P1024"><text:span text:style-name="T1025">C.</text:span><text:span text:style-name="T1026"><text:s/>3 dni robocze.</text:span></text:p>
      <text:p text:style-name="P1027"/>
      <text:p text:style-name="P1028">62.<text:tab/>Zgodnie z<text:s/>Kodeksem rodzinnym i opiekuńczym, unieważnienia małżeństwa<text:s/><text:line-break/>z powodu pozostawania przez jednego z małżonków w poprzednio zawartym związku małżeńskim może żądać:</text:p>
      <text:p text:style-name="P1029"><text:span text:style-name="T1030">A.</text:span><text:span text:style-name="T1031"><text:s/>każdy, kto ma w tym interes prawny;</text:span></text:p>
      <text:p text:style-name="P1032"><text:span text:style-name="T1033">B.</text:span><text:span text:style-name="T1034"><text:s/>tylko jeden z małżonków obecnie zawartego małżeństwa;</text:span></text:p>
      <text:p text:style-name="P1035"><text:span text:style-name="T1036">C.</text:span><text:span text:style-name="T1037"><text:s/>tylko małżonek, z którym zawarto poprzedni związek małżeński.</text:span></text:p>
      <text:p text:style-name="P1038"/>
      <text:p text:style-name="P1039"><text:span text:style-name="T1040">63.<text:s/></text:span><text:span text:style-name="T1041"><text:tab/>Zgodnie z Kodeksem rodzinnym i opiekuńczym, przedmioty zwykłego urządzenia domowego służące do użytku obojga małżonków w wypadku, gdy zostały nabyte przez dziedziczenie, zapis lub<text:s/></text:span><text:span text:style-name="T1042">darowiznę:</text:span></text:p>
      <text:p text:style-name="P1043"><text:span text:style-name="T1044">A.</text:span><text:span text:style-name="T1045"><text:s/>nie są objęte wspólnością ustawową;</text:span></text:p>
      <text:p text:style-name="P1046"><text:span text:style-name="T1047">B.</text:span><text:span text:style-name="T1048"><text:s/>zawsze są objęte wspólnością ustawową;</text:span></text:p>
      <text:p text:style-name="P1049"><text:span text:style-name="T1050">C.</text:span><text:span text:style-name="T1051"><text:s/>są objęte wspólnością ustawową, chyba że spadkodawca lub darczyńca inaczej postanowił.</text:span></text:p>
      <text:p text:style-name="P1052"/>
      <text:p text:style-name="P1053"/>
      <text:p text:style-name="P1054"/>
      <text:soft-page-break/>
      <text:p text:style-name="P1055"><text:span text:style-name="T1056">64.</text:span><text:span text:style-name="T1057"><text:tab/>Zgodnie z Kodeksem rodzinnym i opiekuńczym, na potrzeby rozdzielnoś</text:span><text:span text:style-name="T1058">ci majątkowej z wyrównaniem dorobków, dorobek każdego z małżonków oblicza się według:</text:span></text:p>
      <text:p text:style-name="P1059"><text:span text:style-name="T1060">A.<text:s/></text:span><text:span text:style-name="T1061">stanu majątku z chwili rozliczenia i według cen z chwili ustania rozdzielności majątkowej;</text:span></text:p>
      <text:p text:style-name="P1062"><text:span text:style-name="T1063">B.<text:s/></text:span><text:span text:style-name="T1064">stanu majątku z chwili ustania rozdzielności majątkowej i według cen z<text:s/></text:span><text:span text:style-name="T1065">chwili rozliczenia;</text:span></text:p>
      <text:p text:style-name="P1066"><text:span text:style-name="T1067">C.<text:s/></text:span><text:span text:style-name="T1068">według cen i stanu majątku z chwili ustania rozdzielności majątkowej.</text:span></text:p>
      <text:p text:style-name="P1069"/>
      <text:p text:style-name="P1070">65.<text:tab/>Zgodnie z Konstytucją Rzeczypospolitej Polskiej, Rzeczpospolita Polska jest:</text:p>
      <text:p text:style-name="P1071"><text:span text:style-name="T1072">A.</text:span><text:span text:style-name="T1073"><text:s/>dobrem wspólnym wszystkich obywateli;</text:span></text:p>
      <text:p text:style-name="P1074"><text:span text:style-name="T1075">B.</text:span><text:span text:style-name="T1076"><text:s/>synonimem republiki przez co określa<text:s/></text:span><text:span text:style-name="T1077">formę państwa i jego wartości republikańskie;</text:span></text:p>
      <text:p text:style-name="P1078"><text:span text:style-name="T1079">C.</text:span><text:span text:style-name="T1080"><text:s/>wspólnym dobrem obywateli, organów władzy ustawodawczej, wykonawczej<text:s/></text:span><text:span text:style-name="T1081"><text:line-break/></text:span><text:span text:style-name="T1082">i sądowniczej.</text:span></text:p>
      <text:p text:style-name="P1083"/>
      <text:p text:style-name="P1084"><text:span text:style-name="T1085">66.</text:span><text:span text:style-name="T1086"><text:tab/>Zgodnie z Konstytucją Rzeczypospolitej Polskiej, ustrój terytorialny Rzeczypospolitej Polskiej zapewnia:</text:span></text:p>
      <text:p text:style-name="P1087"><text:span text:style-name="T1088">A.</text:span><text:span text:style-name="T1089"><text:s/></text:span><text:span text:style-name="T1090">centralizację władzy publicznej;</text:span></text:p>
      <text:p text:style-name="P1091"><text:span text:style-name="T1092">B.</text:span><text:span text:style-name="T1093"><text:s/>wyłącznie subsydiarność władzy publicznej;</text:span></text:p>
      <text:p text:style-name="P1094"><text:span text:style-name="T1095">C.</text:span><text:span text:style-name="T1096"><text:s/>decentralizację władzy publicznej.</text:span></text:p>
      <text:p text:style-name="P1097"/>
      <text:p text:style-name="P1098">67.<text:tab/>Zgodnie z ustawą – Prawo spółdzielcze, pomimo niewypłacalności spółdzielni, uchwałę o jej dalszym istnieniu, jeżeli wskaże środki umożliwiające wyjście spółdzielni ze stanu niewypłacalności, może podjąć:</text:p>
      <text:p text:style-name="P1099"><text:span text:style-name="T1100">A.<text:s/></text:span><text:span text:style-name="T1101">rada nadzorcza;</text:span></text:p>
      <text:p text:style-name="P1102"><text:span text:style-name="T1103">B.<text:s/></text:span><text:span text:style-name="T1104">walne zgromadzenie;</text:span></text:p>
      <text:p text:style-name="P1105"><text:span text:style-name="T1106">C.</text:span><text:span text:style-name="T1107"><text:s/>zarząd.</text:span></text:p>
      <text:p text:style-name="P1108"/>
      <text:p text:style-name="P1109"><text:span text:style-name="T1110">68.</text:span><text:span text:style-name="T1111"><text:tab/>Zgodnie z ustawą – Ordynacja podatkowa, ogólny nadzór w sprawach podatkowych sprawuje:</text:span></text:p>
      <text:p text:style-name="P1112"><text:span text:style-name="T1113">A.</text:span><text:span text:style-name="T1114"><text:s/>Szef Krajowej Administracji Skarbowej;</text:span></text:p>
      <text:p text:style-name="P1115"><text:span text:style-name="T1116">B.</text:span><text:span text:style-name="T1117"><text:s/>minister właściwy do spraw finansów publicznych;</text:span></text:p>
      <text:p text:style-name="P1118"><text:span text:style-name="T1119">C.</text:span><text:span text:style-name="T1120"><text:s/>Dyrektor Krajowej Informacji Skarbowej.</text:span></text:p>
      <text:p text:style-name="P1121"/>
      <text:p text:style-name="P1122">69.<text:tab/>Zgodnie z ustawą o podatkach i opłatach lokalnych, zarządzać pobór podatku od nieruchomości od osób fizycznych w drodze inkasa, wyznaczać inkasentów<text:s/><text:line-break/>i określać wysokość wynagrodzenia za inkaso, może:</text:p>
      <text:p text:style-name="P1123"><text:span text:style-name="T1124">A.</text:span><text:span text:style-name="T1125"><text:s/>rada gminy;</text:span></text:p>
      <text:p text:style-name="P1126"><text:span text:style-name="T1127">B.</text:span><text:span text:style-name="T1128"><text:s/>wójt (burmistrz, prezydent miasta);</text:span></text:p>
      <text:p text:style-name="P1129"><text:span text:style-name="T1130">C.</text:span><text:span text:style-name="T1131"><text:s/>właściwe dla gminy samorządowe kolegium odwoławcze.</text:span></text:p>
      <text:p text:style-name="P1132"/>
      <text:p text:style-name="P1133"/>
      <text:p text:style-name="P1134"/>
      <text:p text:style-name="P1135"/>
      <text:soft-page-break/>
      <text:p text:style-name="P1136">70.<text:tab/>Zgodnie z ustawą o podatku dochodowym od osób fizycznych, do zapłaty daniny<text:s/>solidarnościowej obowiązane są:</text:p>
      <text:p text:style-name="P1137"><text:span text:style-name="T1138">A.<text:s/></text:span><text:span text:style-name="T1139">osoby fizyczne i przedsiębiorstwo w spadku;</text:span></text:p>
      <text:p text:style-name="P1140"><text:span text:style-name="T1141">B.</text:span><text:span text:style-name="T1142"><text:s/>osoby fizyczne;</text:span></text:p>
      <text:p text:style-name="P1143"><text:span text:style-name="T1144">C.</text:span><text:span text:style-name="T1145"><text:s/>przedsiębiorstwo w spadku.</text:span></text:p>
      <text:p text:style-name="P1146"/>
      <text:p text:style-name="P1147"><text:span text:style-name="T1148">71.</text:span><text:span text:style-name="T1149"><text:tab/>Zgodnie z ustawą o podatku dochodowym od osób prawnych, kwoty stanowiące równowartość umorzonych zobowiązań, w tym także z<text:s/></text:span><text:span text:style-name="T1150">tytułu pożyczek (kredytów), jeżeli umorzenie zobowiązań jest związane, między innymi, z postępowaniem restrukturyzacyjnym i postępowaniem upadłościowym:</text:span></text:p>
      <text:p text:style-name="P1151"><text:span text:style-name="T1152">A.</text:span><text:span text:style-name="T1153"><text:s/>zalicza się do przychodów;</text:span></text:p>
      <text:p text:style-name="P1154"><text:span text:style-name="T1155">B.</text:span><text:span text:style-name="T1156"><text:s/>nie zalicza się do przychodów;</text:span></text:p>
      <text:p text:style-name="P1157"><text:span text:style-name="T1158">C.</text:span><text:span text:style-name="T1159"><text:s/>stanowią podstawę do ich zaliczenia<text:s/></text:span><text:span text:style-name="T1160">w koszty uzyskania przychodów.</text:span></text:p>
      <text:p text:style-name="P1161"/>
      <text:p text:style-name="P1162"><text:span text:style-name="T1163">72.</text:span><text:span text:style-name="T1164"><text:tab/>Zgodnie z ustawą o podatku od czynności cywilnoprawnych, w przypadku zawarcia umowy przenoszącej własność, która następuje w wykonaniu zobowiązania wynikającego z uprzednio zawartej umowy zobowiązującej do przeniesienia<text:s/></text:span><text:span text:style-name="T1165">własności, obowiązek podatkowy w podatku od czynności cywilnoprawnych powstaje:</text:span></text:p>
      <text:p text:style-name="P1166"><text:span text:style-name="T1167">A.</text:span><text:span text:style-name="T1168"><text:s/>z chwilą zawarcia umowy przenoszącej własność;</text:span></text:p>
      <text:p text:style-name="P1169"><text:span text:style-name="T1170">B.</text:span><text:span text:style-name="T1171"><text:s/>z chwilą zawarcia umowy zobowiązującej do przeniesienia własności;</text:span></text:p>
      <text:p text:style-name="P1172"><text:span text:style-name="T1173">C.</text:span><text:span text:style-name="T1174"><text:s/>z chwilą zawarcia umowy zobowiązującej do przeniesien</text:span><text:span text:style-name="T1175">ia własności albo z chwilą zawarcia umowy przenoszącej własność stosownie do wyboru podatnika.</text:span></text:p>
      <text:p text:style-name="P1176"/>
      <text:p text:style-name="P1177"><text:span text:style-name="T1178">73.</text:span><text:span text:style-name="T1179"><text:tab/>Zgodnie z ustawą o obrocie instrumentami finansowymi, rachunki, na których są zapisywane instrumenty pochodne dopuszczone do obrotu zorganizowanego, prowadz</text:span><text:span text:style-name="T1180">one wyłącznie przez domy maklerskie i banki prowadzące działalność maklerską, banki powiernicze, zagraniczne firmy inwestycyjne i zagraniczne osoby prawne prowadzące działalność maklerską na terytorium Rzeczypospolitej Polskiej w formie oddziału – jeżeli o</text:span><text:span text:style-name="T1181">znaczenie tych rachunków pozwala na identyfikację osób, którym przysługują prawa z instrumentów pochodnych dopuszczonych do obrotu zorganizowanego są:</text:span></text:p>
      <text:p text:style-name="P1182"><text:span text:style-name="T1183">A.</text:span><text:span text:style-name="T1184"><text:s/>rachunkami derywatów;</text:span></text:p>
      <text:p text:style-name="P1185"><text:span text:style-name="T1186">B.</text:span><text:span text:style-name="T1187"><text:s/>rachunkami papierów wartościowych;</text:span></text:p>
      <text:p text:style-name="P1188"><text:span text:style-name="T1189">C.</text:span><text:span text:style-name="T1190"><text:s/>rachunkami zbiorczymi.</text:span></text:p>
      <text:p text:style-name="P1191"/>
      <text:p text:style-name="P1192"><text:span text:style-name="T1193">74.</text:span><text:span text:style-name="T1194"><text:tab/>Zgodnie z u</text:span><text:span text:style-name="T1195">stawą o Krajowym Rejestrze Sądowym, rejestr dłużników niewypłacalnych jest:</text:span></text:p>
      <text:p text:style-name="P1196"><text:span text:style-name="T1197">A.<text:s/></text:span><text:span text:style-name="T1198">jednym z trzech rejestrów Krajowego Rejestru Sądowego;</text:span></text:p>
      <text:p text:style-name="P1199"><text:span text:style-name="T1200">B.</text:span><text:span text:style-name="T1201"><text:s/>częścią rejestru przedsiębiorców;</text:span></text:p>
      <text:p text:style-name="P1202"><text:span text:style-name="T1203">C.</text:span><text:span text:style-name="T1204"><text:s/>częścią rejestru stowarzyszeń, innych organizacji społecznych i<text:s/></text:span><text:span text:style-name="T1205">zawodowych, fundacji oraz samodzielnych publicznych zakładów opieki zdrowotnej.</text:span></text:p>
      <text:p text:style-name="P1206"/>
      <text:soft-page-break/>
      <text:p text:style-name="P1207"><text:span text:style-name="T1208">75.</text:span><text:span text:style-name="T1209"><text:tab/>Zgodnie z ustawą o gospodarce nieruchomościami, oceny prawidłowości sporządzenia operatu rachunkowego dokonuje organizacja zawodowa rzeczoznawców majątkowych w terminie ni</text:span><text:span text:style-name="T1210">e dłuższym niż:</text:span></text:p>
      <text:p text:style-name="P1211"><text:span text:style-name="T1212">A.</text:span><text:span text:style-name="T1213"><text:s/>5 miesięcy od dnia zawarcia umowy o dokonanie tej oceny;</text:span></text:p>
      <text:p text:style-name="P1214"><text:span text:style-name="T1215">B.<text:s/></text:span><text:span text:style-name="T1216">3 miesiące od dnia zawarcia umowy o dokonanie tej oceny;</text:span></text:p>
      <text:p text:style-name="P1217"><text:span text:style-name="T1218">C.</text:span><text:span text:style-name="T1219"><text:s/>2 miesiące od dnia zawarcia umowy o dokonanie tej oceny.</text:span></text:p>
      <text:p text:style-name="P1220"/>
      <text:p text:style-name="P1221"><text:span text:style-name="T1222">76.</text:span><text:span text:style-name="T1223"><text:tab/>Zgodnie z ustawą o systemie ubezpieczeń społecznych, od</text:span><text:span text:style-name="T1224">roczenie terminu płatności należności z tytułu składek oraz rozłożenie tych należności na raty, <text:s text:c="16"/>ze względów gospodarczych lub innych przyczyn zasługujących na uwzględnienie dokonywane na wniosek dłużnika, uwzględniające jego możliwości płat</text:span><text:span text:style-name="T1225">nicze oraz stan finansów ubezpieczeń społecznych, następuje w formie:</text:span></text:p>
      <text:p text:style-name="P1226"><text:span text:style-name="T1227">A.<text:s/></text:span><text:span text:style-name="T1228">decyzji;</text:span></text:p>
      <text:p text:style-name="P1229"><text:span text:style-name="T1230">B.</text:span><text:span text:style-name="T1231"><text:s/>umowy;</text:span></text:p>
      <text:p text:style-name="P1232"><text:span text:style-name="T1233">C.<text:s/></text:span><text:span text:style-name="T1234">protokołu.</text:span></text:p>
      <text:p text:style-name="P1235"/>
      <text:p text:style-name="P1236">77.<text:tab/>Zgodnie z ustawą o prawach konsumenta, jeżeli przepisy odrębne nie stanowią inaczej, przedsiębiorca jest obowiązany udzielić odpowiedzi na<text:s/>reklamację konsumenta w terminie:</text:p>
      <text:p text:style-name="P1237"><text:span text:style-name="T1238">A.</text:span><text:span text:style-name="T1239"><text:s/>3 miesięcy od dnia jej otrzymania;</text:span></text:p>
      <text:p text:style-name="P1240"><text:span text:style-name="T1241">B.<text:s/></text:span><text:span text:style-name="T1242">2 miesięcy od dnia jej otrzymania;</text:span></text:p>
      <text:p text:style-name="P1243"><text:span text:style-name="T1244">C.<text:s/></text:span><text:span text:style-name="T1245">30 dni od dnia jej otrzymania.</text:span></text:p>
      <text:p text:style-name="P1246"/>
      <text:p text:style-name="P1247"><text:span text:style-name="T1248">78.</text:span><text:span text:style-name="T1249"><text:tab/>Zgodnie z ustawą o szczególnych zasadach rozwiązywania z pracownikami stosunków pracy z przyczyn niedotyczą</text:span><text:span text:style-name="T1250">cych pracowników, pracownikowi,<text:s/></text:span><text:span text:style-name="T1251"><text:line-break/></text:span><text:span text:style-name="T1252">w związku z rozwiązaniem stosunku pracy w ramach grupowego zwolnienia, który był zatrudniony u danego pracodawcy od 2 do 8 lat, przysługuje odprawa pieniężna w wysokości:</text:span></text:p>
      <text:p text:style-name="P1253"><text:span text:style-name="T1254">A.<text:s/></text:span><text:span text:style-name="T1255">pięciomiesięcznego wynagrodzenia;</text:span></text:p>
      <text:p text:style-name="P1256"><text:span text:style-name="T1257">B.</text:span><text:span text:style-name="T1258"><text:s/>trzymiesięcz</text:span><text:span text:style-name="T1259">nego wynagrodzenia;</text:span></text:p>
      <text:p text:style-name="P1260"><text:span text:style-name="T1261">C.</text:span><text:span text:style-name="T1262"><text:s/>dwumiesięcznego wynagrodzenia.</text:span></text:p>
      <text:p text:style-name="P1263"/>
      <text:p text:style-name="P1264">79.<text:tab/>Zgodnie z ustawą – Prawo przedsiębiorców, identyfikacja przedsiębiorcy<text:s/><text:line-break/>w urzędowych rejestrach następuje na podstawie:</text:p>
      <text:p text:style-name="P1265"><text:span text:style-name="T1266">A.</text:span><text:span text:style-name="T1267"><text:s/>numeru identyfikacji podatkowej (NIP);</text:span></text:p>
      <text:p text:style-name="P1268"><text:span text:style-name="T1269">B.<text:s/></text:span><text:span text:style-name="T1270">numeru<text:s/></text:span><text:span text:style-name="T1271">identyfikacyjnego REGON;</text:span></text:p>
      <text:p text:style-name="P1272"><text:span text:style-name="T1273">C.</text:span><text:span text:style-name="T1274"><text:s/>numeru identyfikacyjnego PESEL.</text:span></text:p>
      <text:p text:style-name="P1275"/>
      <text:p text:style-name="P1276">80.<text:tab/>Zgodnie z ustawą o kredycie konsumenckim, po spełnieniu przez konsumenta świadczenia wynikającego z umowy o kredyt konsumencki zabezpieczonego wekslem wręczonym kredytodawcy przez konsumenta,<text:s/>kredytodawca:</text:p>
      <text:p text:style-name="P1277"><text:span text:style-name="T1278">A.<text:s/></text:span><text:span text:style-name="T1279">jest zobowiązany niezwłocznie zwrócić weksel konsumentowi;</text:span></text:p>
      <text:p text:style-name="P1280"><text:span text:style-name="T1281">B.</text:span><text:span text:style-name="T1282"><text:s/>nie ma obowiązku zwrotu weksla konsumentowi;</text:span></text:p>
      <text:p text:style-name="P1283"><text:span text:style-name="T1284">C.</text:span><text:span text:style-name="T1285"><text:s/>jest zobowiązany zawrócić weksel konsumentowi tylko na jego żądanie.</text:span></text:p>
      <text:p text:style-name="P1286"/>
      <text:soft-page-break/>
      <text:p text:style-name="P1287"><text:span text:style-name="T1288">81.</text:span><text:span text:style-name="T1289"><text:tab/>Zgodnie z ustawą o gospodarce komunalnej,<text:s/></text:span><text:span text:style-name="T1290">jeżeli przep</text:span><text:span text:style-name="T1291">isy szczególne nie stanowią inaczej,</text:span><text:span text:style-name="T1292"><text:s/>o wyborze sposobu prowadzenia i form gospodarki komunalnej postanawiają:</text:span></text:p>
      <text:p text:style-name="P1293"><text:span text:style-name="T1294">A.<text:s/></text:span><text:span text:style-name="T1295">organy wykonawcze jednostek samorządu terytorialnego;</text:span></text:p>
      <text:p text:style-name="P1296"><text:span text:style-name="T1297">B.</text:span><text:span text:style-name="T1298"><text:s/>organy stanowiące jednostek samorządu terytorialnego;</text:span></text:p>
      <text:p text:style-name="P1299"><text:span text:style-name="T1300">C.</text:span><text:span text:style-name="T1301"><text:s/>właściwa regionalna izba obra</text:span><text:span text:style-name="T1302">chunkowa.</text:span></text:p>
      <text:p text:style-name="P1303"/>
      <text:p text:style-name="P1304"><text:span text:style-name="T1305">82.</text:span><text:span text:style-name="T1306"><text:tab/></text:span><text:span text:style-name="T1307">Zgodnie z ustawą o kosztach sądowych w sprawach cywilnych, w sprawach<text:s/></text:span><text:span text:style-name="T1308"><text:line-break/></text:span><text:span text:style-name="T1309">o prawa majątkowe przy wartości przedmiotu sporu lub wartości przedmiotu zaskarżenia ponad 20 000 złotych pobiera się od pisma opłatę stosunkową wynoszącą 5 % tej<text:s/></text:span><text:span text:style-name="T1310">wartości nie więcej jednak niż:<text:s/></text:span></text:p>
      <text:p text:style-name="P1311"><text:span text:style-name="T1312">A.</text:span><text:span text:style-name="T1313"><text:s/>100 000 złotych;</text:span></text:p>
      <text:p text:style-name="P1314"><text:span text:style-name="T1315">B.</text:span><text:span text:style-name="T1316"><text:s/>200 000 złotych;</text:span></text:p>
      <text:p text:style-name="P1317"><text:span text:style-name="T1318">C.</text:span><text:span text:style-name="T1319"><text:s/>250 000 złotych.<text:s/></text:span></text:p>
      <text:p text:style-name="P1320"/>
      <text:p text:style-name="P1321"><text:span text:style-name="T1322">83.<text:s/></text:span><text:span text:style-name="T1323"><text:tab/></text:span><text:span text:style-name="T1324">Zgodnie z ustawą o księgach wieczystych i hipotece, administrator hipoteki zawiera umowę o ustanowienie hipoteki oraz wykonuje prawa i obowiązki wierzyciela</text:span><text:span text:style-name="T1325"><text:s/>hipotecznego:<text:s/></text:span></text:p>
      <text:p text:style-name="P1326"><text:span text:style-name="T1327">A.</text:span><text:span text:style-name="T1328"><text:s/>we własnym imieniu i na własny rachunek;</text:span></text:p>
      <text:p text:style-name="P1329"><text:span text:style-name="T1330">B.</text:span><text:span text:style-name="T1331"><text:s/>we własnym imieniu, lecz na rachunek wierzycieli, których wierzytelności są objęte zabezpieczeniem;</text:span></text:p>
      <text:p text:style-name="P1332"><text:span text:style-name="T1333">C.</text:span><text:span text:style-name="T1334"><text:s/></text:span><text:span text:style-name="T1335">w imieniu i na rachunek wierzycieli, których wierzytelności są objęte<text:s/></text:span><text:span text:style-name="T1336">zabezpieczeniem.</text:span></text:p>
      <text:p text:style-name="P1337"/>
      <text:p text:style-name="P1338"><text:span text:style-name="T1339">84.</text:span><text:span text:style-name="T1340"><text:tab/>Zgodnie z ustawą - Prawo bankowe, w przypadku śmierci osoby fizycznej, będącej posiadaczem rachunku bankowego, jeżeli umowa tego rachunku nie została zawarta w związku z prowadzeniem działalności gospodarczej:</text:span></text:p>
      <text:p text:style-name="P1341"><text:span text:style-name="T1342">A.</text:span><text:span text:style-name="T1343"><text:s/>umowa ulega rozwiązan</text:span><text:span text:style-name="T1344">iu z dniem śmierci posiadacza rachunku;</text:span></text:p>
      <text:p text:style-name="P1345"><text:span text:style-name="T1346">B.<text:s/></text:span><text:span text:style-name="T1347">umowa ulega rozwiązaniu z upływem sześciu miesięcy od dnia śmierci posiadacza rachunku;</text:span></text:p>
      <text:p text:style-name="P1348"><text:span text:style-name="T1349">C.</text:span><text:span text:style-name="T1350"><text:s/></text:span><text:span text:style-name="T1351">umowa ulega rozwiązaniu albo jest kontynuowana w zależności od woli spadkobierców.</text:span></text:p>
      <text:p text:style-name="P1352"/>
      <text:p text:style-name="P1353">85.<text:tab/>Zgodnie z ustawą o<text:s/>obligacjach, emitent:</text:p>
      <text:p text:style-name="P1354"><text:span text:style-name="T1355">A.</text:span><text:span text:style-name="T1356"><text:s/>nigdy nie może nabywać swoich obligacji;</text:span></text:p>
      <text:p text:style-name="P1357"><text:span text:style-name="T1358">B.</text:span><text:span text:style-name="T1359"><text:s/>może nabywać swoje obligacje, ale jedynie w celu ich umorzenia;</text:span></text:p>
      <text:p text:style-name="P1360"><text:span text:style-name="T1361">C.</text:span><text:span text:style-name="T1362"><text:s/>może nabywać swoje obligacje, bez względu na cel tego nabycia</text:span><text:span text:style-name="T1363">.</text:span></text:p>
      <text:p text:style-name="P1364"/>
      <text:p text:style-name="P1365">86.<text:tab/>Zgodnie z ustawą o komornikach sądowych, komornik:<text:s/></text:p>
      <text:p text:style-name="P1366"><text:span text:style-name="T1367"><text:s/></text:span><text:span text:style-name="T1368"><text:tab/>A.</text:span><text:span text:style-name="T1369"><text:s/>może prowadzić kilka kancelarii i tworzyć ich filie oraz oddziały;<text:s/></text:span></text:p>
      <text:p text:style-name="P1370"><text:span text:style-name="T1371">B.</text:span><text:span text:style-name="T1372"><text:s/>może prowadzić kilka kancelarii, ale nie może tworzyć ich filii, oddziałów ani innych jednostek organizacyjnych służących ich obsłudze;<text:s/></text:span></text:p>
      <text:p text:style-name="P1373"><text:span text:style-name="T1374">C.</text:span><text:span text:style-name="T1375"><text:s/>może prowadzić tylko jedną<text:s/></text:span><text:span text:style-name="T1376">kancelarię i nie może tworzyć filii kancelarii, oddziałów ani innych jednostek organizacyjnych służących jej obsłudze.</text:span></text:p>
      <text:p text:style-name="P1377"/>
      <text:soft-page-break/>
      <text:p text:style-name="P1378"><text:span text:style-name="T1379">87.</text:span><text:span text:style-name="T1380"><text:tab/>Zgodnie z ustawą o licencji doradcy restrukturyzacyjnego, licencję doradcy restrukturyzacyjnego przyznaje się na:</text:span></text:p>
      <text:p text:style-name="P1381"><text:span text:style-name="T1382">A.<text:s/></text:span><text:span text:style-name="T1383">okres 5 lat z m</text:span><text:span text:style-name="T1384">ożliwością przedłużenia na czas nieoznaczony, jeżeli w okresie<text:s/></text:span><text:span text:style-name="T1385"><text:line-break/></text:span><text:span text:style-name="T1386">5 letnim doradca należycie wywiązywał się ze swoich obowiązków;</text:span></text:p>
      <text:p text:style-name="P1387"><text:span text:style-name="T1388">B.</text:span><text:span text:style-name="T1389"><text:s/>okres 10 lat;</text:span></text:p>
      <text:p text:style-name="P1390"><text:span text:style-name="T1391">C.</text:span><text:span text:style-name="T1392"><text:s/>czas nieoznaczony.</text:span></text:p>
      <text:p text:style-name="P1393"/>
      <text:p text:style-name="P1394"><text:span text:style-name="T1395">88.<text:s/></text:span><text:span text:style-name="T1396"><text:tab/>Zgodnie z ustawą o rachunkowości, księgi rachunkowe zamyka się, między<text:s/></text:span><text:span text:style-name="T1397">innymi:</text:span></text:p>
      <text:p text:style-name="P1398"><text:span text:style-name="T1399">A.<text:s/></text:span><text:span text:style-name="T1400">na dzień poprzedzający dzień postawienia jednostki w stan likwidacji lub ogłoszenia upadłości;</text:span></text:p>
      <text:p text:style-name="P1401"><text:span text:style-name="T1402">B.</text:span><text:span text:style-name="T1403"><text:s/>na dzień następujący po dniu postawienia jednostki w stan likwidacji lub ogłoszenia upadłości;</text:span></text:p>
      <text:p text:style-name="P1404"><text:span text:style-name="T1405">C.</text:span><text:span text:style-name="T1406"><text:s/>na 14 dzień następujący po dniu postawienia jedno</text:span><text:span text:style-name="T1407">stki w stan likwidacji lub ogłoszenia upadłości.</text:span></text:p>
      <text:p text:style-name="P1408"/>
      <text:p text:style-name="P1409"><text:span text:style-name="T1410">89.</text:span><text:span text:style-name="T1411"><text:tab/>Zgodnie z ustawą o narodowym zasobie archiwalnym i archiwach, materiały archiwalne wchodzące do ewidencjonowanego niepaństwowego zasobu archiwalnego:</text:span></text:p>
      <text:p text:style-name="P1412"><text:span text:style-name="T1413">A.</text:span><text:span text:style-name="T1414"><text:s/>mogą być zbywane za zgodą dyrektora właściwego ar</text:span><text:span text:style-name="T1415">chiwum państwowego;</text:span></text:p>
      <text:p text:style-name="P1416"><text:span text:style-name="T1417">B.<text:s/></text:span><text:span text:style-name="T1418">mogą być zbywane za zgodą Naczelnego Dyrektora Archiwów Państwowych;<text:s/></text:span></text:p>
      <text:p text:style-name="P1419"><text:span text:style-name="T1420">C.<text:s/></text:span><text:span text:style-name="T1421">nie mogą być zbywane.</text:span></text:p>
      <text:p text:style-name="P1422"/>
      <text:p text:style-name="P1423"><text:span text:style-name="T1424">90.</text:span><text:span text:style-name="T1425"><text:tab/></text:span><text:span text:style-name="T1426">Zgodnie z rozporządzeniem Parlamentu Europejskiego i Rady (UE) nr 2015/848<text:s/></text:span><text:span text:style-name="T1427"><text:line-break/></text:span><text:span text:style-name="T1428">z dnia 20 maja 2015 r. w sprawie postępowania upadłościow</text:span><text:span text:style-name="T1429">ego, skutki<text:s/></text:span><text:span text:style-name="T1430">postępowania upadłościowego</text:span><text:span text:style-name="T1431"><text:s/>co do umowy o pracę oraz stosunku pracy podlegają wyłącznie prawu państwa członkowskiego:<text:s/></text:span></text:p>
      <text:p text:style-name="P1432"><text:span text:style-name="T1433">A.<text:s/></text:span><text:span text:style-name="T1434">w którym wszczęto postępowanie;</text:span></text:p>
      <text:p text:style-name="P1435"><text:span text:style-name="T1436">B.<text:s/></text:span><text:span text:style-name="T1437">właściwemu dla statutu personalnego dłużnika;</text:span></text:p>
      <text:p text:style-name="P1438"><text:span text:style-name="T1439">C.</text:span><text:span text:style-name="T1440"><text:s/>właściwemu dla umowy o pracę.<text:s/></text:span></text:p>
      <text:p text:style-name="P1441"/>
      <text:p text:style-name="P1442">91.<text:tab/>Zgodnie z nauką ekonomii, wskaźnik płynności gotówkowej stanowi iloraz:<text:s/></text:p>
      <text:p text:style-name="P1443"><text:span text:style-name="T1444">A.</text:span><text:span text:style-name="T1445"><text:s/>przepływów pieniężnych netto z działalności operacyjnej i zobowiązań bieżących;</text:span></text:p>
      <text:p text:style-name="P1446"><text:span text:style-name="T1447">B.</text:span><text:span text:style-name="T1448"><text:s/>przepływów pieniężnych netto z działalności operacyjnej i zobowiązań ogółem;<text:s/></text:span></text:p>
      <text:p text:style-name="P1449"><text:span text:style-name="T1450">C.</text:span><text:span text:style-name="T1451"><text:s/></text:span><text:span text:style-name="T1452">przepływów pieniężnych netto z działalności finansowej i zobowiązań długoterminowych.</text:span></text:p>
      <text:p text:style-name="P1453"/>
      <text:p text:style-name="P1454">92.<text:tab/>Zgodnie z nauką ekonomii, stopień dźwigni połączonej informuje o tym:</text:p>
      <text:p text:style-name="P1455"><text:span text:style-name="T1456">A.</text:span><text:span text:style-name="T1457"><text:s/>jak zmieni się stopa zwrotu z kapitału własnego na skutek zmiany poziomu przychodów ze sprze</text:span><text:span text:style-name="T1458">daży;</text:span></text:p>
      <text:p text:style-name="P1459"><text:span text:style-name="T1460">B.</text:span><text:span text:style-name="T1461"><text:s/>jak zmieni się stopa zwrotu z aktywów na skutek zmiany poziomu przychodów ze sprzedaży;<text:s/></text:span></text:p>
      <text:p text:style-name="P1462"><text:span text:style-name="T1463">C.</text:span><text:span text:style-name="T1464"><text:s/>jak zmieni się stopa zwrotu ze sprzedaży na skutek zmiany poziomu kosztów operacyjnych.</text:span></text:p>
      <text:p text:style-name="P1465"/>
      <text:soft-page-break/>
      <text:p text:style-name="P1466"><text:span text:style-name="T1467">93.</text:span><text:span text:style-name="T1468"><text:tab/>Zgodnie z nauką ekonomii, bilans obejmujący swoim zakresem jed</text:span><text:span text:style-name="T1469">nostkę dominującą i jednostki zależne, to:</text:span></text:p>
      <text:p text:style-name="P1470"><text:span text:style-name="T1471">A.</text:span><text:span text:style-name="T1472"><text:s/>bilans<text:s/></text:span><text:span text:style-name="T1473">pro forma</text:span><text:span text:style-name="T1474">;</text:span></text:p>
      <text:p text:style-name="P1475"><text:span text:style-name="T1476">B.</text:span><text:span text:style-name="T1477"><text:s/>bilans statystyczny;</text:span></text:p>
      <text:p text:style-name="P1478"><text:span text:style-name="T1479">C.</text:span><text:span text:style-name="T1480"><text:s/>bilans skonsolidowany.</text:span></text:p>
      <text:p text:style-name="P1481"/>
      <text:p text:style-name="P1482"><text:span text:style-name="T1483">94.</text:span><text:span text:style-name="T1484"><text:tab/>Zgodnie z nauką ekonomii, analiza finansowa i strategiczna, prognoza wolnych przepływów pieniężnych, prognoza stopy dyskontowej, dyskonto</text:span><text:span text:style-name="T1485">wanie przyszłych przepływów pieniężnych i wartości końcowej oraz interpretacja wyników oceny,<text:s/></text:span><text:span text:style-name="T1486"><text:line-break/></text:span><text:span text:style-name="T1487">to kolejne etapy wyceny przedsiębiorstwa metodą:</text:span></text:p>
      <text:p text:style-name="P1488"><text:span text:style-name="T1489">A.</text:span><text:span text:style-name="T1490"><text:s/>zdyskontowanej wartości księgowej;</text:span></text:p>
      <text:p text:style-name="P1491"><text:span text:style-name="T1492">B.</text:span><text:span text:style-name="T1493"><text:s/>zdyskontowanych zysków księgowych;</text:span></text:p>
      <text:p text:style-name="P1494"><text:span text:style-name="T1495">C.</text:span><text:span text:style-name="T1496"><text:s/>zdyskontowanych przepływów pienię</text:span><text:span text:style-name="T1497">żnych.</text:span></text:p>
      <text:p text:style-name="P1498"/>
      <text:p text:style-name="P1499"><text:span text:style-name="T1500">95.</text:span><text:span text:style-name="T1501"><text:tab/>Zgodnie z nauką ekonomii, stopa bezrobocia charakteryzująca daną gospodarkę, to wyrażony w procentach stosunek:</text:span></text:p>
      <text:p text:style-name="P1502"><text:span text:style-name="T1503">A.</text:span><text:span text:style-name="T1504"><text:s/>liczby bezrobotnych do liczby ludności;</text:span></text:p>
      <text:p text:style-name="P1505"><text:span text:style-name="T1506">B.</text:span><text:span text:style-name="T1507"><text:s/>liczby bezrobotnych do liczby pracujących;<text:s/></text:span></text:p>
      <text:p text:style-name="P1508"><text:span text:style-name="T1509">C.</text:span><text:span text:style-name="T1510"><text:s/>liczby bezrobotnych do<text:s/></text:span><text:span text:style-name="T1511">wielkości zasobu pracy.</text:span></text:p>
      <text:p text:style-name="P1512"/>
      <text:p text:style-name="P1513"><text:span text:style-name="T1514">96.</text:span><text:span text:style-name="T1515"><text:tab/>Zgodnie z nauką ekonomii, jeżeli po dojściu do najniższego w danym cyklu poziomu aktywności gospodarka pozostaje na nim przez długi czas, nawet okres kilku lat, to stan taki nazywamy:</text:span></text:p>
      <text:p text:style-name="P1516"><text:span text:style-name="T1517">A.</text:span><text:span text:style-name="T1518"><text:s/>deflacją;</text:span></text:p>
      <text:p text:style-name="P1519"><text:span text:style-name="T1520">B.</text:span><text:span text:style-name="T1521"><text:s/>depresją;<text:s/></text:span></text:p>
      <text:p text:style-name="P1522"><text:span text:style-name="T1523">C.</text:span><text:span text:style-name="T1524"><text:s/>denominacją.</text:span></text:p>
      <text:p text:style-name="P1525"/>
      <text:p text:style-name="P1526"><text:span text:style-name="T1527">97.</text:span><text:span text:style-name="T1528"><text:tab/>Zgodnie z nauką ekonomii, wartość firmy stanowiąca dodatnią różnicę między ceną nabycia określonej jednostki lub zorganizowanej jej części a niższą od niej wartością godziwą przejętych aktywów netto, może być wykazana w bilansie przedsiębiorstwa jako<text:s/></text:span><text:span text:style-name="T1529">składnik:</text:span></text:p>
      <text:p text:style-name="P1530"><text:span text:style-name="T1531">A.</text:span><text:span text:style-name="T1532"><text:s/>wartości niematerialnych i prawnych;</text:span></text:p>
      <text:p text:style-name="P1533"><text:span text:style-name="T1534">B.</text:span><text:span text:style-name="T1535"><text:s/>kapitału zakładowego;</text:span></text:p>
      <text:p text:style-name="P1536"><text:span text:style-name="T1537">C.</text:span><text:span text:style-name="T1538"><text:s/>środków trwałych.</text:span></text:p>
      <text:p text:style-name="P1539"/>
      <text:p text:style-name="P1540">98.<text:tab/>Zgodnie z nauką ekonomii, wynik finansowy netto jednostki jest wykazywany<text:s/><text:line-break/>w jej bilansie:</text:p>
      <text:p text:style-name="P1541"><text:span text:style-name="T1542">A.</text:span><text:span text:style-name="T1543"><text:s/>jako składnik kapitału własnego, niezależnie od tego, czy prz</text:span><text:span text:style-name="T1544">yjmuje wartość dodatnią czy ujemną;</text:span></text:p>
      <text:p text:style-name="P1545"><text:span text:style-name="T1546">B.</text:span><text:span text:style-name="T1547"><text:s/>jako składnik kapitału własnego, jeżeli przyjmuje wartość ujemną lub jako składnik aktywów obrotowych, jeżeli przyjmuje wartość dodatnią;</text:span></text:p>
      <text:p text:style-name="P1548"><text:span text:style-name="T1549">C.</text:span><text:span text:style-name="T1550"><text:s/>jako składnik aktywów obrotowych, niezależnie od tego, czy przyjmuje wartość</text:span><text:span text:style-name="T1551"><text:s/>dodatnią czy ujemną.</text:span></text:p>
      <text:p text:style-name="P1552"/>
      <text:soft-page-break/>
      <text:p text:style-name="P1553"><text:span text:style-name="T1554">99.</text:span><text:span text:style-name="T1555"><text:tab/>Zgodnie z naukami o zarządzaniu, Północnoamerykańskie Porozumienie<text:s/></text:span><text:span text:style-name="T1556"><text:line-break/></text:span><text:span text:style-name="T1557">o Wolnym Handlu zawarte między Stanami Zjednoczonymi, Kanadą i Meksykiem jest określane jako:<text:s/></text:span></text:p>
      <text:p text:style-name="P1558"><text:span text:style-name="T1559">A.</text:span><text:span text:style-name="T1560"><text:s/>CEFTA;</text:span></text:p>
      <text:p text:style-name="P1561"><text:span text:style-name="T1562">B.</text:span><text:span text:style-name="T1563"><text:s/>NAFTA;</text:span></text:p>
      <text:p text:style-name="P1564"><text:span text:style-name="T1565">C.</text:span><text:span text:style-name="T1566"><text:s/>BAFTA.</text:span></text:p>
      <text:p text:style-name="P1567"/>
      <text:p text:style-name="P1568"><text:span text:style-name="T1569">100.</text:span><text:span text:style-name="T1570"><text:tab/>Zgodnie z naukami o zarządzani</text:span><text:span text:style-name="T1571">u, stopień w jakim ludzie są świadomi siebie, kontrolują emocje, potrafią wzbudzać w sobie motywację, wyrażają empatię wobec innych osób i potrafią współpracować z innymi, to:</text:span></text:p>
      <text:p text:style-name="P1572"><text:span text:style-name="T1573">A.</text:span><text:span text:style-name="T1574"><text:s/>inteligencja emocjonalna;</text:span></text:p>
      <text:p text:style-name="P1575"><text:span text:style-name="T1576">B.</text:span><text:span text:style-name="T1577"><text:s/>poczucie własnej wartości;</text:span></text:p>
      <text:p text:style-name="P1578"><text:span text:style-name="T1579">C.</text:span><text:span text:style-name="T1580"><text:s/></text:span><text:span text:style-name="T1581">autorytaryzm.</text:span></text:p>
      <text:p text:style-name="P1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t-new" style:display-name="txt-ne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 text:list-level-position-and-space-mode="label-alignment">
          <style:list-level-label-alignment text:label-followed-by="listtab" fo:margin-left="0.8375in" fo:text-indent="-0.2916in"/>
        </style:list-level-properties>
      </text:list-level-style-number>
      <text:list-level-style-number text:level="2" text:style-name="WW_CharLFO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Stopka"><text:span text:style-name="T2">EGZAMIN DLA OSÓB UBIEGAJĄCYCH SIĘ O LICENCJĘ DORADCY RESTRUKTURYZACYJNEGO</text:span><text:span text:style-name="T3"><text:tab/></text:span><text:span text:style-name="T4"><text:tab/><text:s/></text:span><text:span text:style-name="T5"><text:page-number text:fixed="false">19</text:page-number></text:span></text:p>
      </style:footer>
      <style:footer-left>
        <text:p text:style-name="Stopka"><text:span text:style-name="T6"><text:page-number text:fixed="false">10</text:page-number></text:span><text:span text:style-name="T7"><text:s text:c="21"/>EGZAMIN DLA OSÓB UBIEGAJĄCYCH SIĘ O LICENCJĘ DORADCY RESTRUKTURYZACYJNEGO</text:span></text:p>
      </style:footer-left>
    </style:master-page>
    <style:master-page style:next-style-name="MP0" style:name="MPF0" style:page-layout-name="PL0">
      <style:header>
        <text:p text:style-name="P8">Nr kodu zdającego…………………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ndyk</meta:initial-creator>
    <dc:creator>Stebelski Jarosław  (DZP)</dc:creator>
    <meta:creation-date>2020-09-01T16:26:00Z</meta:creation-date>
    <dc:date>2020-09-01T16:26:00Z</dc:date>
    <meta:print-date>2020-08-24T12:24:00Z</meta:print-date>
    <meta:template xlink:href="Normal" xlink:type="simple"/>
    <meta:editing-cycles>2</meta:editing-cycles>
    <meta:editing-duration>PT0S</meta:editing-duration>
    <meta:document-statistic meta:page-count="20" meta:paragraph-count="81" meta:word-count="5799" meta:character-count="40514" meta:row-count="289" meta:non-whitespace-character-count="34796"/>
  </office:meta>
</office:document-meta>
</file>