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Bats" style:font-charset="x-symbol" svg:font-family="StarBat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center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</style:style>
    <style:style style:name="T6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68" style:parent-style-name="Teksttreści" style:family="paragraph">
      <style:paragraph-properties fo:widows="0" fo:orphans="0" fo:line-height="115%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3" style:parent-style-name="Teksttreści" style:family="paragraph">
      <style:paragraph-properties fo:widows="0" fo:orphans="0" fo:line-height="115%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1" style:parent-style-name="Teksttreści" style:family="paragraph">
      <style:paragraph-properties fo:widows="0" fo:orphans="0" fo:line-height="115%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8" style:parent-style-name="Teksttreści" style:family="paragraph">
      <style:paragraph-properties fo:widows="0" fo:orphans="0" fo:line-height="115%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97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98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99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00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01" style:parent-style-name="Teksttreści" style:family="paragraph">
      <style:paragraph-properties fo:widows="0" fo:orphans="0" fo:line-height="115%"/>
      <style:text-properties style:font-name="Calibri" style:font-name-complex="Calibri"/>
    </style:style>
    <style:style style:name="P102" style:parent-style-name="Teksttreści" style:family="paragraph">
      <style:paragraph-properties fo:line-height="115%"/>
      <style:text-properties style:font-name="Calibri" style:font-name-complex="Calibri"/>
    </style:style>
    <style:style style:name="P103" style:parent-style-name="Teksttreści" style:family="paragraph">
      <style:paragraph-properties fo:line-height="115%"/>
      <style:text-properties style:font-name="Calibri" style:font-name-complex="Calibri"/>
    </style:style>
    <style:style style:name="P104" style:parent-style-name="Teksttreści" style:family="paragraph">
      <style:paragraph-properties fo:text-align="end" fo:line-height="115%"/>
      <style:text-properties style:font-name="Calibri" style:font-name-complex="Calibri"/>
    </style:style>
    <style:style style:name="P105" style:parent-style-name="Teksttreści2" style:family="paragraph">
      <style:paragraph-properties fo:margin-bottom="0in" fo:line-height="115%" fo:margin-left="0in">
        <style:tab-stops/>
      </style:paragraph-properties>
    </style:style>
    <style:style style:name="T10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Teksttreści2" style:family="paragraph">
      <style:paragraph-properties fo:text-align="justify" fo:margin-bottom="0in" fo:line-height="115%" fo:margin-left="0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</office:automatic-styles>
  <office:body>
    <office:text text:use-soft-page-breaks="true">
      <text:p text:style-name="P1"/>
      <text:p text:style-name="P3">Miejscowość ………………….., dn. …………………</text:p>
      <text:p text:style-name="P4"/>
      <text:p text:style-name="P5"/>
      <text:p text:style-name="P6">………………………….……………………………………………………………</text:p>
      <text:p text:style-name="P7"><text:span text:style-name="T8"><text:s text:c="5"/></text:span><text:span text:style-name="T9"><text:s text:c="2"/>(Imię i nazwisko</text:span><text:span text:style-name="T10"><text:s/>rodzica<text:s/></text:span><text:span text:style-name="T11"><text:s/>lub prawnego<text:s/></text:span><text:span text:style-name="T12">opiekunów</text:span><text:span text:style-name="T13">)</text:span></text:p>
      <text:p text:style-name="P14"/>
      <text:p text:style-name="P15"/>
      <text:p text:style-name="P16"/>
      <text:p text:style-name="P17"/>
      <text:p text:style-name="P18"/>
      <text:p text:style-name="P19">ZGODA<text:s/>NA UDZIAŁ W KONKURSIE ORAZ <text:s/><text:s/>WYKORZYSTANIE WIZERUNKU<text:s/>DZIECKA</text:p>
      <text:p text:style-name="P20">(dotyczy uczestnika<text:s/>niepełnoletniego)</text:p>
      <text:p text:style-name="P21"/>
      <text:p text:style-name="P22"/>
      <text:p text:style-name="P23"/>
      <text:p text:style-name="P24"/>
      <text:p text:style-name="P25"/>
      <text:p text:style-name="P26"><text:tab/>Oświadczam, że wyrażam<text:s/>zgodę<text:s/>na udział mojego dziecka<text:s/></text:p>
      <text:p text:style-name="P27"/>
      <text:p text:style-name="P28">…………………………………………………………………….……………</text:p>
      <text:p text:style-name="P29">(proszę podać imię i nazwisko dziecka oraz szkołę)</text:p>
      <text:p text:style-name="P30"><text:span text:style-name="T31">w<text:s/></text:span><text:span text:style-name="T32">X</text:span><text:span text:style-name="T33">V</text:span><text:span text:style-name="T34"><text:s/>Wojewódzkim Przeglądzie Małych Form Teatralnych „Porozmawiajmy o uzależnieniach”<text:s/></text:span><text:span text:style-name="T35">na zasadach określonych</text:span><text:span text:style-name="T36"><text:s/></text:span><text:span text:style-name="T37">w Regulaminie.</text:span></text:p>
      <text:p text:style-name="P38"><text:tab/>Oświadczam ponadto, że <text:s/>wyrażam zgodę na wykorzystanie wizerunku mojego dziecka <text:s/>zarejestrowanego podczas <text:s/>prezentacji spektakli<text:s/>w czasie<text:s/>poszczególnych etapów i gali finałowej poprzez umieszczenie zdjęć/filmów na stronie internetowej jednostek Państwowej Inspekcji Sanitarnej, profilach Facebook jednostek Państwowej Inspekcji<text:s/>Sanitarnej, współorganizatorów konkursu oraz w lokalnych mediach <text:s/>w celu informowania o Przeglądzie i jego promocji.<text:s/></text:p>
      <text:p text:style-name="P39"/>
      <text:p text:style-name="P40"/>
      <text:p text:style-name="P41"/>
      <text:p text:style-name="P42"/>
      <text:p text:style-name="P43"><text:tab/><text:tab/><text:tab/><text:tab/><text:tab/><text:tab/><text:tab/><text:tab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tab/><text:tab/><text:tab/>………………………..……………….………..………………………..</text:p>
      <text:p text:style-name="P54"><text:s text:c="105"/><text:s/>(czytelny podpis<text:s/>rodzica lub prawnego opiekuna)</text:p>
      <text:p text:style-name="P55"/>
      <text:soft-page-break/>
      <text:p text:style-name="P56"><text:span text:style-name="T57">KLAUZULA INFORMACYJNA O PRZETWARZANIU DANYCH OSOBOWYCH</text:span></text:p>
      <text:p text:style-name="P58"/>
      <text:p text:style-name="P59"><text:span text:style-name="T60">W związku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</text:span><text:span text:style-name="T61"><text:line-break/>o ochronie danych),</text:span></text:p>
      <text:p text:style-name="P62"><text:span text:style-name="T63">Wojewódzka Stacja Sanitarno Epidemiologiczna w Rzeszowie</text:span></text:p>
      <text:p text:style-name="P64"><text:span text:style-name="T65">(nazwa stacji sanitarno-epidemiologicznej)</text:span></text:p>
      <text:p text:style-name="P66"><text:span text:style-name="T67">informuje o zasadach przetwarzania Pani/Pana danych osobowych, danych osobowych Uczestnika konkursu oraz o przysługujących prawach z tym związanych.</text:span></text:p>
      <text:list text:style-name="LFO5">
        <text:list-item text:start-value="1">
          <text:p text:style-name="P68"><text:span text:style-name="T69">Administratorem danych <text:s/>jest <text:s/>W</text:span><text:span text:style-name="T70">ojewódzka Stacja Sanitarno<text:s/></text:span><text:span text:style-name="T71">–</text:span><text:span text:style-name="T72"><text:s/>Epidemiologiczna w Rzeszowie</text:span></text:p>
        </text:list-item>
      </text:list>
      <text:list text:style-name="LFO5" text:continue-numbering="true">
        <text:list-item>
          <text:p text:style-name="P73"><text:span text:style-name="T74">Podstawą prawną przetwarzania danych osobowych przez<text:s/></text:span><text:span text:style-name="T75">Wojewódzką Stację Sanitarno<text:s/></text:span><text:span text:style-name="T76">–</text:span><text:span text:style-name="T77">Epidemiologiczną w Rzeszowie<text:s/></text:span><text:span text:style-name="T78">jest zgoda osób, których dane dotyczą (art. 6 ust. 1 lit.<text:s/></text:span><text:span text:style-name="T79"><text:line-break/>a rozporządzenia nr 2016/679). Dane osobowe będą przetwarzane w celu przeprowadzenia konkursu i udostępniane na stronie internetowej i Facebook’u<text:s/></text:span><text:span text:style-name="T80">Wojewódzkiej Stacji Sanitarno – epidemiologicznej w Rzeszowie.</text:span></text:p>
        </text:list-item>
      </text:list>
      <text:list text:style-name="LFO5" text:continue-numbering="true">
        <text:list-item>
          <text:p text:style-name="P81"><text:span text:style-name="T82">Kontakt z Administratorem danych możliwy jest pod adresem:<text:s/></text:span><text:span text:style-name="T83">Wojewódzka Stacja Sanitarno<text:s/></text:span><text:span text:style-name="T84">–</text:span><text:span text:style-name="T85"><text:s/>Epidemiologiczna w Rzeszowie, ul. Wierzbowa 16, 35<text:s/></text:span><text:span text:style-name="T86">–<text:s/></text:span><text:span text:style-name="T87">959 Rzeszów,</text:span></text:p>
        </text:list-item>
      </text:list>
      <text:list text:style-name="LFO5" text:continue-numbering="true">
        <text:list-item>
          <text:p text:style-name="P88"><text:span text:style-name="T89">Administrator danych wyznaczył Inspektora Ochrony Danych nadzorującego prawidłowość przetwarzania danych osobowych. Kontakt z Inspektorem Ochrony Danych możliwy jest pod adresem:<text:s/></text:span><text:span text:style-name="T90">Wojewódzka Stacja Sanitarno<text:s/></text:span><text:span text:style-name="T91">–</text:span><text:span text:style-name="T92"><text:s/>Epidemiologiczna w Rzeszowie, ul. Wierzbowa 16,<text:s/></text:span><text:span text:style-name="T93"><text:line-break/>35<text:s/></text:span><text:span text:style-name="T94">–<text:s/></text:span><text:span text:style-name="T95">959 Rzeszów.</text:span></text:p>
        </text:list-item>
      </text:list>
      <text:list text:style-name="LFO5" text:continue-numbering="true">
        <text:list-item>
          <text:p text:style-name="P96">Pani/Pana* dane osobowe oraz dane osobowe Uczestnika konkursu będą przetwarzane w zakresie niezbędnym do przeprowadzenia konkursu, zakres i warunki przetwarzania danych opisuje regulamin konkursu.</text:p>
        </text:list-item>
      </text:list>
      <text:list text:style-name="LFO5" text:continue-numbering="true">
        <text:list-item>
          <text:p text:style-name="P97">W związku z przetwarzaniem danych osobowych w celu, o którym mowa w pkt 2, odbiorcami Pani/Pana* danych osobowych oraz danych osobowych Uczestnika konkursu będą podmioty przechowujące dane osobowe w imieniu administratora.<text:s/></text:p>
        </text:list-item>
      </text:list>
      <text:list text:style-name="LFO5" text:continue-numbering="true">
        <text:list-item>
          <text:p text:style-name="P98">Pani/Pana* dane osobowe oraz dane osobowe Uczestnika konkursu będą przechowywane przez okres niezbędny do realizacji celu określonego w pkt 2, a po tym czasie przez okres oraz w zakresie wymaganym przez przepisy powszechnie obowiązującego prawa, w szczególności ze względu na cele archiwalne w interesie publicznym, cele badań naukowych lub historycznych lub cele statystyczne.</text:p>
        </text:list-item>
      </text:list>
      <text:list text:style-name="LFO5" text:continue-numbering="true">
        <text:list-item>
          <text:p text:style-name="P99">W zakresie odnoszącym się do Pani/Pana* lub Uczestnika konkursu <text:s/>danych osobowych przetwarzanych na potrzeby konkursu posiada Pani/Pan* prawo do żądania dostępu do treści danych; sprostowania danych; usunięcia danych; ograniczenia przetwarzania danych; wnoszenia sprzeciwu wobec przetwarzania danych; przenoszenia danych; cofnięcia zgody na przetwarzanie danych.</text:p>
        </text:list-item>
      </text:list>
      <text:list text:style-name="LFO5" text:continue-numbering="true">
        <text:list-item>
          <text:p text:style-name="P100">Dane osobowe nie będą podlegały zautomatyzowanemu podejmowaniu decyzji ani profilowaniu. Dane osobowe nie będą przekazywane do państwa trzeciego ani do organizacji międzynarodowej.</text:p>
        </text:list-item>
      </text:list>
      <text:list text:style-name="LFO5" text:continue-numbering="true">
        <text:list-item>
          <text:p text:style-name="P101">Pani/Panu* przysługuje prawo wniesienia skargi <text:s/>na niezgodne z prawem przetwarzanie Pani/Pana* lub Uczestnika konkursu danych osobowych do Prezesa Urzędu Ochrony Danych Osobowych.</text:p>
        </text:list-item>
      </text:list>
      <text:p text:style-name="P102"/>
      <text:p text:style-name="P103"/>
      <text:p text:style-name="P104">……………………………………..</text:p>
      <text:p text:style-name="P105"><text:span text:style-name="T106"><text:s text:c="28"/></text:span><text:span text:style-name="T107">(podpis)</text:span></text:p>
      <text:p text:style-name="P108"><text:span text:style-name="T109"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Bats" style:font-charset="x-symbol" svg:font-family="StarBat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style:letter-kerning="true" fo:font-size="12pt" style:font-size-asian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StarBats" style:font-name-complex="StarBats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fo:font-size="12pt" style:font-size-asian="12pt"/>
    </style:style>
    <style:style style:name="Znakiprzypisówdolnych" style:display-name="Znaki przypisów dolnych" style:family="text"/>
    <style:style style:name="Odwołanieprzypisudolnego1" style:display-name="Odwołanie przypisu dolnego1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Znak" style:display-name="Nagłówek Znak" style:family="text">
      <style:text-properties fo:color="#000000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/>
    </style:style>
    <style:style style:name="Podpistabeli_" style:display-name="Podpis tabeli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9pt" style:font-size-asian="9pt" style:font-size-complex="9pt" style:text-underline-type="none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8pt" style:font-size-asian="8pt" style:font-size-complex="8pt" style:text-underline-type="none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/>
    </style:style>
    <style:style style:name="Nagłóweklubstopka2_" style:display-name="Nagłówek lub stopka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/>
    </style:style>
    <style:style style:name="Inne_" style:display-name="Inne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Podpisobrazu_" style:display-name="Podpis obrazu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9pt" style:font-size-asian="9pt" style:font-size-complex="9pt" style:text-underline-type="none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Stopka_" style:display-name="Stopka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fo:font-weight="bold" style:font-weight-asian="bold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Calibri" style:font-name-asian="Calibri" style:font-name-complex="Times New Roman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complex="pl" style:country-complex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Standard" style:display-name="Standard" style:family="paragraph">
      <style:paragraph-properties style:text-autospace="none"/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WW-Tekstpodstawowywcity2" style:display-name="WW-Tekst podstawowy wci?ty 2" style:family="paragraph" style:parent-style-name="Standard">
      <style:paragraph-properties fo:text-align="justify" fo:margin-left="0.3541in" fo:text-indent="0.0006in">
        <style:tab-stops/>
      </style:paragraph-properties>
      <style:text-properties fo:hyphenate="false"/>
    </style:style>
    <style:style style:name="Wysunięcieobszarutekstu" style:display-name="Wysunięcie obszaru tekstu" style:family="paragraph" style:parent-style-name="Standard">
      <style:paragraph-properties fo:text-align="justify" fo:text-indent="0.25in"/>
      <style:text-properties fo:hyphenate="false"/>
    </style:style>
    <style:style style:name="Obszartekstu" style:display-name="Obszar tekstu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Zawartośćtabeli" style:display-name="Zawartość tabeli" style:family="paragraph" style:parent-style-name="Obszartekstu">
      <style:text-properties fo:hyphenate="false"/>
    </style:style>
    <style:style style:name="Tytułtabeli" style:display-name="Tytuł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ytuł2" style:display-name="Tytuł 2" style:family="paragraph" style:parent-style-name="Standard" style:next-style-name="Standard">
      <style:paragraph-properties fo:keep-with-next="always" fo:text-indent="0.4916in"/>
      <style:text-properties fo:font-size="14pt" style:font-size-asian="14pt" style:font-size-complex="14pt" fo:hyphenate="false"/>
    </style:style>
    <style:style style:name="Standardowy.Standardowy1" style:display-name="Standardowy.Standardowy1" style:family="paragraph">
      <style:text-properties style:font-name-asian="Arial" style:letter-kerning="true" fo:font-size="12pt" style:font-size-asian="12pt" style:language-asian="zh" style:country-asian="C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prawka" style:display-name="Poprawka" style:family="paragraph">
      <style:text-properties style:font-name-asian="Arial" style:letter-kerning="true" fo:font-size="12pt" style:font-size-asian="12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bottom="0.1111in" fo:line-height="105%" fo:margin-left="0.5in">
        <style:tab-stops/>
      </style:paragraph-properties>
      <style:text-properties style:font-name="Calibri" style:font-name-asian="Calibri" fo:color="#000000" fo:font-size="11pt" style:font-size-asian="11pt" style:font-size-complex="11pt" fo:hyphenate="false"/>
    </style:style>
    <style:style style:name="Teksttreści4" style:display-name="Tekst treści (4)" style:family="paragraph" style:parent-style-name="Normalny">
      <style:paragraph-properties fo:margin-bottom="0.2361in" fo:margin-left="0.2777in" fo:text-indent="-0.27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odpistabeli" style:display-name="Podpis tabeli" style:family="paragraph" style:parent-style-name="Normalny">
      <style:text-properties fo:font-style="italic" style:font-style-asian="italic" style:font-style-complex="italic" fo:font-size="9pt" style:font-size-asian="9pt" style:font-size-complex="9pt" fo:hyphenate="false"/>
    </style:style>
    <style:style style:name="Teksttreści3" style:display-name="Tekst treści (3)" style:family="paragraph" style:parent-style-name="Normalny">
      <style:paragraph-properties fo:margin-bottom="0.743in" fo:margin-left="0.0486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agłówek11" style:display-name="Nagłówek #1" style:family="paragraph" style:parent-style-name="Normalny">
      <style:paragraph-properties fo:text-align="center" fo:margin-bottom="0.3888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lubstopka2" style:display-name="Nagłówek lub stopka (2)" style:family="paragraph" style:parent-style-name="Normalny">
      <style:text-properties fo:font-size="10pt" style:font-size-asian="10pt" fo:hyphenate="false"/>
    </style:style>
    <style:style style:name="Inne" style:display-name="Inne" style:family="paragraph" style:parent-style-name="Normalny">
      <style:paragraph-properties fo:text-align="justify" fo:line-height="155%"/>
      <style:text-properties fo:font-size="11pt" style:font-size-asian="11pt" style:font-size-complex="11pt" fo:hyphenate="false"/>
    </style:style>
    <style:style style:name="Podpisobrazu" style:display-name="Podpis obrazu" style:family="paragraph" style:parent-style-name="Normalny">
      <style:text-properties fo:font-size="9pt" style:font-size-asian="9pt" style:font-size-complex="9pt" fo:hyphenate="false"/>
    </style:style>
    <style:style style:name="Teksttreści2" style:display-name="Tekst treści (2)" style:family="paragraph" style:parent-style-name="Normalny">
      <style:paragraph-properties fo:text-align="end" fo:margin-bottom="0.1319in" fo:line-height="105%" fo:margin-left="2.6458in">
        <style:tab-stops/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Teksttreści" style:display-name="Tekst treści" style:family="paragraph" style:parent-style-name="Normalny">
      <style:paragraph-properties fo:text-align="justify" fo:line-height="155%"/>
      <style:text-properties fo:font-size="11pt" style:font-size-asian="11pt" style:font-size-complex="11pt" fo:hyphenate="false"/>
    </style:style>
    <style:style style:name="Nagłówek20" style:display-name="Nagłówek #2" style:family="paragraph" style:parent-style-name="Normalny">
      <style:paragraph-properties fo:text-align="justify" fo:margin-bottom="0.125in" fo:line-height="105%"/>
      <style:text-properties fo:font-weight="bold" style:font-weight-asian="bold" style:font-weight-complex="bold" fo:font-size="11pt" style:font-size-asian="11pt" style:font-size-complex="11pt" fo:hyphenate="false"/>
    </style:style>
    <style:style style:name="Stopka1" style:display-name="Stopka1" style:family="paragraph" style:parent-style-name="Normalny">
      <style:paragraph-properties fo:text-align="justify" fo:line-height="110%"/>
      <style:text-properties fo:font-size="11pt" style:font-size-asian="11pt" style:font-size-complex="11pt" fo:hyphenate="false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pl" fo:country="PL" style:language-complex="pl" style:country-complex="PL"/>
    </style:style>
    <text:list-style style:name="WW8Num1" style:display-name="WW8Num1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Teksttreści2"/>
        <text:p text:style-name="P2">Załącznik nr<text:s/>3<text:s/>do Regulamin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promocja zdrowia</meta:initial-creator>
    <dc:creator>WSSE Rzeszów - Magdalena Dusza</dc:creator>
    <meta:creation-date>2024-08-30T12:35:00Z</meta:creation-date>
    <dc:date>2024-08-30T12:35:00Z</dc:date>
    <meta:print-date>2020-01-27T08:5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281" meta:row-count="30" meta:non-whitespace-character-count="3677"/>
  </office:meta>
</office:document-meta>
</file>