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#d9d2e9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#d9d2e9"/>
    </style:style>
    <style:style style:name="P6" style:family="paragraph" style:parent-style-name="Text_20_body">
      <style:paragraph-properties fo:margin-top="0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#d9d2e9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Roboto" fo:font-size="11pt" fo:font-style="normal" style:text-underline-style="none" fo:font-weight="bold" officeooo:rsid="001656ee" style:text-blinking="false" fo:background-color="transparent" loext:char-shading-value="0"/>
    </style:style>
    <style:style style:name="T4" style:family="text">
      <style:text-properties officeooo:rsid="00165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80391ac-7fff-2cdc-687f-d022cab95656"/>WARSZTATY DESIGNU 03–04.03.2022</text:p>
      <text:p text:style-name="P1">Zespół Państwowych Szkół Plastycznych w Krakowie</text:p>
      <text:p text:style-name="Text_20_body"/>
      <text:p text:style-name="P5">Prowadzący</text:p>
      <text:p text:style-name="P3">dr hab. Jacek Mrowczyk, prof ASP</text:p>
      <text:p text:style-name="P3"/>
      <text:p text:style-name="P4"><text:span text:style-name="T1">Temat</text:span></text:p>
      <text:p text:style-name="P3">Opakowanie/uchwyt</text:p>
      <text:p text:style-name="P3"/>
      <text:p text:style-name="P4"><text:span text:style-name="T1">Daty</text:span></text:p>
      <text:p text:style-name="P4"><text:span text:style-name="T3">03</text:span><text:span text:style-name="T2"> marca</text:span></text:p>
      <text:p text:style-name="P3">13:45 – wprowadzenie (wydanie tematu)</text:p>
      <text:p text:style-name="P3">13:45–15:00 praca indywidualna</text:p>
      <text:p text:style-name="P3">15:00 – spotkanie z prowadzącym (wszyscy online) – pytania i konsultacje</text:p>
      <text:p text:style-name="P3">16:00 – zakończenie (wszyscy online)</text:p>
      <text:p text:style-name="P4"><text:span text:style-name="T2">0</text:span><text:span text:style-name="T3">4</text:span><text:span text:style-name="T2"> marca</text:span></text:p>
      <text:p text:style-name="P3">do 11:00 – wgranie pierwszych pomysłów w indywidualne pola na platformie Miro</text:p>
      <text:p text:style-name="P3">do 15:30 – praca indywidualna </text:p>
      <text:p text:style-name="P3">15:30 – wgranie zakończonych prac jak również zdjęć z procesu i szkiców w indywidualne pola na platformie Miro</text:p>
      <text:p text:style-name="P3">16:00 – omówienie prac – podsumowanie warsztatów (wszyscy online)</text:p>
      <text:p text:style-name="P4"><text:span text:style-name="T1"/></text:p>
      <text:p text:style-name="P4"><text:span text:style-name="T1">Materiały potrzebne w trakcie warsztatów</text:span></text:p>
      <text:p text:style-name="P3">1. Blok papieru formatu A3 o grubości 220 g dowolnego koloru (lub co najmniej 15</text:p>
      <text:p text:style-name="P3">arkuszy takiego papieru)</text:p>
      <text:p text:style-name="P3">2. Kartki A3 – mogą być z makulatury (na próby).</text:p>
      <text:p text:style-name="P3">3. Klej do papieru, nożyk do papieru, nożyczki, linijka.</text:p>
      <text:p text:style-name="P3">4. Szkicownik, ołówki, pisaki itp.</text:p>
      <text:p text:style-name="P3">5. Aparat fotograficzny, lub komórka do celów dokumentacji procesu.</text:p>
      <text:p text:style-name="P3">6. Dwa kubki papierowe po kawie.</text:p>
      <text:p text:style-name="Text_20_body"/>
      <text:p text:style-name="P2">Cel</text:p>
      <text:p text:style-name="P6">Projekt opakowania na dwa kubki z kawą.</text:p>
      <text:p text:style-name="P2">Założenia</text:p>
      <text:p text:style-name="P3">Z jednej kartki papieru formatu A3 o grubości 220 g wykonaj opakowanie/uchwyt na dwa kubki z kawą. Opakowanie/uchwyt powinien umożliwiać przenoszenie kubków. Postaraj się, aby opakowanie/uchwyt było możliwe do odtworzenia przez inną osobę. Narysuj w tym celu instrukcję pozwalającą na wykonanie identycznego opakowania.</text:p>
      <text:p text:style-name="Text_20_body"/>
      <text:p text:style-name="P2">Kryterium oceny</text:p>
      <text:p text:style-name="P3"><text:soft-page-break/>Opakowanie powinno jak najlepiej chronić oraz pozwalać na bezpieczne przenoszenie kubków. </text:p>
      <text:p text:style-name="Text_20_body"/>
      <text:p text:style-name="P2">Prezentacje</text:p>
      <text:p text:style-name="P3">Zdjęcia z procesu, szkice, pdfy, pierwsze modele oraz rysunki proszę wgrywać w indywidualne pola na platformie Miro.</text:p>
      <text:p text:style-name="Text_20_body"/>
      <text:p text:style-name="P2">Miro</text:p>
      <text:p text:style-name="P3">Link do platformy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17:02:03.037000000</meta:creation-date>
    <dc:date>2022-02-08T17:04:16.394000000</dc:date>
    <meta:editing-duration>PT2M13S</meta:editing-duration>
    <meta:editing-cycles>1</meta:editing-cycles>
    <meta:document-statistic meta:table-count="0" meta:image-count="0" meta:object-count="0" meta:page-count="2" meta:paragraph-count="36" meta:word-count="232" meta:character-count="1625" meta:non-whitespace-character-count="1417"/>
    <meta:generator>LibreOffice/7.0.3.1$Windows_X86_64 LibreOffice_project/d7547858d014d4cf69878db179d326fc3483e082</meta:generator>
  </office:meta>
</office:document-meta>
</file>