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Teksttreści2" style:master-page-name="MPF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5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P19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1" style:parent-style-name="Domyślnaczcionkaakapitu2" style:family="text">
      <style:text-properties style:font-name="Arial" style:font-name-asian="Times New Roman" style:font-name-complex="Arial"/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" style:parent-style-name="Normal1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9" style:parent-style-name="Normalny1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top="0.0833in" fo:line-height="150%"/>
    </style:style>
    <style:style style:name="T4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top="0.0833in" fo:line-height="150%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1" style:family="paragraph">
      <style:paragraph-properties fo:text-align="justify" fo:margin-top="0.0833in" fo:line-height="150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4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70" style:parent-style-name="Akapitzlistą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7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8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7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5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2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9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1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2" style:parent-style-name="Normalny2" style:family="paragraph">
      <style:paragraph-properties fo:margin-bottom="0in" fo:margin-left="0.1972in">
        <style:tab-stops/>
      </style:paragraph-properties>
    </style:style>
    <style:style style:name="T10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margin-left="0.1972in">
        <style:tab-stops/>
      </style:paragraph-properties>
    </style:style>
    <style:style style:name="T10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margin-left="0.1972in">
        <style:tab-stops/>
      </style:paragraph-properties>
    </style:style>
    <style:style style:name="T109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Normalny2" style:family="paragraph">
      <style:paragraph-properties fo:margin-bottom="0in" fo:margin-left="0.1972in">
        <style:tab-stops/>
      </style:paragraph-properties>
    </style:style>
    <style:style style:name="T112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3" style:parent-style-name="Domyślnaczcionkaakapitu3" style:family="text">
      <style:text-properties style:font-name="Arial" style:font-name-complex="Arial"/>
    </style:style>
    <style:style style:name="P114" style:parent-style-name="Normalny2" style:family="paragraph">
      <style:paragraph-properties fo:margin-bottom="0in" fo:margin-left="0.1972in">
        <style:tab-stops/>
      </style:paragraph-properties>
    </style:style>
    <style:style style:name="T115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6" style:parent-style-name="Domyślnaczcionkaakapitu3" style:family="text">
      <style:text-properties style:font-name="Arial" style:font-name-complex="Arial"/>
    </style:style>
    <style:style style:name="P117" style:parent-style-name="Normalny2" style:family="paragraph">
      <style:paragraph-properties fo:margin-bottom="0in" fo:margin-left="0.1972in">
        <style:tab-stops/>
      </style:paragraph-properties>
    </style:style>
    <style:style style:name="T11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9" style:parent-style-name="Domyślnaczcionkaakapitu3" style:family="text">
      <style:text-properties style:font-name="Arial" style:font-name-complex="Arial"/>
    </style:style>
    <style:style style:name="P120" style:parent-style-name="Normalny2" style:family="paragraph">
      <style:paragraph-properties fo:margin-bottom="0in" fo:margin-left="0.1972in">
        <style:tab-stops/>
      </style:paragraph-properties>
    </style:style>
    <style:style style:name="T12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22" style:parent-style-name="Domyślnaczcionkaakapitu3" style:family="text">
      <style:text-properties style:font-name="Arial" style:font-name-complex="Arial"/>
    </style:style>
    <style:style style:name="P123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5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P127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2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9" style:parent-style-name="Akapitzlistą1" style:family="paragraph">
      <style:paragraph-properties fo:text-align="justify" fo:margin-top="0.0833in" fo:line-height="115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0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2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3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4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5" style:parent-style-name="KRP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6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7" style:parent-style-name="Akapitzlistą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8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1" style:parent-style-name="Akapitzlistą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3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44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45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50" style:parent-style-name="Akapitzlistą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51" style:parent-style-name="Normalny1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53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4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6" style:parent-style-name="Normal1" style:family="paragraph">
      <style:paragraph-properties style:text-autospace="none" fo:margin-left="3.4458in">
        <style:tab-stops/>
      </style:paragraph-properties>
    </style:style>
    <style:style style:name="T157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8" style:parent-style-name="Normal1" style:family="paragraph">
      <style:paragraph-properties style:text-autospace="none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6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………………………….., dnia……………………….</text:p>
      <text:p text:style-name="P15"><text:span text:style-name="T16">(miejscowość) <text:s text:c="2"/></text:span><text:span text:style-name="T17"><text:tab/></text:span><text:span text:style-name="T18"><text:tab/>(data)</text:span></text:p>
      <text:p text:style-name="P19"/>
      <text:p text:style-name="Normalny1"><text:span text:style-name="T20">Znak: SA.270.</text:span><text:span text:style-name="T21">2.</text:span><text:span text:style-name="T22">20</text:span><text:span text:style-name="T23">.202</text:span><text:span text:style-name="T24">4</text:span></text:p>
      <text:p text:style-name="P25"/>
      <text:p text:style-name="P26">Nadleśnictwo Łomża</text:p>
      <text:p text:style-name="P27"><text:span text:style-name="T28">ul. Nowogrodzka 60</text:span></text:p>
      <text:p text:style-name="P29"><text:span text:style-name="T30">18-400</text:span><text:span text:style-name="T31"><text:s/></text:span><text:span text:style-name="T32">Łomża</text:span></text:p>
      <text:p text:style-name="P33"/>
      <text:p text:style-name="P34"/>
      <text:p text:style-name="P35"/>
      <text:p text:style-name="P36"><text:span text:style-name="T37">FORMULARZ OFERTOWY<text:s/></text:span></text:p>
      <text:p text:style-name="P38"/>
      <text:p text:style-name="P39"><text:span text:style-name="T40">Dane dotyczące Wykonawcy:</text:span></text:p>
      <text:p text:style-name="P41">Pełna nazwa Wykonawcy: ………………………………………………………..………………….….</text:p>
      <text:p text:style-name="P42">Adres siedziby: ……………………………………………………………………………………..........</text:p>
      <text:p text:style-name="P43">…………………………………………………………………………………………………..................</text:p>
      <text:p text:style-name="P44">NIP:………………………………............ <text:s text:c="5"/>REGON/PESEL*: ……………………………….……...</text:p>
      <text:p text:style-name="P45">Tel.: …………………………………........ <text:s text:c="6"/>Fax ………………………………………….................</text:p>
      <text:p text:style-name="P46"><text:span text:style-name="T47">e-mail: …………………………………………………………………………………………….….…….</text:span></text:p>
      <text:p text:style-name="P48"><text:span text:style-name="T49">Numer rachunku bankowego: ……………………………………………………………...…………...</text:span></text:p>
      <text:p text:style-name="P50"><text:span text:style-name="T51">Osoba do kontaktu: ……………………………………………………………………………………….</text:span></text:p>
      <text:p text:style-name="P52"/>
      <text:p text:style-name="P53"><text:span text:style-name="T54">Odpowiadając na zapytanie ofertowe do złożenia oferty cenowej na:<text:s/></text:span><text:span text:style-name="T55">„</text:span><text:span text:style-name="T56">Wymiana drzwi zewnętrznych w budynku mieszkalnym<text:s/></text:span><text:span text:style-name="T57">w Żabikowie</text:span><text:span text:style-name="T58">”,<text:s/></text:span><text:span text:style-name="T59">o<text:s/></text:span><text:span text:style-name="T60">nr inwentarzowym 165/</text:span><text:span text:style-name="T61">9</text:span><text:span text:style-name="T62">1,<text:s/></text:span><text:span text:style-name="T63"><text:s/></text:span><text:span text:style-name="T64">położonym<text:s/></text:span><text:bookmark-start text:name="_Hlk159829300"/><text:span text:style-name="T65">w miejscowości Żabikowo Rządowe 1A, gm. Szumowo</text:span><text:bookmark-end text:name="_Hlk159829300"/><text:span text:style-name="T66">,<text:s/></text:span><text:bookmark-start text:name="_Hlk183533349"/><text:span text:style-name="T67">na terenie Nadleśnictwa Łomża</text:span><text:span text:style-name="T68">.</text:span><text:bookmark-end text:name="_Hlk183533349"/></text:p>
      <text:p text:style-name="P69"/>
      <text:list text:style-name="LFO2" text:continue-numbering="true">
        <text:list-item>
          <text:p text:style-name="P70"><text:span text:style-name="T71">Oferujemy wykonanie powyższego przedmiotu zamówienia,<text:s/></text:span><text:span text:style-name="T72">w całości<text:s/></text:span><text:span text:style-name="T73">zgodnie z warunkami określonymi w zapytaniu ofertowym</text:span><text:span text:style-name="T74">,</text:span><text:span text:style-name="T75"><text:s/></text:span><text:span text:style-name="T76">zgodnie z opisem przedmiotu</text:span><text:span text:style-name="T77"><text:s/>zamówienia oraz we wskazanym terminie<text:s/></text:span><text:span text:style-name="T78">za łączną ryczałtową cenę</text:span><text:span text:style-name="T79"><text:s/>w wysokości:<text:s/></text:span></text:p>
        </text:list-item>
      </text:list>
      <text:p text:style-name="P80">netto:<text:tab/><text:tab/>................................................ zł<text:s/></text:p>
      <text:p text:style-name="P81">słownie netto:<text:s/><text:tab/>……………………………...……............................................................</text:p>
      <text:p text:style-name="P82">podatek VAT<text:tab/><text:s/>……….%<text:s/>................................................ zł</text:p>
      <text:p text:style-name="P83">słownie podatek VAT: ……….………………………….........................................................</text:p>
      <text:p text:style-name="P84">brutto:<text:tab/><text:s/><text:tab/>................................................ zł</text:p>
      <text:p text:style-name="P85">słownie brutto:<text:s/><text:tab/>……………………………...……..................................................................</text:p>
      <text:soft-page-break/>
      <text:list text:style-name="LFO2" text:continue-numbering="true">
        <text:list-item>
          <text:p text:style-name="P86"><text:span text:style-name="T87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88"><text:span text:style-name="T89">Oświadczam, że zapoznałem/am się z Zapytaniem ofertowym i nie wnoszę do ni</text:span><text:span text:style-name="T90">ego<text:s/></text:span><text:span text:style-name="T91">żadnych uwag i zastrzeżeń oraz uzyskałem/am konieczne i niezbędne informacje i wyjaśnienia do przygotowania oferty</text:span><text:span text:style-name="T92">.<text:s/></text:span></text:p>
        </text:list-item>
        <text:list-item>
          <text:p text:style-name="P93"><text:span text:style-name="T94">Oświadczam, że zapoznałem/am się z warunkami zamówienia i nie wnoszę do nich zastrzeżeń. Zobowiązuję się w przypadku wyboru naszej oferty do przyjęcia zlecenia na wykonanie<text:s/></text:span><text:span text:style-name="T95">robót</text:span><text:span text:style-name="T96">.</text:span></text:p>
        </text:list-item>
        <text:list-item>
          <text:p text:style-name="P97"><text:span text:style-name="T98">Zobowiązuję się wykonać przedmiot zamówienia<text:s/></text:span><text:span text:style-name="T99">do 30.12.2024 r.</text:span></text:p>
        </text:list-item>
        <text:list-item>
          <text:p text:style-name="P100">Oświadczam, że akceptuję termin i warunki płatności określone przez Zamawiającego.<text:s/></text:p>
        </text:list-item>
        <text:list-item>
          <text:p text:style-name="P101">Oświadczamy, że Wykonawca jest:</text:p>
        </text:list-item>
      </text:list>
      <text:p text:style-name="P102"><text:span text:style-name="T103"></text:span><text:span text:style-name="T104"><text:tab/>mikroprzedsiębiorstwem</text:span></text:p>
      <text:p text:style-name="P105"><text:span text:style-name="T106"></text:span><text:span text:style-name="T107"><text:tab/>małym przedsiębiorstwem</text:span></text:p>
      <text:p text:style-name="P108"><text:span text:style-name="T109"></text:span><text:span text:style-name="T110"><text:tab/>średnim przedsiębiorstwem</text:span></text:p>
      <text:p text:style-name="P111"><text:span text:style-name="T112"></text:span><text:span text:style-name="T113"><text:tab/>dużym przedsiębiorstwem</text:span></text:p>
      <text:p text:style-name="P114"><text:span text:style-name="T115"></text:span><text:span text:style-name="T116"><text:tab/>prowadzi jednoosobową działalność gospodarczą</text:span></text:p>
      <text:p text:style-name="P117"><text:span text:style-name="T118"></text:span><text:span text:style-name="T119"><text:tab/>jest osobą fizyczną nieprowadzącą działalności gospodarczej</text:span></text:p>
      <text:p text:style-name="P120"><text:span text:style-name="T121"></text:span><text:span text:style-name="T122"><text:tab/>inny rodzaj</text:span></text:p>
      <text:list text:style-name="LFO2" text:continue-numbering="true">
        <text:list-item>
          <text:p text:style-name="P123"><text:span text:style-name="T124">Oświadczam, że zamówienie zamierzam wykonać siłami własnymi/z udziałem podwykonawców* (niepotrzebne skreślić).</text:span></text:p>
        </text:list-item>
      </text:list>
      <text:p text:style-name="P125"><text:span text:style-name="T126">…………………………………………………………………………………………………</text:span></text:p>
      <text:p text:style-name="P127"><text:span text:style-name="T128">(należy podać zakres rzeczowy powierzony podwykonawcy i wartość robót, oraz nazwę i adres podwykonawcy)</text:span></text:p>
      <text:list text:style-name="LFO2" text:continue-numbering="true">
        <text:list-item>
          <text:p text:style-name="P129">Oświadczam, że jestem związany/a niniejszą ofertą przez okres 30 dni od upływu terminu składania ofert.<text:s/></text:p>
        </text:list-item>
        <text:list-item>
          <text:p text:style-name="P130"><text:span text:style-name="T131">Oświadczam, że:</text:span></text:p>
        </text:list-item>
      </text:list>
      <text:list text:style-name="LFO3" text:continue-numbering="true">
        <text:list-item>
          <text:list>
            <text:list-item>
              <text:p text:style-name="P132">posiadam uprawnienia do wykonania określonej działalności lub czynności, jeżeli ustawy nakładają obowiązek posiadania takich uprawnień,</text:p>
            </text:list-item>
            <text:list-item>
              <text:p text:style-name="P133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34">znajduję się w sytuacji ekonomicznej i finansowej zapewniającej wykonanie zamówienia,</text:p>
            </text:list-item>
            <text:list-item>
              <text:p text:style-name="P135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36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37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8"><text:span text:style-name="T139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4 r. poz. 507 ze zm.) oraz w art. 5k<text:s/></text:span><text:soft-page-break/><text:span text:style-name="T140">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41"><text:span text:style-name="T142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43">https://lomza.bia</text:span><text:bookmark-start text:name="_Hlt183526519"/><text:bookmark-start text:name="_Hlt183526520"/><text:span text:style-name="T144">l</text:span><text:bookmark-end text:name="_Hlt183526519"/><text:bookmark-end text:name="_Hlt183526520"/><text:span text:style-name="T145">ystok.lasy.gov.pl/dla-sygnalistow</text:span></text:a><text:span text:style-name="T146">,<text:s/></text:span><text:span text:style-name="T147"><text:line-break/></text:span><text:span text:style-name="T148">w zakładce <text:s/>„Kontakt” → „Dla Sygnalistów” i</text:span><text:span text:style-name="T149"><text:s/>zobowiązuję się postępować zgodnie z zawartymi w nich postanowieniami.</text:span></text:p>
        </text:list-item>
        <text:list-item>
          <text:p text:style-name="P150">Załącznikami do niniejszej oferty są:</text:p>
        </text:list-item>
      </text:list>
      <text:list text:style-name="LFO5" text:continue-numbering="true">
        <text:list-item>
          <text:p text:style-name="P151"><text:span text:style-name="T152">………………………………</text:span></text:p>
        </text:list-item>
      </text:list>
      <text:p text:style-name="P153"/>
      <text:p text:style-name="P154"/>
      <text:p text:style-name="P155"/>
      <text:p text:style-name="P156"><text:span text:style-name="T157">……………………………………. <text:s/></text:span></text:p>
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4"/>(p</text:span><text:span text:style-name="T166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style-name="WW_CharLFO9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9LVL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style-name="WW_CharLFO9LVL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style-name="WW_CharLFO9LVL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agłówek1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</office:automatic-styles>
  <office:master-styles>
    <style:master-page style:name="MPF0" style:page-layout-name="PL0">
      <style:header>
        <text:p/>
      </style:header>
      <style:header-first>
        <text:h text:style-name="P2" text:outline-level="1"><text:span text:style-name="T3">Załącznik nr 1<text:s/></text:span><text:span text:style-name="T4"><text:line-break/>do zapytania ofertowego</text:span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</dc:creator>
    <meta:creation-date>2024-11-27T12:53:00Z</meta:creation-date>
    <dc:date>2024-11-27T12:53:00Z</dc:date>
    <meta:print-date>2021-10-27T05:43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1" meta:character-count="5317" meta:row-count="38" meta:non-whitespace-character-count="4566"/>
  </office:meta>
</office:document-meta>
</file>