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8472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2944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727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kontroli jednostki w 2023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kontroli<text:s/></text:p>
          </table:table-cell>
          <table:table-cell table:style-name="TableCell11">
            <text:p text:style-name="P12">Kontrolujący</text:p>
          </table:table-cell>
          <table:table-cell table:style-name="TableCell13">
            <text:p text:style-name="P14">Jednostka kontrolująca</text:p>
          </table:table-cell>
          <table:table-cell table:style-name="TableCell15">
            <text:p text:style-name="P16">Typ kontroli<text:s/></text:p>
          </table:table-cell>
          <table:table-cell table:style-name="TableCell17">
            <text:p text:style-name="P18">Zakres kontroli<text:s/></text:p>
          </table:table-cell>
        </table:table-row>
        <table:table-row table:style-name="TableRow19">
          <table:table-cell table:style-name="TableCell20">
            <text:p text:style-name="P21">29.05.2023</text:p>
          </table:table-cell>
          <table:table-cell table:style-name="TableCell22">
            <text:p text:style-name="P23">st. kpt. Beata Bułat</text:p>
          </table:table-cell>
          <table:table-cell table:style-name="TableCell24">
            <text:p text:style-name="P25">Państwowa Straż Pożarna w Gnieźnie<text:s/></text:p>
          </table:table-cell>
          <table:table-cell table:style-name="TableCell26">
            <text:p text:style-name="P27">zewnętrzna</text:p>
          </table:table-cell>
          <table:table-cell table:style-name="TableCell28">
            <text:p text:style-name="P29">Czynności kontrolno – rozpoznawcze zabezpieczenia przeciwpożarowego</text:p>
          </table:table-cell>
        </table:table-row>
        <table:table-row table:style-name="TableRow30">
          <table:table-cell table:style-name="TableCell31">
            <text:p text:style-name="P32">19.06.2023</text:p>
          </table:table-cell>
          <table:table-cell table:style-name="TableCell33">
            <text:p text:style-name="P34">Krzysztof Wolicki</text:p>
          </table:table-cell>
          <table:table-cell table:style-name="TableCell35">
            <text:p text:style-name="P36">Wojewódzki Inspektorat Ochrony Roślin i Nasiennictwa we Wrześni<text:s/></text:p>
          </table:table-cell>
          <table:table-cell table:style-name="TableCell37">
            <text:p text:style-name="P38">zewnętrzna</text:p>
          </table:table-cell>
          <table:table-cell table:style-name="TableCell39">
            <text:p text:style-name="P40">Monitoring występowania nicienia<text:s/>węgorka sosnowca<text:s/>(<text:span text:style-name="T41">Bursaphelenchus xylophipus</text:span><text:span text:style-name="T42">)</text:span><text:span text:style-name="T43"><text:s/>–</text:span><text:s/>Leśnictwo Podstolice</text:p>
          </table:table-cell>
        </table:table-row>
        <table:table-row table:style-name="TableRow44">
          <table:table-cell table:style-name="TableCell45">
            <text:p text:style-name="P46">19.06.2023</text:p>
          </table:table-cell>
          <table:table-cell table:style-name="TableCell47">
            <text:p text:style-name="P48">Krzysztof Wolicki</text:p>
          </table:table-cell>
          <table:table-cell table:style-name="TableCell49">
            <text:p text:style-name="P50">Wojewódzki Inspektorat Ochrony Roślin i Nasiennictwa we Wrześni<text:s/></text:p>
          </table:table-cell>
          <table:table-cell table:style-name="TableCell51">
            <text:p text:style-name="P52">zewnętrzna</text:p>
          </table:table-cell>
          <table:table-cell table:style-name="TableCell53">
            <text:p text:style-name="P54">Monitoring występowania nicienia<text:s/>węgorka sosnowca<text:s/><text:s/>.(<text:span text:style-name="T55">Bursaphelenchus xylophipus</text:span><text:span text:style-name="T56">)</text:span><text:span text:style-name="T57"><text:s/>–</text:span><text:s/>Leśnictwo Nekielka</text:p>
          </table:table-cell>
        </table:table-row>
        <table:table-row table:style-name="TableRow58">
          <table:table-cell table:style-name="TableCell59">
            <text:p text:style-name="P60">20.06.2023</text:p>
          </table:table-cell>
          <table:table-cell table:style-name="TableCell61">
            <text:p text:style-name="P62">mł.<text:s/>Asp. Jakub Nawrocki<text:s/></text:p>
            <text:p text:style-name="P63">sekc. Magdalena Cieślak</text:p>
          </table:table-cell>
          <table:table-cell table:style-name="TableCell64">
            <text:p text:style-name="P65">Państwowa Straż Pożarna we Wrześni</text:p>
          </table:table-cell>
          <table:table-cell table:style-name="TableCell66">
            <text:p text:style-name="P67">zewnętrzna</text:p>
          </table:table-cell>
          <table:table-cell table:style-name="TableCell68">
            <text:p text:style-name="P69">Czynności kontrolno – rozpoznawcze zabezpieczenia przeciwpożarowego<text:s/></text:p>
          </table:table-cell>
        </table:table-row>
        <table:table-row table:style-name="TableRow70">
          <table:table-cell table:style-name="TableCell71">
            <text:p text:style-name="P72">21.06.2023</text:p>
          </table:table-cell>
          <table:table-cell table:style-name="TableCell73">
            <text:p text:style-name="P74">Karolina Jabłońska</text:p>
          </table:table-cell>
          <table:table-cell table:style-name="TableCell75">
            <text:p text:style-name="P76">Państwowa Stacja Sanitarno – Epidemiologiczna w Gnieźnie</text:p>
          </table:table-cell>
          <table:table-cell table:style-name="TableCell77">
            <text:p text:style-name="P78">zewnętrzna</text:p>
          </table:table-cell>
          <table:table-cell table:style-name="TableCell79">
            <text:p text:style-name="P80">- Kontrola stanu sanitarno-technicznego i higienicznego obiektu</text:p>
            <text:p text:style-name="P81">-ocena realizacji ogólnych wymogów BHP<text:s/></text:p>
          </table:table-cell>
        </table:table-row>
        <table:table-row table:style-name="TableRow82">
          <table:table-cell table:style-name="TableCell83">
            <text:p text:style-name="P84">10.07.2023</text:p>
          </table:table-cell>
          <table:table-cell table:style-name="TableCell85">
            <text:p text:style-name="P86">Ewa Korczyńska Skowron</text:p>
          </table:table-cell>
          <table:table-cell table:style-name="TableCell87">
            <text:p text:style-name="P88">Wojewódzki Inspektorat Ochrony Roślin i Nasiennictwa w Gnieźnie</text:p>
          </table:table-cell>
          <table:table-cell table:style-name="TableCell89">
            <text:p text:style-name="P90">zewnętrzna</text:p>
          </table:table-cell>
          <table:table-cell table:style-name="TableCell91">
            <text:p text:style-name="P92">Monitoring występowania nicienia węgorka sosnowca <text:s/>.(<text:span text:style-name="T93">Bursaphelenchus xylophipus) –</text:span><text:s/>Leśnictwo Linery</text:p>
          </table:table-cell>
        </table:table-row>
        <table:table-row table:style-name="TableRow94">
          <table:table-cell table:style-name="TableCell95">
            <text:p text:style-name="P96">13.07.2023</text:p>
          </table:table-cell>
          <table:table-cell table:style-name="TableCell97">
            <text:p text:style-name="P98">mł. bryg. Piotr Musielak</text:p>
            <text:p text:style-name="P99">mł. asp. Paweł Gawarecki</text:p>
          </table:table-cell>
          <table:table-cell table:style-name="TableCell100">
            <text:p text:style-name="P101">Państwowa Straż Pożarna w Środzie Wlkp.</text:p>
          </table:table-cell>
          <table:table-cell table:style-name="TableCell102">
            <text:p text:style-name="P103">zewnętrzna</text:p>
          </table:table-cell>
          <table:table-cell table:style-name="TableCell104">
            <text:p text:style-name="P105">Czynności kontrolno – rozpoznawcze zabezpieczenia przeciwpożarowego</text:p>
          </table:table-cell>
        </table:table-row>
        <table:table-row table:style-name="TableRow106">
          <table:table-cell table:style-name="TableCell107">
            <text:p text:style-name="P108">27.10.2023<text:s/></text:p>
          </table:table-cell>
          <table:table-cell table:style-name="TableCell109">
            <text:p text:style-name="P110">Biuro Nasiennictwa Leśnego</text:p>
          </table:table-cell>
          <table:table-cell table:style-name="TableCell111">
            <text:p text:style-name="P112">Marcin Dolecki</text:p>
          </table:table-cell>
          <table:table-cell table:style-name="TableCell113">
            <text:p text:style-name="P114">zewnętrzna</text:p>
          </table:table-cell>
          <table:table-cell table:style-name="TableCell115">
            <text:p text:style-name="P116">Lustracja obiektów nasiennych i kontrola dostawcy Leśnego Materiału Podstawowego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legała Radosław</meta:initial-creator>
    <dc:creator>Wylegała Radosław</dc:creator>
    <meta:creation-date>2024-01-30T07:07:00Z</meta:creation-date>
    <dc:date>2024-01-30T07:47:00Z</dc:date>
    <meta:template xlink:href="Normal" xlink:type="simple"/>
    <meta:editing-cycles>2</meta:editing-cycles>
    <meta:editing-duration>PT2400S</meta:editing-duration>
    <meta:document-statistic meta:page-count="1" meta:paragraph-count="3" meta:word-count="228" meta:character-count="1597" meta:row-count="11" meta:non-whitespace-character-count="1372"/>
  </office:meta>
</office:document-meta>
</file>