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I<text:s/>Szkolny Konkurs Młodych Talentów pamięci Grażyny Bacewicz</text:p>
      <text:p text:style-name="P5">2 luty 2023<text:s/>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9"/>karta zgłoszenia <text:s/>kategoria <text:s/></text:span><text:span text:style-name="T10">solo</text:span></text:p>
      <text:p text:style-name="Standard"/>
      <text:p text:style-name="Standard"><text:s text:c="6"/></text:p>
      <text:p text:style-name="P11"/>
      <text:p text:style-name="Standard">1. <text:s/>Imię i nazwisko <text:s/>ucznia <text:s/>..........................................................................................................</text:p>
      <text:p text:style-name="Standard"/>
      <text:p text:style-name="Standard">2. Instrument <text:s text:c="2"/>...............................................................................................................................</text:p>
      <text:p text:style-name="Standard"/>
      <text:p text:style-name="Standard">3. Klasa, szkoła <text:s/>............................................................................................................................</text:p>
      <text:p text:style-name="Standard"/>
      <text:p text:style-name="Standard">4. Nauczyciel prowadzący <text:s/>...........................................................................................................</text:p>
      <text:p text:style-name="Standard"/>
      <text:p text:style-name="Standard">5. Pianista akompaniator <text:s text:c="3"/>............................................................................................................</text:p>
      <text:p text:style-name="Standard"/>
      <text:p text:style-name="Standard"/>
      <text:p text:style-name="Standard">6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18-10-03T17:53:00Z</meta:creation-date>
    <dc:date>2022-09-28T07:18:00Z</dc:date>
    <meta:print-date>2016-10-16T17:49:00Z</meta:print-date>
    <meta:template xlink:href="Normal" xlink:type="simple"/>
    <meta:editing-cycles>9</meta:editing-cycles>
    <meta:editing-duration>PT180S</meta:editing-duration>
    <meta:document-statistic meta:page-count="1" meta:paragraph-count="2" meta:word-count="194" meta:character-count="1362" meta:row-count="9" meta:non-whitespace-character-count="1170"/>
  </office:meta>
</office:document-meta>
</file>