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1.0013in" style:use-optimal-column-width="false"/>
    </style:style>
    <style:style style:name="TableColumn10" style:family="table-column">
      <style:table-column-properties style:column-width="1.6784in" style:use-optimal-column-width="false"/>
    </style:style>
    <style:style style:name="TableColumn11" style:family="table-column">
      <style:table-column-properties style:column-width="1.2208in" style:use-optimal-column-width="false"/>
    </style:style>
    <style:style style:name="TableColumn12" style:family="table-column">
      <style:table-column-properties style:column-width="1.5138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8" style:family="table">
      <style:table-properties style:width="7.3833in" fo:margin-left="-0.4958in" table:align="left"/>
    </style:style>
    <style:style style:name="TableRow14" style:family="table-row">
      <style:table-row-properties style:min-row-height="0.559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fo:font-size="9pt" style:font-size-asian="9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58" style:family="table-row">
      <style:table-row-properties style:min-row-height="0.60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69" style:family="table-row">
      <style:table-row-properties style:min-row-height="0.98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80" style:family="table-row">
      <style:table-row-properties style:min-row-height="0.60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191" style:family="table-row">
      <style:table-row-properties style:min-row-height="0.609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02" style:family="table-row">
      <style:table-row-properties style:min-row-height="0.60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13" style:family="table-row">
      <style:table-row-properties style:min-row-height="0.60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24" style:family="table-row">
      <style:table-row-properties style:min-row-height="0.827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35" style:family="table-row">
      <style:table-row-properties style:min-row-height="0.827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46" style:family="table-row">
      <style:table-row-properties style:min-row-height="0.827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57" style:family="table-row">
      <style:table-row-properties style:min-row-height="0.82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68" style:family="table-row">
      <style:table-row-properties style:min-row-height="0.827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79" style:family="table-row">
      <style:table-row-properties style:min-row-height="0.827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290" style:family="table-row">
      <style:table-row-properties style:min-row-height="0.827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01" style:family="table-row">
      <style:table-row-properties style:min-row-height="0.827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12" style:family="table-row">
      <style:table-row-properties style:min-row-height="0.82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23" style:family="table-row">
      <style:table-row-properties style:min-row-height="0.827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34" style:family="table-row">
      <style:table-row-properties style:min-row-height="0.827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45" style:family="table-row">
      <style:table-row-properties style:min-row-height="0.827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56" style:family="table-row">
      <style:table-row-properties style:min-row-height="0.82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67" style:family="table-row">
      <style:table-row-properties style:min-row-height="0.827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78" style:family="table-row">
      <style:table-row-properties style:min-row-height="0.827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389" style:family="table-row">
      <style:table-row-properties style:min-row-height="0.827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00" style:family="table-row">
      <style:table-row-properties style:min-row-height="0.827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11" style:family="table-row">
      <style:table-row-properties style:min-row-height="0.827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22" style:family="table-row">
      <style:table-row-properties style:min-row-height="0.827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33" style:family="table-row">
      <style:table-row-properties style:min-row-height="0.827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44" style:family="table-row">
      <style:table-row-properties style:min-row-height="0.827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55" style:family="table-row">
      <style:table-row-properties style:min-row-height="0.8277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66" style:family="table-row">
      <style:table-row-properties style:min-row-height="0.827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77" style:family="table-row">
      <style:table-row-properties style:min-row-height="0.8277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88" style:family="table-row">
      <style:table-row-properties style:min-row-height="0.8277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499" style:family="table-row">
      <style:table-row-properties style:min-row-height="0.8277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10" style:family="table-row">
      <style:table-row-properties style:min-row-height="0.8277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21" style:family="table-row">
      <style:table-row-properties style:min-row-height="0.8277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32" style:family="table-row">
      <style:table-row-properties style:min-row-height="0.8277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43" style:family="table-row">
      <style:table-row-properties style:min-row-height="0.8277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54" style:family="table-row">
      <style:table-row-properties style:min-row-height="0.8277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65" style:family="table-row">
      <style:table-row-properties style:min-row-height="0.8277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76" style:family="table-row">
      <style:table-row-properties style:min-row-height="0.8277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87" style:family="table-row">
      <style:table-row-properties style:min-row-height="0.8277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598" style:family="table-row">
      <style:table-row-properties style:min-row-height="0.8277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09" style:family="table-row">
      <style:table-row-properties style:min-row-height="0.8277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20" style:family="table-row">
      <style:table-row-properties style:min-row-height="0.8277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31" style:family="table-row">
      <style:table-row-properties style:min-row-height="0.8277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42" style:family="table-row">
      <style:table-row-properties style:min-row-height="0.8277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53" style:family="table-row">
      <style:table-row-properties style:min-row-height="0.8277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64" style:family="table-row">
      <style:table-row-properties style:min-row-height="0.8277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75" style:family="table-row">
      <style:table-row-properties style:min-row-height="0.827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P68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87" style:family="table-row">
      <style:table-row-properties style:min-row-height="0.8277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698" style:family="table-row">
      <style:table-row-properties style:min-row-height="0.8277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709" style:family="table-row">
      <style:table-row-properties style:min-row-height="0.8277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720" style:family="table-row">
      <style:table-row-properties style:min-row-height="0.8277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Row731" style:family="table-row">
      <style:table-row-properties style:min-row-height="0.8277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/>
      <style:text-properties fo:font-size="9pt" style:font-size-asian="9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/>
      <style:text-properties fo:font-size="9pt" style:font-size-asian="9pt" style:font-size-complex="12pt"/>
    </style:style>
    <style:style style:name="P742" style:parent-style-name="Normalny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><text:line-break/><text:line-break/><text:span text:style-name="T2"><text:line-break/></text:span><text:span text:style-name="T3"><text:s text:c="19"/></text:span><text:span text:style-name="T4">Zarządzenia Nadleśniczego Nadleśnictwa Elbląg w 2022r.</text:span><text:span text:style-name="T5"><text:line-break/></text:span><text:span text:style-name="T6"><text:line-break/></text:span><text:span text:style-name="T7"><text:line-break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umer zarządzenia</text:p>
          </table:table-cell>
          <table:table-cell table:style-name="TableCell19">
            <text:p text:style-name="P20">Z dnia</text:p>
          </table:table-cell>
          <table:table-cell table:style-name="TableCell21">
            <text:p text:style-name="P22">Znak sprawy EZD</text:p>
          </table:table-cell>
          <table:table-cell table:style-name="TableCell23">
            <text:p text:style-name="P24">Tytuł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1/2022</text:p>
          </table:table-cell>
          <table:table-cell table:style-name="TableCell30">
            <text:p text:style-name="P31">05.01.2022r.</text:p>
          </table:table-cell>
          <table:table-cell table:style-name="TableCell32">
            <text:p text:style-name="P33">K.0210.2.2022</text:p>
          </table:table-cell>
          <table:table-cell table:style-name="TableCell34">
            <text:p text:style-name="P35">W sprawie powołania komisji inwentaryzacyjnej<text:s/>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2/2022</text:p>
          </table:table-cell>
          <table:table-cell table:style-name="TableCell41">
            <text:p text:style-name="P42">05.01.2022r.</text:p>
          </table:table-cell>
          <table:table-cell table:style-name="TableCell43">
            <text:p text:style-name="P44">SA.0180.3.2021</text:p>
          </table:table-cell>
          <table:table-cell table:style-name="TableCell45">
            <text:p text:style-name="P46">W sprawie zasad postępowania z dokumentacją i wykonywania czynności kancelaryjnych w systemie elektronicznego zarządzania dokumentacją<text:s/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3/2022</text:p>
          </table:table-cell>
          <table:table-cell table:style-name="TableCell52">
            <text:p text:style-name="P53">05.01.2022r.</text:p>
          </table:table-cell>
          <table:table-cell table:style-name="TableCell54">
            <text:p text:style-name="P55">K.0210.1.2022</text:p>
          </table:table-cell>
          <table:table-cell table:style-name="TableCell56">
            <text:p text:style-name="P57">W sprawie inwentaryzacji zdawczo-odbiorczej przeprowadzonej na okoliczności zmiany osoby materialnie odpowiedzialnej<text:s/>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4/2022</text:p>
          </table:table-cell>
          <table:table-cell table:style-name="TableCell63">
            <text:p text:style-name="P64"><text:span text:style-name="T65">05.01.2022r</text:span></text:p>
          </table:table-cell>
          <table:table-cell table:style-name="TableCell66">
            <text:p text:style-name="P67">BHP.1302.26.2021</text:p>
          </table:table-cell>
          <table:table-cell table:style-name="TableCell68">
            <text:p text:style-name="P69">Zarządzenie w sprawie refundacji <text:s/>kosztów <text:s/>zakupu <text:s/>okularów korygujących wzrok <text:s/>lub szkieł kontaktowych <text:s/>pracownikom nadleśnictw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5/2022</text:p>
          </table:table-cell>
          <table:table-cell table:style-name="TableCell75">
            <text:p text:style-name="P76">10.01.2022r.<text:s/></text:p>
          </table:table-cell>
          <table:table-cell table:style-name="TableCell77">
            <text:p text:style-name="P78">SA.2110.25.2021</text:p>
          </table:table-cell>
          <table:table-cell table:style-name="TableCell79">
            <text:p text:style-name="P80">W sprawie ustalenia zasad rozliczenia kosztów utrzymania kancelarii leśnictw i pomieszczeń przynależnych do Nadleśnictwa Elbląg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6/2022</text:p>
          </table:table-cell>
          <table:table-cell table:style-name="TableCell86">
            <text:p text:style-name="P87">17.01.2022r.<text:s/></text:p>
          </table:table-cell>
          <table:table-cell table:style-name="TableCell88">
            <text:p text:style-name="P89">NPK.012.1.2022</text:p>
          </table:table-cell>
          <table:table-cell table:style-name="TableCell90">
            <text:p text:style-name="P91">W sprawie wprowadzenia Regulaminu<text:s/>Organizacyjnego Nadleśnictwa Elbląg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7/2022</text:p>
          </table:table-cell>
          <table:table-cell table:style-name="TableCell97">
            <text:p text:style-name="P98">17.01.2022r.<text:s/></text:p>
          </table:table-cell>
          <table:table-cell table:style-name="TableCell99">
            <text:p text:style-name="P100">NPK.330.2.2022</text:p>
          </table:table-cell>
          <table:table-cell table:style-name="TableCell101">
            <text:p text:style-name="P102">W sprawie zmiany treści Regulaminu przyznawania i wypłacania dodatkowego wynagrodzenia rocznego Nadleśnictwa Elbląg<text:s/>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8/2022</text:p>
          </table:table-cell>
          <table:table-cell table:style-name="TableCell108">
            <text:p text:style-name="P109">18.01.2022r.<text:s/></text:p>
          </table:table-cell>
          <table:table-cell table:style-name="TableCell110">
            <text:p text:style-name="P111">ZT.7010.01.2022</text:p>
          </table:table-cell>
          <table:table-cell table:style-name="TableCell112">
            <text:p text:style-name="P113">W sprawie<text:s/>kryteriów uznawania oraz monitorowania odnowień naturalnych<text:s/>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9/2022</text:p>
          </table:table-cell>
          <table:table-cell table:style-name="TableCell119">
            <text:p text:style-name="P120">18.01.2022r.</text:p>
          </table:table-cell>
          <table:table-cell table:style-name="TableCell121">
            <text:p text:style-name="P122">ZT.0152.14.2021</text:p>
          </table:table-cell>
          <table:table-cell table:style-name="TableCell123">
            <text:p text:style-name="P124">W sprawie czynności związanych z planowaniem inwestycji na potrzeby certyfikacji gospodarki leśnej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10/2022</text:p>
          </table:table-cell>
          <table:table-cell table:style-name="TableCell130">
            <text:p text:style-name="P131">21.01.2022r.<text:s/></text:p>
          </table:table-cell>
          <table:table-cell table:style-name="TableCell132">
            <text:p text:style-name="P133">ZT.21.01.2022</text:p>
          </table:table-cell>
          <table:table-cell table:style-name="TableCell134">
            <text:p text:style-name="P135">W<text:s/>sprawie wprowadzenia zmian do Zarządzenia nr 40/2019 Nadleśniczego Nadleśnictwa Elbląg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11/2022</text:p>
          </table:table-cell>
          <table:table-cell table:style-name="TableCell141">
            <text:p text:style-name="P142">21.01.2022r.<text:s/></text:p>
          </table:table-cell>
          <table:table-cell table:style-name="TableCell143">
            <text:p text:style-name="P144">BHP.1302.1.2022</text:p>
          </table:table-cell>
          <table:table-cell table:style-name="TableCell145">
            <text:p text:style-name="P146">W sprawie zasad przydziału i dystrybucji posiłków profilaktycznych oraz napojów dla pracowników zatrudnionych w Nadleśnictwie<text:s/>Elbląg</text:p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12/2022</text:p>
          </table:table-cell>
          <table:table-cell table:style-name="TableCell152">
            <text:p text:style-name="P153">24.01.2022r.<text:s/></text:p>
          </table:table-cell>
          <table:table-cell table:style-name="TableCell154">
            <text:p text:style-name="P155">NPK. 012.2.2022</text:p>
          </table:table-cell>
          <table:table-cell table:style-name="TableCell156">
            <text:p text:style-name="P157">W sprawie ustalenia trybu wydawania i opiniowania zarządzeń i decyzji Nadleśniczego Nadleśnictwa Elbląg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13/22</text:p>
          </table:table-cell>
          <table:table-cell table:style-name="TableCell163">
            <text:p text:style-name="P164">24.01.2022r.<text:s/></text:p>
          </table:table-cell>
          <table:table-cell table:style-name="TableCell165">
            <text:p text:style-name="P166">K.012.1.2022</text:p>
          </table:table-cell>
          <table:table-cell table:style-name="TableCell167">
            <text:p text:style-name="P168">W sprawie ustalenia treści Regulaminu Kontroli<text:s/>Wewnętrznej Nadleśnictwa Elbląg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14/2022</text:p>
          </table:table-cell>
          <table:table-cell table:style-name="TableCell174">
            <text:p text:style-name="P175">26.01.2022r.<text:s/></text:p>
          </table:table-cell>
          <table:table-cell table:style-name="TableCell176">
            <text:p text:style-name="P177">ZT.0152.12.2021</text:p>
          </table:table-cell>
          <table:table-cell table:style-name="TableCell178">
            <text:p text:style-name="P179">W sprawie ewidencji i oznaczania na pozycjach rębnych kęp ekologicznych zgodnie z wymogami certyfikacji gospodarki leśnej w Nadleśnictwie Elbląg<text:s/></text:p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>15/2022</text:p>
          </table:table-cell>
          <table:table-cell table:style-name="TableCell185">
            <text:p text:style-name="P186">10.02.2022r.<text:s/></text:p>
          </table:table-cell>
          <table:table-cell table:style-name="TableCell187">
            <text:p text:style-name="P188">NPK.050.1.2022</text:p>
          </table:table-cell>
          <table:table-cell table:style-name="TableCell189">
            <text:p text:style-name="P190">W sprawie organizacji przyjmowania , rozpatrywania i załatwiania skarg i wniosków w Nadleśnictwie Elbląg<text:s/></text:p>
          </table:table-cell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16/2022</text:p>
          </table:table-cell>
          <table:table-cell table:style-name="TableCell196">
            <text:p text:style-name="P197">17.02.2022r.<text:s/></text:p>
          </table:table-cell>
          <table:table-cell table:style-name="TableCell198">
            <text:p text:style-name="P199">SA.0210.1.2022</text:p>
          </table:table-cell>
          <table:table-cell table:style-name="TableCell200">
            <text:p text:style-name="P201">W sprawie wprowadzania stawek na usługi transportowe świadczone przez<text:s/>Nadleśnictwo Elbląg<text:s/>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17/2022</text:p>
          </table:table-cell>
          <table:table-cell table:style-name="TableCell207">
            <text:p text:style-name="P208">01.03.2022r.</text:p>
          </table:table-cell>
          <table:table-cell table:style-name="TableCell209">
            <text:p text:style-name="P210">ZT.800.3.2022</text:p>
          </table:table-cell>
          <table:table-cell table:style-name="TableCell211">
            <text:p text:style-name="P212">Zarządzenie w sprawie obrotu drewnem w Nadleśnictwie Elbląg</text:p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18/2022</text:p>
          </table:table-cell>
          <table:table-cell table:style-name="TableCell218">
            <text:p text:style-name="P219">03.03.2022r.<text:s/></text:p>
          </table:table-cell>
          <table:table-cell table:style-name="TableCell220">
            <text:p text:style-name="P221">NS.2601.1.2022</text:p>
          </table:table-cell>
          <table:table-cell table:style-name="TableCell222">
            <text:p text:style-name="P223">W sprawie tworzenia i funkcjonowania stałego dyżuru w warunkach zewnętrznego<text:s/>zagrożenia bezpieczeństwa państwa i w czasie wojny</text:p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>
            <text:p text:style-name="P228">19/2022</text:p>
          </table:table-cell>
          <table:table-cell table:style-name="TableCell229">
            <text:p text:style-name="P230">07.03.2022r.<text:s/></text:p>
          </table:table-cell>
          <table:table-cell table:style-name="TableCell231">
            <text:p text:style-name="P232">ZT.2620.6.2022</text:p>
          </table:table-cell>
          <table:table-cell table:style-name="TableCell233">
            <text:p text:style-name="P234">W sprawie ochrony przeciwpożarowej terenów leśnych, budynków i budowli na terenach nadzorowanych przez Nadleśnictwo Elbląg<text:s/></text:p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>20/2022</text:p>
          </table:table-cell>
          <table:table-cell table:style-name="TableCell240">
            <text:p text:style-name="P241">07.03.2022r.<text:s/></text:p>
          </table:table-cell>
          <table:table-cell table:style-name="TableCell242">
            <text:p text:style-name="P243">ZT.0152.13.2021</text:p>
          </table:table-cell>
          <table:table-cell table:style-name="TableCell244">
            <text:p text:style-name="P245">W sprawie ekosystemów referencyjnych<text:s/></text:p>
          </table:table-cell>
        </table:table-row>
        <table:table-row table:style-name="TableRow246">
          <table:table-cell table:style-name="TableCell247">
            <text:p text:style-name="P248">21.</text:p>
          </table:table-cell>
          <table:table-cell table:style-name="TableCell249">
            <text:p text:style-name="P250">21/2022</text:p>
          </table:table-cell>
          <table:table-cell table:style-name="TableCell251">
            <text:p text:style-name="P252">02.03.2022r.</text:p>
          </table:table-cell>
          <table:table-cell table:style-name="TableCell253">
            <text:p text:style-name="P254">NET.715.204.2021</text:p>
          </table:table-cell>
          <table:table-cell table:style-name="TableCell255">
            <text:p text:style-name="P256">W sprawie udostępnienia do użytku publicznego oraz Planu Kontroli obiektów rekreacyjno-wypoczynkowych w Nadleśnictwie Elbląg<text:s/></text:p>
          </table:table-cell>
        </table:table-row>
        <table:table-row table:style-name="TableRow257">
          <table:table-cell table:style-name="TableCell258">
            <text:p text:style-name="P259">22.<text:s/></text:p>
          </table:table-cell>
          <table:table-cell table:style-name="TableCell260">
            <text:p text:style-name="P261">22/2022</text:p>
          </table:table-cell>
          <table:table-cell table:style-name="TableCell262">
            <text:p text:style-name="P263">08.03.2022r.<text:s/></text:p>
          </table:table-cell>
          <table:table-cell table:style-name="TableCell264">
            <text:p text:style-name="P265">NPK.017.2.2022</text:p>
          </table:table-cell>
          <table:table-cell table:style-name="TableCell266">
            <text:p text:style-name="P267">W sprawie wprowadzenia do stosowania Polityki Ochrony Danych Osobowych w Nadleśnictwie Elbląg.<text:s/>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23/2022</text:p>
          </table:table-cell>
          <table:table-cell table:style-name="TableCell273">
            <text:p text:style-name="P274">09.03.2022</text:p>
          </table:table-cell>
          <table:table-cell table:style-name="TableCell275">
            <text:p text:style-name="P276">ZT.2620.9.2022</text:p>
          </table:table-cell>
          <table:table-cell table:style-name="TableCell277">
            <text:p text:style-name="P278">W sprawie uruchomienia Punktu Alarmowo – Dyspozycyjnego (PAD) w okresie akcji<text:s/>bezpośredniej, tj. od 25 marca do 30 września 2022 roku w Nadleśnictwie Elbląg<text:s/>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24/2022</text:p>
          </table:table-cell>
          <table:table-cell table:style-name="TableCell284">
            <text:p text:style-name="P285">18.03.2022</text:p>
          </table:table-cell>
          <table:table-cell table:style-name="TableCell286">
            <text:p text:style-name="P287">ZT.2620.10.2022</text:p>
          </table:table-cell>
          <table:table-cell table:style-name="TableCell288">
            <text:p text:style-name="P289">W sprawie zmiany Zarządzenia nr 23 Nadleśniczego Nadleśnictwa Elbląg w sprawie uruchomienia Punktu Alarmowo-<text:s/>Dyspozycyjnego (PAD) w okresie akcji bezpośredniej, tj. od 25 marca do 30 września 2022 roku e Nadleśnictwie Elbląg<text:s/>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25/2022</text:p>
          </table:table-cell>
          <table:table-cell table:style-name="TableCell295">
            <text:p text:style-name="P296">18.03.2022</text:p>
          </table:table-cell>
          <table:table-cell table:style-name="TableCell297">
            <text:p text:style-name="P298">S.0210.1.2022</text:p>
          </table:table-cell>
          <table:table-cell table:style-name="TableCell299">
            <text:p text:style-name="P300">W sprawie wykazu obowiązujących zarządzeń i decyzji Nadleśniczego Nadleśnictwa Elbląg<text:s/>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6/2022</text:p>
          </table:table-cell>
          <table:table-cell table:style-name="TableCell306">
            <text:p text:style-name="P307">22.03.2022r.<text:s/></text:p>
          </table:table-cell>
          <table:table-cell table:style-name="TableCell308">
            <text:p text:style-name="P309">NPK.0210.1.2022</text:p>
          </table:table-cell>
          <table:table-cell table:style-name="TableCell310">
            <text:p text:style-name="P311">W sprawie wprowadzenia Planu Ochrony Informacji Niejawnych w Nadleśnictwie Elbląg<text:s/></text:p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P316">27/2022</text:p>
          </table:table-cell>
          <table:table-cell table:style-name="TableCell317">
            <text:p text:style-name="P318">28.03.2022</text:p>
          </table:table-cell>
          <table:table-cell table:style-name="TableCell319">
            <text:p text:style-name="P320">S.272.6.2022</text:p>
          </table:table-cell>
          <table:table-cell table:style-name="TableCell321">
            <text:p text:style-name="P322">W sprawie zmiany Zarządzenia nr 44/2020 z dna 30.12.2020r. w sprawie wprowadzenia Regulaminu<text:s/>udzielania zamówień publicznych przez Lasy Państwowe Nadleśnictwo Elbląg o wartości nieprzekraczającej równowartości 130.000 zł<text:s/></text:p>
          </table:table-cell>
        </table:table-row>
        <table:table-row table:style-name="TableRow323">
          <table:table-cell table:style-name="TableCell324">
            <text:p text:style-name="P325">28.<text:s/></text:p>
          </table:table-cell>
          <table:table-cell table:style-name="TableCell326">
            <text:p text:style-name="P327">28/2022</text:p>
          </table:table-cell>
          <table:table-cell table:style-name="TableCell328">
            <text:p text:style-name="P329">30.03.2022</text:p>
          </table:table-cell>
          <table:table-cell table:style-name="TableCell330">
            <text:p text:style-name="P331">SA.2130.10.2022<text:s/></text:p>
          </table:table-cell>
          <table:table-cell table:style-name="TableCell332">
            <text:p text:style-name="P333">W sprawie ustalenia stawek czynszu <text:s/>za najem lokali mieszkalnych i budynków gospodarczych na terenie Nadleśnictwa Elbląg<text:s/></text:p>
          </table:table-cell>
        </table:table-row>
        <table:table-row table:style-name="TableRow334">
          <table:table-cell table:style-name="TableCell335">
            <text:p text:style-name="P336">29.</text:p>
          </table:table-cell>
          <table:table-cell table:style-name="TableCell337">
            <text:p text:style-name="P338">29/2022</text:p>
          </table:table-cell>
          <table:table-cell table:style-name="TableCell339">
            <text:p text:style-name="P340">04.04.2022r.<text:s/></text:p>
          </table:table-cell>
          <table:table-cell table:style-name="TableCell341">
            <text:p text:style-name="P342">K.0210.3.2022</text:p>
          </table:table-cell>
          <table:table-cell table:style-name="TableCell343">
            <text:p text:style-name="P344">W sprawie druków i dokumentów ścisłego zarachowania obowiązujących w Nadleśnictwie Elbląg<text:s/>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30/2022</text:p>
          </table:table-cell>
          <table:table-cell table:style-name="TableCell350">
            <text:p text:style-name="P351">05.04.2022</text:p>
          </table:table-cell>
          <table:table-cell table:style-name="TableCell352">
            <text:p text:style-name="P353">BHP.1302.6.2022</text:p>
          </table:table-cell>
          <table:table-cell table:style-name="TableCell354">
            <text:p text:style-name="P355">W sprawie uregulowania przydziału<text:s/>środków ochrony indywidualnej odzieży i obuwia roboczego (sortów BHP) dla pracowników Nadleśnictwa Elbląg</text:p>
          </table:table-cell>
        </table:table-row>
        <table:table-row table:style-name="TableRow356">
          <table:table-cell table:style-name="TableCell357">
            <text:p text:style-name="P358">31.</text:p>
          </table:table-cell>
          <table:table-cell table:style-name="TableCell359">
            <text:p text:style-name="P360">31/2022</text:p>
          </table:table-cell>
          <table:table-cell table:style-name="TableCell361">
            <text:p text:style-name="P362">05.04.2022</text:p>
          </table:table-cell>
          <table:table-cell table:style-name="TableCell363">
            <text:p text:style-name="P364">BHP. 1302.7.2022</text:p>
          </table:table-cell>
          <table:table-cell table:style-name="TableCell365">
            <text:p text:style-name="P366">W sprawie zasad przyznania ekwiwalentu za pranie i konserwację odzieży roboczej we własnym zakresie.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32/2022</text:p>
          </table:table-cell>
          <table:table-cell table:style-name="TableCell372">
            <text:p text:style-name="P373">07.04.2022</text:p>
          </table:table-cell>
          <table:table-cell table:style-name="TableCell374">
            <text:p text:style-name="P375">NPK.330.8.2022</text:p>
          </table:table-cell>
          <table:table-cell table:style-name="TableCell376">
            <text:p text:style-name="P377">W sprawie wprowadzenia Regulaminu przyznawania i wypłacania dodatkowego wynagrodzenia rocznego w Nadleśnictwie Elbląg<text:s/>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33/2022</text:p>
          </table:table-cell>
          <table:table-cell table:style-name="TableCell383">
            <text:p text:style-name="P384">12.04.2022r.<text:s/></text:p>
          </table:table-cell>
          <table:table-cell table:style-name="TableCell385">
            <text:p text:style-name="P386">S.272.10.2022</text:p>
          </table:table-cell>
          <table:table-cell table:style-name="TableCell387">
            <text:p text:style-name="P388">W sprawie zmiany zarządzenia nr 44/2022 z dnia 30.12.2020r. wprowadzania Regulaminu udzielania zamówień publicznych przez Lasy Państwowe Nadleśnictwo Elbląg o wartości nieprzekraczającej równowartości 130.000 zł netto<text:s/></text:p>
          </table:table-cell>
        </table:table-row>
        <table:table-row table:style-name="TableRow389">
          <table:table-cell table:style-name="TableCell390">
            <text:p text:style-name="P391">34.</text:p>
          </table:table-cell>
          <table:table-cell table:style-name="TableCell392">
            <text:p text:style-name="P393">34/2022</text:p>
          </table:table-cell>
          <table:table-cell table:style-name="TableCell394">
            <text:p text:style-name="P395">26.04.2022r.<text:s/></text:p>
          </table:table-cell>
          <table:table-cell table:style-name="TableCell396">
            <text:p text:style-name="P397">K.0210.4.2022</text:p>
          </table:table-cell>
          <table:table-cell table:style-name="TableCell398">
            <text:p text:style-name="P399">W sprawie wprowadzenia Instrukcji obrotu<text:s/>materiałowego w Nadleśnictwie Elbląg<text:s/></text:p>
          </table:table-cell>
        </table:table-row>
        <table:table-row table:style-name="TableRow400">
          <table:table-cell table:style-name="TableCell401">
            <text:p text:style-name="P402">35.</text:p>
          </table:table-cell>
          <table:table-cell table:style-name="TableCell403">
            <text:p text:style-name="P404">35/2022</text:p>
          </table:table-cell>
          <table:table-cell table:style-name="TableCell405">
            <text:p text:style-name="P406">29.04.2022r.<text:s/></text:p>
          </table:table-cell>
          <table:table-cell table:style-name="TableCell407">
            <text:p text:style-name="P408">K.0210.6.2022</text:p>
          </table:table-cell>
          <table:table-cell table:style-name="TableCell409">
            <text:p text:style-name="P410">W sprawie wprowadzenia Instrukcji obrotu pieniężnego w Nadleśnictwie Elbląg<text:s/></text:p>
          </table:table-cell>
        </table:table-row>
        <table:table-row table:style-name="TableRow411">
          <table:table-cell table:style-name="TableCell412">
            <text:p text:style-name="P413">36.</text:p>
          </table:table-cell>
          <table:table-cell table:style-name="TableCell414">
            <text:p text:style-name="P415">36/2022</text:p>
          </table:table-cell>
          <table:table-cell table:style-name="TableCell416">
            <text:p text:style-name="P417">29.04.2022</text:p>
          </table:table-cell>
          <table:table-cell table:style-name="TableCell418">
            <text:p text:style-name="P419">K.0210.5.2022</text:p>
          </table:table-cell>
          <table:table-cell table:style-name="TableCell420">
            <text:p text:style-name="P421">W <text:s/>sprawie inwentaryzacji zdawczo-odbiorczej<text:s/>przeprowadzonej na okoliczność zmiany osoby materialnie odpowiedzialnej<text:s/></text:p>
          </table:table-cell>
        </table:table-row>
        <table:table-row table:style-name="TableRow422">
          <table:table-cell table:style-name="TableCell423">
            <text:p text:style-name="P424">37.</text:p>
          </table:table-cell>
          <table:table-cell table:style-name="TableCell425">
            <text:p text:style-name="P426">37/2022</text:p>
          </table:table-cell>
          <table:table-cell table:style-name="TableCell427">
            <text:p text:style-name="P428">19.05.2022</text:p>
          </table:table-cell>
          <table:table-cell table:style-name="TableCell429">
            <text:p text:style-name="P430">K.0300.1.2022</text:p>
          </table:table-cell>
          <table:table-cell table:style-name="TableCell431">
            <text:p text:style-name="P432">W sprawie Planu Finansowo-Gospodarczego Nadleśnictwa Elbląg na 2022 rok<text:s/>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38/2022</text:p>
          </table:table-cell>
          <table:table-cell table:style-name="TableCell438">
            <text:p text:style-name="P439">26.05.2022</text:p>
          </table:table-cell>
          <table:table-cell table:style-name="TableCell440">
            <text:p text:style-name="P441">SA.0413.16.2022</text:p>
          </table:table-cell>
          <table:table-cell table:style-name="TableCell442">
            <text:p text:style-name="P443">W sprawie zasad<text:s/>tworzenia kopii zapasowych oraz procedur odtwarzania systemu informatycznego po awarii w Nadleśnictwie Elbląg<text:s/></text:p>
          </table:table-cell>
        </table:table-row>
        <table:table-row table:style-name="TableRow444">
          <table:table-cell table:style-name="TableCell445">
            <text:p text:style-name="P446">39.</text:p>
          </table:table-cell>
          <table:table-cell table:style-name="TableCell447">
            <text:p text:style-name="P448">39/2022</text:p>
          </table:table-cell>
          <table:table-cell table:style-name="TableCell449">
            <text:p text:style-name="P450">21.06.2022</text:p>
          </table:table-cell>
          <table:table-cell table:style-name="TableCell451">
            <text:p text:style-name="P452">SA.0210.2.2022</text:p>
          </table:table-cell>
          <table:table-cell table:style-name="TableCell453">
            <text:p text:style-name="P454">W sprawie prowadzenia postępowania w procesie sprzedaży nieruchomości lokalowych w Nadleśnictwie Elbląg<text:s/></text:p>
          </table:table-cell>
        </table:table-row>
        <table:table-row table:style-name="TableRow455">
          <table:table-cell table:style-name="TableCell456">
            <text:p text:style-name="P457">40.</text:p>
          </table:table-cell>
          <table:table-cell table:style-name="TableCell458">
            <text:p text:style-name="P459">40/2022</text:p>
          </table:table-cell>
          <table:table-cell table:style-name="TableCell460">
            <text:p text:style-name="P461">30.06.2022</text:p>
          </table:table-cell>
          <table:table-cell table:style-name="TableCell462">
            <text:p text:style-name="P463">ZT.2217.115.2022</text:p>
          </table:table-cell>
          <table:table-cell table:style-name="TableCell464">
            <text:p text:style-name="P465">W sprawie powołania stałej komisji ds. wydzierżawiania i wynajmowania gruntów Skarbu Państwa będących w zarządzie Nadleśnictwa Elbląg <text:s/></text:p>
          </table:table-cell>
        </table:table-row>
        <table:table-row table:style-name="TableRow466">
          <table:table-cell table:style-name="TableCell467">
            <text:p text:style-name="P468">41.</text:p>
          </table:table-cell>
          <table:table-cell table:style-name="TableCell469">
            <text:p text:style-name="P470">41/2022</text:p>
          </table:table-cell>
          <table:table-cell table:style-name="TableCell471">
            <text:p text:style-name="P472">29.06.2022</text:p>
          </table:table-cell>
          <table:table-cell table:style-name="TableCell473">
            <text:p text:style-name="P474">NET.715.107.2022</text:p>
          </table:table-cell>
          <table:table-cell table:style-name="TableCell475">
            <text:p text:style-name="P476">Zmieniające Zarządzenie nr<text:s/>39/2021 z dnia 14.07.2021r. w sprawie udostępnienia dróg leśnych na terenie Nadleśnictwa Elbląg dla ruchu pojazdami silnikowymi, zaprzęgowymi i motorowerem<text:s/></text:p>
          </table:table-cell>
        </table:table-row>
        <table:table-row table:style-name="TableRow477">
          <table:table-cell table:style-name="TableCell478">
            <text:p text:style-name="P479">42.</text:p>
          </table:table-cell>
          <table:table-cell table:style-name="TableCell480">
            <text:p text:style-name="P481">42/2022</text:p>
          </table:table-cell>
          <table:table-cell table:style-name="TableCell482">
            <text:p text:style-name="P483">29.06.2022</text:p>
          </table:table-cell>
          <table:table-cell table:style-name="TableCell484">
            <text:p text:style-name="P485">NPK.012.3.2022</text:p>
          </table:table-cell>
          <table:table-cell table:style-name="TableCell486">
            <text:p text:style-name="P487">W sprawie zmiany Zarządzenia nr 6/2022 Nadleśniczego Nadleśnictwa Elbląg z dnia 17.01.2022r. w sprawie wprowadzenia Regulaminu Organizacyjnego Nadleśnictwa Elbląg<text:s/></text:p>
          </table:table-cell>
        </table:table-row>
        <table:table-row table:style-name="TableRow488">
          <table:table-cell table:style-name="TableCell489">
            <text:p text:style-name="P490">43.<text:s/></text:p>
          </table:table-cell>
          <table:table-cell table:style-name="TableCell491">
            <text:p text:style-name="P492">43/2022</text:p>
          </table:table-cell>
          <table:table-cell table:style-name="TableCell493">
            <text:p text:style-name="P494">19.07.2022</text:p>
          </table:table-cell>
          <table:table-cell table:style-name="TableCell495">
            <text:p text:style-name="P496">S.272.24.2022</text:p>
          </table:table-cell>
          <table:table-cell table:style-name="TableCell497">
            <text:p text:style-name="P498">W sprawie zmiany Zarządzenia nr 44/2020 z dnia 30.12.2020r. w sprawie wprowadzenia Regulaminu zamówień<text:s/>publicznych przez LP Nadleśnictwo Elbląg o wartości nieprzekraczającej równowartości 130 000 zł<text:s/></text:p>
          </table:table-cell>
        </table:table-row>
        <table:table-row table:style-name="TableRow499">
          <table:table-cell table:style-name="TableCell500">
            <text:p text:style-name="P501">44.</text:p>
          </table:table-cell>
          <table:table-cell table:style-name="TableCell502">
            <text:p text:style-name="P503">44/2022</text:p>
          </table:table-cell>
          <table:table-cell table:style-name="TableCell504">
            <text:p text:style-name="P505">04.08.2022r<text:s/></text:p>
          </table:table-cell>
          <table:table-cell table:style-name="TableCell506">
            <text:p text:style-name="P507">ZT.2281.3.2021</text:p>
          </table:table-cell>
          <table:table-cell table:style-name="TableCell508">
            <text:p text:style-name="P509">W sprawie sprzedaży nieruchomości gruntowej zabudowanej dwoma budynkami zlokalizowanej na terenie Leśnictwa Kadyny oddział leśny 107-t; działka ewidencyjna nr 734 obręb ewidencyjny Kadyny<text:s/></text:p>
          </table:table-cell>
        </table:table-row>
        <table:table-row table:style-name="TableRow510">
          <table:table-cell table:style-name="TableCell511">
            <text:p text:style-name="P512">45.</text:p>
          </table:table-cell>
          <table:table-cell table:style-name="TableCell513">
            <text:p text:style-name="P514">45/2022</text:p>
          </table:table-cell>
          <table:table-cell table:style-name="TableCell515">
            <text:p text:style-name="P516">10.08.2022</text:p>
          </table:table-cell>
          <table:table-cell table:style-name="TableCell517">
            <text:p text:style-name="P518">K.012.2.2022</text:p>
          </table:table-cell>
          <table:table-cell table:style-name="TableCell519">
            <text:p text:style-name="P520">W sprawie zmiany treści Załącznika nr 4,5,6 do Zarządzenia nr 13/2022 Nadleśniczego Nadleśnictwa z dnia 24.01.2022r. w sprawie ustalenia<text:s/>treści Regulaminu Kontroli Wewnętrznej Nadleśnictwa Elbląg<text:s/></text:p>
          </table:table-cell>
        </table:table-row>
        <table:table-row table:style-name="TableRow521">
          <table:table-cell table:style-name="TableCell522">
            <text:p text:style-name="P523">46.</text:p>
          </table:table-cell>
          <table:table-cell table:style-name="TableCell524">
            <text:p text:style-name="P525">46/2022</text:p>
          </table:table-cell>
          <table:table-cell table:style-name="TableCell526">
            <text:p text:style-name="P527">16.08.2022</text:p>
          </table:table-cell>
          <table:table-cell table:style-name="TableCell528">
            <text:p text:style-name="P529">SA.0184.5.2022</text:p>
          </table:table-cell>
          <table:table-cell table:style-name="TableCell530">
            <text:p text:style-name="P531">W sprawie obrotu i prowadzenia ewidencji urządzeń do cechowania drewna w Nadleśnictwie Elbląg<text:s/></text:p>
          </table:table-cell>
        </table:table-row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47/2022</text:p>
          </table:table-cell>
          <table:table-cell table:style-name="TableCell537">
            <text:p text:style-name="P538">08.09.2022</text:p>
          </table:table-cell>
          <table:table-cell table:style-name="TableCell539">
            <text:p text:style-name="P540">K.0210.7.2022</text:p>
          </table:table-cell>
          <table:table-cell table:style-name="TableCell541">
            <text:p text:style-name="P542">W sprawie powołania komisji inwentaryzacyjnej<text:s/></text:p>
          </table:table-cell>
        </table:table-row>
        <table:table-row table:style-name="TableRow543">
          <table:table-cell table:style-name="TableCell544">
            <text:p text:style-name="P545">48.</text:p>
          </table:table-cell>
          <table:table-cell table:style-name="TableCell546">
            <text:p text:style-name="P547">48/2022</text:p>
          </table:table-cell>
          <table:table-cell table:style-name="TableCell548">
            <text:p text:style-name="P549">20.09.2022</text:p>
          </table:table-cell>
          <table:table-cell table:style-name="TableCell550">
            <text:p text:style-name="P551">K.0210.8.2022</text:p>
          </table:table-cell>
          <table:table-cell table:style-name="TableCell552">
            <text:p text:style-name="P553">W sprawie powołania zespołów spisowych prowadzących inwentaryzacje doraźne w Nadleśnictwie Elbląg oraz inwentaryzację zdawczo-odbiorczą środków pieniężnych kasy biura Nadleśnictwa Elbląg <text:s/></text:p>
          </table:table-cell>
        </table:table-row>
        <table:table-row table:style-name="TableRow554">
          <table:table-cell table:style-name="TableCell555">
            <text:p text:style-name="P556">49.</text:p>
          </table:table-cell>
          <table:table-cell table:style-name="TableCell557">
            <text:p text:style-name="P558">49/2022</text:p>
          </table:table-cell>
          <table:table-cell table:style-name="TableCell559">
            <text:p text:style-name="P560">20.09.2022r.<text:s/></text:p>
          </table:table-cell>
          <table:table-cell table:style-name="TableCell561">
            <text:p text:style-name="P562">K.0210.9.2022</text:p>
          </table:table-cell>
          <table:table-cell table:style-name="TableCell563">
            <text:p text:style-name="P564">W sprawie druków i dokumentów ścisłego zarachowania obowiązujących w Nadleśnictwie Elbląg<text:s/></text:p>
          </table:table-cell>
        </table:table-row>
        <table:table-row table:style-name="TableRow565">
          <table:table-cell table:style-name="TableCell566">
            <text:p text:style-name="P567">50.</text:p>
          </table:table-cell>
          <table:table-cell table:style-name="TableCell568">
            <text:p text:style-name="P569">50/2022</text:p>
          </table:table-cell>
          <table:table-cell table:style-name="TableCell570">
            <text:p text:style-name="P571">20.09.2022</text:p>
          </table:table-cell>
          <table:table-cell table:style-name="TableCell572">
            <text:p text:style-name="P573">K.0210.10.2022</text:p>
          </table:table-cell>
          <table:table-cell table:style-name="TableCell574">
            <text:p text:style-name="P575">W sprawie wprowadzenia Instrukcji inwentaryzacyjnej w Nadleśnictwie Elbląg<text:s/></text:p>
          </table:table-cell>
        </table:table-row>
        <table:table-row table:style-name="TableRow576">
          <table:table-cell table:style-name="TableCell577">
            <text:p text:style-name="P578">51.</text:p>
          </table:table-cell>
          <table:table-cell table:style-name="TableCell579">
            <text:p text:style-name="P580">51/2022</text:p>
          </table:table-cell>
          <table:table-cell table:style-name="TableCell581">
            <text:p text:style-name="P582">20.09.2022</text:p>
          </table:table-cell>
          <table:table-cell table:style-name="TableCell583">
            <text:p text:style-name="P584">K.012.3.2022</text:p>
          </table:table-cell>
          <table:table-cell table:style-name="TableCell585">
            <text:p text:style-name="P586">W sprawie treści Załącznika nr 1 do Zarządzenia nr 13/2022 Nadleśniczego Nadleśnictwa Elbląg z dnia 24.01.2022r. w sprawie ustalenia treści Regulaminu Kontroli Wewnętrznej Nadleśnictwa Elbląg<text:s/></text:p>
          </table:table-cell>
        </table:table-row>
        <table:table-row table:style-name="TableRow587">
          <table:table-cell table:style-name="TableCell588">
            <text:p text:style-name="P589">52.</text:p>
          </table:table-cell>
          <table:table-cell table:style-name="TableCell590">
            <text:p text:style-name="P591">52/2022</text:p>
          </table:table-cell>
          <table:table-cell table:style-name="TableCell592">
            <text:p text:style-name="P593">27.09.2022</text:p>
          </table:table-cell>
          <table:table-cell table:style-name="TableCell594">
            <text:p text:style-name="P595">K.0210.11.2022</text:p>
          </table:table-cell>
          <table:table-cell table:style-name="TableCell596">
            <text:p text:style-name="P597">W sprawie przeprowadzenia inwentaryzacji rocznej dotyczącej stanu aktywów i pasywów w roku 2022 <text:s/></text:p>
          </table:table-cell>
        </table:table-row>
        <table:table-row table:style-name="TableRow598">
          <table:table-cell table:style-name="TableCell599">
            <text:p text:style-name="P600">53.</text:p>
          </table:table-cell>
          <table:table-cell table:style-name="TableCell601">
            <text:p text:style-name="P602">53/2022</text:p>
          </table:table-cell>
          <table:table-cell table:style-name="TableCell603">
            <text:p text:style-name="P604">30.09.2022</text:p>
          </table:table-cell>
          <table:table-cell table:style-name="TableCell605">
            <text:p text:style-name="P606">K.0210.12.2022</text:p>
          </table:table-cell>
          <table:table-cell table:style-name="TableCell607">
            <text:p text:style-name="P608">W sprawie powołania zespołów spisowych prowadzących inwentaryzacje doraźnie w Nadleśnictwie Elbląg oraz<text:s/>inwentaryzacje zdawczo-odbiorczą środków pieniężnych kasy biura <text:s text:c="2"/>Nadleśnictwa Elbląg <text:s text:c="2"/></text:p>
          </table:table-cell>
        </table:table-row>
        <table:table-row table:style-name="TableRow609">
          <table:table-cell table:style-name="TableCell610">
            <text:p text:style-name="P611">54.</text:p>
          </table:table-cell>
          <table:table-cell table:style-name="TableCell612">
            <text:p text:style-name="P613">54/2022</text:p>
          </table:table-cell>
          <table:table-cell table:style-name="TableCell614">
            <text:p text:style-name="P615">03.10.2022r.<text:s/></text:p>
          </table:table-cell>
          <table:table-cell table:style-name="TableCell616">
            <text:p text:style-name="P617">K.0210.13.2022</text:p>
          </table:table-cell>
          <table:table-cell table:style-name="TableCell618">
            <text:p text:style-name="P619">W sprawie zmiany treści Zarządzenia nr 52/2022 Nadleśniczego Nadleśnictwa Elbląg z dnia 27.09.2022r. oraz zmiany treści Załącznika nr 1 do Zarządzenia nr 52/2022 Nadleśniczego Nadleśnictwa Elbląg z dnia 27.09.2022r. w sprawie przeprowadzenia inwentaryzacji rocznej stanu aktywów i pasywów za 2022 rok.<text:s/></text:p>
          </table:table-cell>
        </table:table-row>
        <table:table-row table:style-name="TableRow620">
          <table:table-cell table:style-name="TableCell621">
            <text:p text:style-name="P622">55.</text:p>
          </table:table-cell>
          <table:table-cell table:style-name="TableCell623">
            <text:p text:style-name="P624">55/2022</text:p>
          </table:table-cell>
          <table:table-cell table:style-name="TableCell625">
            <text:p text:style-name="P626">10.10.2022</text:p>
          </table:table-cell>
          <table:table-cell table:style-name="TableCell627">
            <text:p text:style-name="P628">S.3110.1.2022</text:p>
          </table:table-cell>
          <table:table-cell table:style-name="TableCell629">
            <text:p text:style-name="P630">W sprawie powołania komisji ds.<text:s/>opiniowania wniosków w sprawie udzielania pomocy finansowej w nabywaniu samochodów prywatnych, używanych do celów służbowych</text:p>
          </table:table-cell>
        </table:table-row>
        <table:table-row table:style-name="TableRow631">
          <table:table-cell table:style-name="TableCell632">
            <text:p text:style-name="P633">56.<text:s/></text:p>
          </table:table-cell>
          <table:table-cell table:style-name="TableCell634">
            <text:p text:style-name="P635">56/2022</text:p>
          </table:table-cell>
          <table:table-cell table:style-name="TableCell636">
            <text:p text:style-name="P637">11.10.2022</text:p>
          </table:table-cell>
          <table:table-cell table:style-name="TableCell638">
            <text:p text:style-name="P639">K.0300.2.2022</text:p>
          </table:table-cell>
          <table:table-cell table:style-name="TableCell640">
            <text:p text:style-name="P641">W sprawie prowizorium Planu Finansowo-Gospodarczego Nadleśnictwa Elbląg na rok 2023</text:p>
          </table:table-cell>
        </table:table-row>
        <table:table-row table:style-name="TableRow642">
          <table:table-cell table:style-name="TableCell643">
            <text:p text:style-name="P644">57.</text:p>
          </table:table-cell>
          <table:table-cell table:style-name="TableCell645">
            <text:p text:style-name="P646">57/2022</text:p>
          </table:table-cell>
          <table:table-cell table:style-name="TableCell647">
            <text:p text:style-name="P648">05.10.2022</text:p>
          </table:table-cell>
          <table:table-cell table:style-name="TableCell649">
            <text:p text:style-name="P650">ZT.7615.63.2022</text:p>
          </table:table-cell>
          <table:table-cell table:style-name="TableCell651">
            <text:p text:style-name="P652">W sprawie przeglądu i usuwania drzew niebezpiecznych i zagrażających życiu, w sąsiedztwie miejsc objętych ryzykiem uszkodzenia obcego mienia, w szczególności zabudowań posesji prywatnych, infrastruktury turystycznej, szlakach turystycznych oraz ścieżkach edukacyjnych<text:s/></text:p>
          </table:table-cell>
        </table:table-row>
        <table:table-row table:style-name="TableRow653">
          <table:table-cell table:style-name="TableCell654">
            <text:p text:style-name="P655">58.<text:s/></text:p>
          </table:table-cell>
          <table:table-cell table:style-name="TableCell656">
            <text:p text:style-name="P657">58/2022</text:p>
          </table:table-cell>
          <table:table-cell table:style-name="TableCell658">
            <text:p text:style-name="P659">03.11.2022</text:p>
          </table:table-cell>
          <table:table-cell table:style-name="TableCell660">
            <text:p text:style-name="P661">ZT.2281.3.2021</text:p>
          </table:table-cell>
          <table:table-cell table:style-name="TableCell662">
            <text:p text:style-name="P663">W sprawie powołania komisji przetargowej do sprzedaży w trybie przetargu ustnego nieograniczonego nieruchomości gruntowej zabudowanej dwoma budynkami niemieszkalnymi, zlokalizowanej na terenie Leśnictwa Kadyny oddział leśny 107 -t; działka ewidencyjna 734 obręb ewidencyjny Kadyny<text:s/></text:p>
          </table:table-cell>
        </table:table-row>
        <table:table-row table:style-name="TableRow664">
          <table:table-cell table:style-name="TableCell665">
            <text:p text:style-name="P666">59.</text:p>
          </table:table-cell>
          <table:table-cell table:style-name="TableCell667">
            <text:p text:style-name="P668">59/2022</text:p>
          </table:table-cell>
          <table:table-cell table:style-name="TableCell669">
            <text:p text:style-name="P670">18.11.2022</text:p>
          </table:table-cell>
          <table:table-cell table:style-name="TableCell671">
            <text:p text:style-name="P672">ZT.2280.40.2022</text:p>
          </table:table-cell>
          <table:table-cell table:style-name="TableCell673">
            <text:p text:style-name="P674">W sprawie powołania komisji do spraw zakupu, sprzedaży oraz zamiany gruntów<text:s/></text:p>
          </table:table-cell>
        </table:table-row>
        <table:table-row table:style-name="TableRow675">
          <table:table-cell table:style-name="TableCell676">
            <text:p text:style-name="P677">60.</text:p>
          </table:table-cell>
          <table:table-cell table:style-name="TableCell678">
            <text:p text:style-name="P679">60/2022</text:p>
          </table:table-cell>
          <table:table-cell table:style-name="TableCell680">
            <text:p text:style-name="P681">18.11.2022</text:p>
          </table:table-cell>
          <table:table-cell table:style-name="TableCell682">
            <text:p text:style-name="P683">SA.4000.13.2022</text:p>
          </table:table-cell>
          <table:table-cell table:style-name="TableCell684">
            <text:p text:style-name="P685">W sprawie zmiany Zarządzenia nr 33/2021 z dnia 20.05.2021 roku w sprawie wprowadzenia regulaminu użytkowania służbowych samochodów osobowych i innych</text:p>
            <text:p text:style-name="P686">samochodów o ładowności do 3,5 tony wykorzystywanych w Nadleśnictwie Elbląg</text:p>
          </table:table-cell>
        </table:table-row>
        <table:table-row table:style-name="TableRow687">
          <table:table-cell table:style-name="TableCell688">
            <text:p text:style-name="P689">61.</text:p>
          </table:table-cell>
          <table:table-cell table:style-name="TableCell690">
            <text:p text:style-name="P691">61/2022</text:p>
          </table:table-cell>
          <table:table-cell table:style-name="TableCell692">
            <text:p text:style-name="P693">06.12.2022</text:p>
          </table:table-cell>
          <table:table-cell table:style-name="TableCell694">
            <text:p text:style-name="P695">SA.2110.38.2022</text:p>
          </table:table-cell>
          <table:table-cell table:style-name="TableCell696">
            <text:p text:style-name="P697">W sprawie zmiany Zarządzenia nr 5/2022 Nadleśniczego Nadleśnictwa Elbląg z 10.01.2022r. w sprawie ustalenia zasad rozliczania kosztów utrzymania kancelarii leśnictw i pomieszczeń przynależnych w<text:s/>Nadleśnictwie Elbląg <text:s/></text:p>
          </table:table-cell>
        </table:table-row>
        <table:table-row table:style-name="TableRow698">
          <table:table-cell table:style-name="TableCell699">
            <text:p text:style-name="P700">62.</text:p>
          </table:table-cell>
          <table:table-cell table:style-name="TableCell701">
            <text:p text:style-name="P702">62/2022</text:p>
          </table:table-cell>
          <table:table-cell table:style-name="TableCell703">
            <text:p text:style-name="P704">30.12.2022</text:p>
          </table:table-cell>
          <table:table-cell table:style-name="TableCell705">
            <text:p text:style-name="P706">K.0210.14.2022</text:p>
          </table:table-cell>
          <table:table-cell table:style-name="TableCell707">
            <text:p text:style-name="P708">W sprawie wprowadzenia metodyki w zakresie oceny dochowania należytej staranności podczas weryfikacji kontrahentów w Nadleśnictwie Elbląg<text:s/></text:p>
          </table:table-cell>
        </table:table-row>
        <table:table-row table:style-name="TableRow709">
          <table:table-cell table:style-name="TableCell710">
            <text:p text:style-name="P711">63.</text:p>
          </table:table-cell>
          <table:table-cell table:style-name="TableCell712">
            <text:p text:style-name="P713">63/2022</text:p>
          </table:table-cell>
          <table:table-cell table:style-name="TableCell714">
            <text:p text:style-name="P715">30.12.2022</text:p>
          </table:table-cell>
          <table:table-cell table:style-name="TableCell716">
            <text:p text:style-name="P717">BHP.1302.22.2022</text:p>
          </table:table-cell>
          <table:table-cell table:style-name="TableCell718">
            <text:p text:style-name="P719">W sprawie podziału i dystrybucji posiłków profilaktycznych oraz napojów dla pracowników zatrudnionych w Nadleśnictwie Elbląg<text:s/></text:p>
          </table:table-cell>
        </table:table-row>
        <table:table-row table:style-name="TableRow720">
          <table:table-cell table:style-name="TableCell721">
            <text:p text:style-name="P722">64.</text:p>
          </table:table-cell>
          <table:table-cell table:style-name="TableCell723">
            <text:p text:style-name="P724">64/2022</text:p>
          </table:table-cell>
          <table:table-cell table:style-name="TableCell725">
            <text:p text:style-name="P726">30.12.2022</text:p>
          </table:table-cell>
          <table:table-cell table:style-name="TableCell727">
            <text:p text:style-name="P728">BHP.1302.23.2022</text:p>
          </table:table-cell>
          <table:table-cell table:style-name="TableCell729">
            <text:p text:style-name="P730">W sprawie zasad przyznawania ekwiwalentu za pranie i konserwacje odzieży roboczej we własnym<text:s/>zakresie<text:s/></text:p>
          </table:table-cell>
        </table:table-row>
        <table:table-row table:style-name="TableRow731">
          <table:table-cell table:style-name="TableCell732">
            <text:p text:style-name="P733">65.</text:p>
          </table:table-cell>
          <table:table-cell table:style-name="TableCell734">
            <text:p text:style-name="P735">65/2022</text:p>
          </table:table-cell>
          <table:table-cell table:style-name="TableCell736">
            <text:p text:style-name="P737">30.12.2022</text:p>
          </table:table-cell>
          <table:table-cell table:style-name="TableCell738">
            <text:p text:style-name="P739">K.0300.3.2022</text:p>
          </table:table-cell>
          <table:table-cell table:style-name="TableCell740">
            <text:p text:style-name="P741">W sprawie zmiany zarządzenia 37/2022 Nadleśniczego Nadleśnictwa Elbląg z dnia 17.05.2022r. w sprawie Planu Finansowo- Gospodarczego Nadleśnictwa Elbląg na 2022<text:s/>rok<text:s/>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Gwizdała - Nadleśnictwo Elbląg</meta:initial-creator>
    <dc:creator>Milena Gwizdała - Nadleśnictwo Elbląg</dc:creator>
    <meta:creation-date>2022-01-07T07:10:00Z</meta:creation-date>
    <dc:date>2023-01-05T15:20:00Z</dc:date>
    <meta:print-date>2022-11-21T09:20:00Z</meta:print-date>
    <meta:template xlink:href="Normal" xlink:type="simple"/>
    <meta:editing-cycles>81</meta:editing-cycles>
    <meta:editing-duration>PT61500S</meta:editing-duration>
    <meta:document-statistic meta:page-count="1" meta:paragraph-count="22" meta:word-count="1617" meta:character-count="11300" meta:row-count="80" meta:non-whitespace-character-count="9705"/>
  </office:meta>
</office:document-meta>
</file>