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line-height="150%" fo:margin-left="0.0138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4062in" style:use-optimal-column-width="false"/>
    </style:style>
    <style:style style:name="TableColumn21" style:family="table-column">
      <style:table-column-properties style:column-width="1.6979in" style:use-optimal-column-width="false"/>
    </style:style>
    <style:style style:name="TableColumn22" style:family="table-column">
      <style:table-column-properties style:column-width="2.3402in" style:use-optimal-column-width="false"/>
    </style:style>
    <style:style style:name="Table17" style:family="table">
      <style:table-properties style:width="6.8298in" fo:margin-left="-0.0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Standard" style:family="paragraph">
      <style:paragraph-properties style:snap-to-layout-grid="false"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492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4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justify" fo:line-height="150%" fo:margin-left="0.0138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Internetlink" style:family="text">
      <style:text-properties style:font-name-asian="Times New Roman" style:font-name-complex="Times New Roman"/>
    </style:style>
    <style:style style:name="T109" style:parent-style-name="Internetlink" style:family="text">
      <style:text-properties style:font-name-asian="Times New Roman" style:font-name-complex="Times New Roman"/>
    </style:style>
    <style:style style:name="T110" style:parent-style-name="Internetlink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19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margin-left="0.0416in">
        <style:tab-stops/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zgłoszeniowa</text:span><text:span text:style-name="T5"><text:s/></text:span><text:span text:style-name="T6">do</text:span><text:span text:style-name="T7"><text:s text:c="2"/></text:span><text:span text:style-name="T8">udziału</text:span><text:span text:style-name="T9"><text:s/></text:span><text:span text:style-name="T10">w</text:span><text:span text:style-name="T11"><text:s/></text:span><text:span text:style-name="T12">programie</text:span></text:p>
      <text:p text:style-name="P13"><text:span text:style-name="T14">„Czyste powietrze wokół nas”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</text:p>
          </table:table-cell>
          <table:table-cell table:style-name="TableCell26">
            <text:p text:style-name="P27"><text:span text:style-name="T28">Nazwa</text:span><text:span text:style-name="T29"><text:s/></text:span><text:span text:style-name="T30">i</text:span><text:span text:style-name="T31"><text:s/></text:span><text:span text:style-name="T32">adres</text:span><text:span text:style-name="T33"><text:s/>placówki</text:span></text:p>
          </table:table-cell>
          <table:table-cell table:style-name="TableCell34">
            <text:p text:style-name="P35"><text:span text:style-name="T36">Liczba</text:span><text:span text:style-name="T37"><text:s/>Oddziałów dzieci 5-6 letnich, które będą uczestniczyć w programie</text:span></text:p>
          </table:table-cell>
          <table:table-cell table:style-name="TableCell38">
            <text:p text:style-name="P39"><text:span text:style-name="T40">Liczba</text:span><text:span text:style-name="T41"><text:s/>dzieci 5-6 letnich, które będą uczestniczyć w programie</text:span></text:p>
          </table:table-cell>
          <table:table-cell table:style-name="TableCell42">
            <text:p text:style-name="P43"><text:span text:style-name="T44">Imię i nazwisko <text:s/>Koordynatora</text:span><text:span text:style-name="T45"><text:s/>przed</text:span><text:span text:style-name="T46">szkolnego</text:span></text:p>
            <text:p text:style-name="P47">Telefon/e-mail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UWAGA!</text:p>
      <text:p text:style-name="P77">Kartę<text:span text:style-name="T78"><text:s/></text:span>zgłoszeniową<text:span text:style-name="T79"><text:s/></text:span>do<text:span text:style-name="T80"><text:s/></text:span>udziału<text:span text:style-name="T81"><text:s/></text:span>w<text:span text:style-name="T82"><text:s/></text:span>programie<text:span text:style-name="T83"><text:s/></text:span>prosimy<text:span text:style-name="T84"><text:s/></text:span>kierować<text:span text:style-name="T85"><text:s/></text:span>do<text:span text:style-name="T86"><text:s/></text:span>dnia<text:span text:style-name="T87"><text:s/></text:span><text:span text:style-name="T88">09 listopada</text:span><text:span text:style-name="T89"><text:s/>202</text:span><text:span text:style-name="T90">3</text:span><text:span text:style-name="T91"><text:s/>roku</text:span><text:span text:style-name="T92"><text:s/></text:span>na<text:span text:style-name="T93"><text:s/></text:span>adres:<text:span text:style-name="T94"><text:s/></text:span>Powiatowa<text:span text:style-name="T95"><text:s/></text:span>Stacja<text:span text:style-name="T96"><text:s/></text:span>Sanitarno<text:span text:style-name="T97"><text:s/>–<text:s/></text:span>Epidemiologiczna<text:span text:style-name="T98"><text:s/></text:span>w<text:span text:style-name="T99">e Włoszczowie</text:span><text:span text:style-name="T100"><text:s/></text:span>ul.<text:span text:style-name="T101"><text:s/></text:span>Sobieskiego<text:span text:style-name="T102"><text:s/>38</text:span>,<text:span text:style-name="T103"><text:s/></text:span>lub<text:span text:style-name="T104"><text:s/></text:span>tel.<text:span text:style-name="T105"><text:s/></text:span>41<text:s/>39 42 741,<text:span text:style-name="T106"><text:s/></text:span>e-mail:<text:span text:style-name="T107"><text:s/></text:span><text:span text:style-name="T108">sekretariat.psse.</text:span><text:span text:style-name="T109">wloszczowa</text:span><text:span text:style-name="T110">@sanepid.gov.pl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text:s text:c="3"/></text:span><text:span text:style-name="T121">.........................................</text:span><text:span text:style-name="T122"><text:s text:c="7"/></text:span><text:span text:style-name="T123"><text:s text:c="73"/></text:span><text:span text:style-name="T124"><text:s text:c="8"/></text:span><text:span text:style-name="T125">.......................................................</text:span></text:p>
      <text:p text:style-name="P126"><text:span text:style-name="T127"><text:s text:c="4"/></text:span><text:span text:style-name="T128">Miejscowość</text:span><text:span text:style-name="T129"><text:s/></text:span><text:span text:style-name="T130">i</text:span><text:span text:style-name="T131"><text:s/></text:span><text:span text:style-name="T132">data</text:span><text:span text:style-name="T133"><text:s text:c="108"/></text:span><text:span text:style-name="T134">pieczątka</text:span><text:span text:style-name="T135"><text:s/>placówki</text:span></text:p>
      <text:p text:style-name="P136"/>
      <text:p text:style-name="P137"><text:tab/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Aleksandra Włodarczyk</dc:creator>
    <meta:creation-date>2022-09-23T12:36:00Z</meta:creation-date>
    <dc:date>2023-06-15T09:50:00Z</dc:date>
    <meta:template xlink:href="Normal" xlink:type="simple"/>
    <meta:editing-cycles>4</meta:editing-cycles>
    <meta:editing-duration>PT180S</meta:editing-duration>
    <meta:document-statistic meta:page-count="1" meta:paragraph-count="1" meta:word-count="133" meta:character-count="932" meta:row-count="6" meta:non-whitespace-character-count="800"/>
  </office:meta>
</office:document-meta>
</file>