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HTML-adres" style:family="paragraph">
      <style:paragraph-properties fo:line-height="150%"/>
      <style:text-properties style:font-name="Calibri" style:font-name-complex="Calibri" fo:font-weight="bold" style:font-weight-asian="bold" style:font-weight-complex="bold" fo:font-style="normal" style:font-style-asian="normal" style:font-style-complex="normal"/>
    </style:style>
    <style:style style:name="P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adv-number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</style:style>
    <style:style style:name="T10" style:parent-style-name="job-post__main-content__job-information__join-to-us" style:family="text"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" style:parent-style-name="Nagłówek1" style:family="paragraph">
      <style:paragraph-properties fo:margin-top="0in" fo:margin-bottom="0in" fo:line-height="150%"/>
      <style:text-properties style:font-name="Calibri" style:font-name-complex="Calibri" fo:font-size="16pt" style:font-size-asian="16pt" style:font-size-complex="16pt"/>
    </style:style>
    <style:style style:name="P13" style:parent-style-name="Nagłówek1" style:family="paragraph">
      <style:paragraph-properties fo:margin-top="0in" fo:margin-bottom="0in" fo:line-height="150%"/>
      <style:text-properties style:font-name="Calibri" style:font-name-complex="Calibri" fo:font-size="16pt" style:font-size-asian="16pt" style:font-size-complex="16pt"/>
    </style:style>
    <style:style style:name="P14" style:parent-style-name="Normalny" style:family="paragraph">
      <style:paragraph-properties fo:margin-bottom="0in" fo:line-height="150%"/>
    </style:style>
    <style:style style:name="T15" style:parent-style-name="job-post__main-content__job-information__important-information__job-title__position-matters" style:family="text">
      <style:text-properties style:font-name="Calibri" style:font-name-complex="Calibri" fo:font-size="12pt" style:font-size-asian="12pt" style:font-size-complex="12pt"/>
    </style:style>
    <style:style style:name="T16" style:parent-style-name="job-post__main-content__job-information__important-information__job-title__institution-unit" style:family="text"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</style:style>
    <style:style style:name="T18" style:parent-style-name="branches__name" style:family="text"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1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ny" style:family="paragraph">
      <style:paragraph-properties fo:margin-bottom="0in" fo:line-height="150%" fo:margin-left="0.4958in" fo:text-indent="-0.2479in">
        <style:tab-stops>
          <style:tab-stop style:type="left" style:position="-0.0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alny" style:family="paragraph">
      <style:paragraph-properties fo:margin-bottom="0in" fo:line-height="150%" fo:margin-left="0.4958in" fo:text-indent="-0.2479in">
        <style:tab-stops>
          <style:tab-stop style:type="left" style:position="-0.0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5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7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92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93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6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08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09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1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12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1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6" style:parent-style-name="Nagłówek1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7" style:parent-style-name="job-post__main-content__cv-requirements__necessary-documents__header__subheader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style:letter-kerning="true"/>
    </style:style>
    <style:style style:name="P118" style:parent-style-name="job-post__main-content__cv-requirements__necessary-documents__header__subheader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style:letter-kerning="true"/>
    </style:style>
    <style:style style:name="P11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6" style:parent-style-name="Normalny" style:family="paragraph">
      <style:paragraph-properties fo:margin-bottom="0in" fo:line-height="150%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8" style:parent-style-name="Nagłówek2" style:family="paragraph">
      <style:paragraph-properties fo:margin-top="0in" fo:margin-bottom="0in" fo:line-height="150%"/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129" style:parent-style-name="job-post__main-content__cv-requirements__additional-documents__header__subheader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13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3" style:parent-style-name="Nagłówek3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34" style:parent-style-name="job-post__main-content__cv-requirements__application__header__subheader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135" style:parent-style-name="job-post__main-content__cv-requirements__application__header__subheader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136" style:parent-style-name="Normalny" style:family="paragraph">
      <style:paragraph-properties fo:margin-bottom="0in" fo:line-height="150%"/>
    </style:style>
    <style:style style:name="T137" style:parent-style-name="suffix-header__text" style:family="text">
      <style:text-properties style:font-name="Calibri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9" style:parent-style-name="Normalny" style:family="paragraph">
      <style:paragraph-properties fo:margin-bottom="0in" fo:line-height="150%"/>
    </style:style>
    <style:style style:name="T140" style:parent-style-name="corresponding-address__text" style:family="text">
      <style:text-properties style:font-name="Calibri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9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1" style:parent-style-name="Normalny" style:family="paragraph">
      <style:paragraph-properties fo:margin-bottom="0in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6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1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2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3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4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 fo:line-height="150%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70" style:parent-style-name="Normalny" style:family="paragraph">
      <style:paragraph-properties fo:margin-bottom="0in" fo:line-height="150%"/>
    </style:style>
    <style:style style:name="T1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7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8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81" style:parent-style-name="Normalny" style:family="paragraph">
      <style:paragraph-properties fo:margin-bottom="0in" fo:line-height="150%"/>
    </style:style>
    <style:style style:name="T182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183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P184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85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86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87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88" style:parent-style-name="NormalnyWeb" style:family="paragraph">
      <style:paragraph-properties fo:margin-top="0in" fo:margin-bottom="0in" fo:line-height="150%"/>
      <style:text-properties style:font-name="Calibri" style:font-name-complex="Calibri"/>
    </style:style>
    <style:style style:name="P18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9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Regionalna Dyrekcja Ochrony Środowiska w Gorzowie Wielkopolskim<text:s/></text:p>
      <text:p text:style-name="P2">66-400 Gorzów Wielkopolski Ul. Jagiellończyka 13<text:s/></text:p>
      <text:p text:style-name="P3"/>
      <text:p text:style-name="P4"><text:span text:style-name="T5">Ogłoszenie nr<text:s/></text:span><text:span text:style-name="T6">83128</text:span><text:span text:style-name="T7"><text:s/>/ 19.08.2021<text:s/></text:span></text:p>
      <text:p text:style-name="P8"/>
      <text:p text:style-name="P9"><text:span text:style-name="T10">Dołącz do nas jako:<text:s/></text:span></text:p>
      <text:p text:style-name="P11"/>
      <text:h text:style-name="P12" text:outline-level="1">inspektor<text:s/></text:h>
      <text:h text:style-name="P13" text:outline-level="1"/>
      <text:p text:style-name="P14"><text:span text:style-name="T15">Do spraw: planowania i realizacji ochrony rezerwatów przyrody i obszarów Natura 2000<text:s/></text:span><text:span text:style-name="T16">w Wydziale Ochrony Przyrody i Obszarów Natura 2000<text:s/></text:span></text:p>
      <text:p text:style-name="P17"><text:span text:style-name="T18">#administracja publiczna #środowisko<text:s/></text:span></text:p>
      <text:p text:style-name="P19"/>
      <text:p text:style-name="P20">Liczba stanowisk<text:s/></text:p>
      <text:p text:style-name="P21">1<text:s/></text:p>
      <text:p text:style-name="P22">Wymiar etatu<text:s/></text:p>
      <text:p text:style-name="P23">1<text:s/></text:p>
      <text:p text:style-name="P24">Status<text:s/></text:p>
      <text:p text:style-name="P25"/>
      <text:p text:style-name="P26">nabór w toku<text:s/></text:p>
      <text:p text:style-name="P27"/>
      <text:p text:style-name="P28">Miejsce pracy<text:s/></text:p>
      <text:p text:style-name="P29"/>
      <text:p text:style-name="P30">Gorzów Wielkopolski<text:s/><text:line-break/>Ul. Jagiellończyka 13<text:s/></text:p>
      <text:p text:style-name="P31"/>
      <text:p text:style-name="P32">Ważne do<text:s/></text:p>
      <text:p text:style-name="P33">29 sierpnia 2021 r.<text:s/></text:p>
      <text:p text:style-name="P34"/>
      <text:p text:style-name="P35">Czym będziesz się zajmować<text:s/></text:p>
      <text:p text:style-name="P36"/>
      <text:soft-page-break/>
      <text:p text:style-name="P37">Osoba na tym stanowisku:</text:p>
      <text:p text:style-name="P38"/>
      <text:list text:style-name="LFO1" text:continue-numbering="true">
        <text:list-item>
          <text:p text:style-name="P39">Prowadzenie i koordynacja procesu legislacyjnego w zakresie sporządzania projektów planów ochrony lub zadań ochronny dla rezerwatów przyrody oraz planów zadań ochronnych dla sieci obszarów Natura 2000;</text:p>
        </text:list-item>
        <text:list-item>
          <text:p text:style-name="P40">Nadzorowanie i koordynowanie wykonywania działań ochronnych na terenach rezerwatów przyrody i obszarów sieci Natura 2000 wynikających z ustanowionych planów ochronny lub planów zadań ochronnych lub zadań ochronnych;</text:p>
        </text:list-item>
        <text:list-item>
          <text:p text:style-name="P41">Prowadzenie i koordynacja procesu legislacyjnego w zakresie sporządzania projektów aktów prawa miejscowego w formie zarządzeń dotyczących uznawania obszaru za rezerwat przyrody, a także sporządzania projektów zarządzeń w sprawie rezerwatów przyrody lub zarządzeń w sprawie udostępniania rezerwatów przyrody dla społeczeństwa;</text:p>
        </text:list-item>
        <text:list-item>
          <text:p text:style-name="P42">Prowadzenie postępowań w zakresie orzecznictwa administracyjnego, poprzez sporządzanie projektów decyzji derogacyjnych względem zakazów obowiązujących na terenach rezerwatów przyrody;</text:p>
        </text:list-item>
        <text:list-item>
          <text:p text:style-name="P43">Prowadzenie baz danych poprzez gromadzenie dokumentacji przyrodniczych i monitoringowych wraz z aktualizacją dokumentów stanowiących powszechne źródło informacji o rezerwatach przyrody i obszarach sieci Natura 2000;</text:p>
        </text:list-item>
        <text:list-item>
          <text:p text:style-name="P44">Współpraca z organami administracji publicznej, instytucjami publicznymi, właścicielami i zarządcami nieruchomości oraz organizacjami pożytku publicznego w zakresie realizacji kompleksowej ochrony rezerwatów przyrody i obszarów sieci Natura 2000.</text:p>
        </text:list-item>
      </text:list>
      <text:p text:style-name="P45"/>
      <text:p text:style-name="P46">Kogo poszukujemy<text:s/></text:p>
      <text:p text:style-name="P47"/>
      <text:p text:style-name="P48"><text:span text:style-name="T49">Potrzebne ci będą</text:span><text:span text:style-name="T50"><text:s/>(wymagania niezbędne)<text:s/></text:span></text:p>
      <text:p text:style-name="P51"/>
      <text:list text:style-name="LFO2" text:continue-numbering="true">
        <text:list-item>
          <text:p text:style-name="P52">Wykształcenie: średnie związane z ochroną środowiska, leśnictwem, rolnictwem, biologią<text:s/></text:p>
        </text:list-item>
        <text:list-item>
          <text:p text:style-name="P53">Doświadczenie zawodowe co najmniej 6 miesięcy w administracji publicznej<text:s/></text:p>
        </text:list-item>
        <text:list-item>
          <text:p text:style-name="P54">Znajomość przepisów z zakresu ochrony przyrody;</text:p>
        </text:list-item>
        <text:list-item>
          <text:p text:style-name="P55">Ogólna wiedza przyrodnicza na temat ochrony gatunków i siedlisk przyrodniczych oraz zasad ich funkcjonowania;</text:p>
        </text:list-item>
        <text:list-item>
          <text:p text:style-name="P56">Znajomość przepisów z zakresu legislacji prawa oraz kodeksu postępowania administracyjnego</text:p>
        </text:list-item>
        <text:list-item>
          <text:p text:style-name="P57">posiadanie prawa jazdy kat.B</text:p>
        </text:list-item>
        <text:list-item>
          <text:p text:style-name="P58">Posiadanie obywatelstwa polskiego</text:p>
        </text:list-item>
        <text:list-item>
          <text:p text:style-name="P59">Korzystanie z pełni praw publicznych<text:s/></text:p>
        </text:list-item>
        <text:list-item>
          <text:p text:style-name="P60">Nieskazanie prawomocnym wyrokiem za umyślne przestępstwo lub umyślne przestępstwo skarbowe<text:s/></text:p>
        </text:list-item>
      </text:list>
      <text:p text:style-name="P61"/>
      <text:p text:style-name="P62"><text:span text:style-name="T63">Dodatkowym atutem będzie</text:span><text:span text:style-name="T64"><text:s/>(wymagania dodatkowe)</text:span></text:p>
      <text:p text:style-name="P65"><text:s/></text:p>
      <text:list text:style-name="LFO3" text:continue-numbering="true">
        <text:list-item>
          <text:p text:style-name="P66">Wykształcenie: wyższe związane z ochroną środowiska, leśnictwem, rolnictwem,<text:s/>biologią</text:p>
        </text:list-item>
      </text:list>
      <text:list text:style-name="LFO4" text:continue-numbering="true">
        <text:list-item>
          <text:p text:style-name="P67">Komunikatywność i umiejętność pracy w zespole;</text:p>
        </text:list-item>
        <text:list-item>
          <text:p text:style-name="P68">Umiejętność obsługi komputera.</text:p>
        </text:list-item>
      </text:list>
      <text:p text:style-name="P69"/>
      <text:p text:style-name="P70">Co oferujemy<text:s/></text:p>
      <text:p text:style-name="P71"/>
      <text:list text:style-name="LFO5" text:continue-numbering="true">
        <text:list-item>
          <text:p text:style-name="P72">Indywidualny rozkład czasu pracy<text:s/></text:p>
        </text:list-item>
        <text:list-item>
          <text:p text:style-name="P73">Możliwość wyjścia w celu załatwienia ważnej sprawy<text:s/></text:p>
        </text:list-item>
        <text:list-item>
          <text:p text:style-name="P74">Miejsce parkingowe na terenie urzędu<text:s/></text:p>
        </text:list-item>
        <text:list-item>
          <text:p text:style-name="P75">Możliwość skrócenia dnia pracy dla zapewnienia opieki nad dzieckiem lub osobą zależną<text:s/></text:p>
        </text:list-item>
        <text:list-item>
          <text:p text:style-name="P76">Dostosowanie planów urlopów pracowników posiadających dzieci w wieku szkolnym i przedszkolnym do terminów wakacji, ferii i przerw świątecznych<text:s/></text:p>
        </text:list-item>
        <text:list-item>
          <text:p text:style-name="P77">Dofinansowanie do wypoczynku pracowników<text:s/></text:p>
        </text:list-item>
        <text:list-item>
          <text:p text:style-name="P78">Dofinansowanie do wypoczynku dzieci pracowników<text:s/></text:p>
        </text:list-item>
      </text:list>
      <text:p text:style-name="P79"/>
      <text:p text:style-name="P80"/>
      <text:p text:style-name="P81"/>
      <text:p text:style-name="P82"/>
      <text:soft-page-break/>
      <text:p text:style-name="P83">Dostępność<text:s/></text:p>
      <text:p text:style-name="P84"/>
      <text:list text:style-name="LFO6" text:continue-numbering="true">
        <text:list-item>
          <text:p text:style-name="P85">Nasz urząd jest pracodawcą równych szans. Aplikacje rozważane są z równą uwagą bez względu na płeć, wiek, niepełnosprawność, rasę, narodowość, przekonania polityczne, przynależność związkową, pochodzenie etniczne, wyznanie, orientację seksualną czy też jakąkolwiek inną cechę prawnie chronioną.<text:s/></text:p>
        </text:list-item>
        <text:list-item>
          <text:p text:style-name="P86">Jako osoba z niepełnosprawnością nie możesz skorzystać z pierwszeństwa w zatrudnieniu – nie składaj dokumentu potwierdzającego niepełnosprawność.<text:s/></text:p>
        </text:list-item>
      </text:list>
      <text:p text:style-name="P87">W miesiącu poprzedzającym datę upublicznienia ogłoszenia wskaźnik zatrudnienia osób niepełnosprawnych w urzędzie, w rozumieniu przepisów ustawy o rehabilitacji zawodowej i społecznej oraz zatrudnianiu osób niepełnosprawnych, wyniósł co najmniej 6%.<text:s/></text:p>
      <text:p text:style-name="P88"/>
      <text:p text:style-name="P89">Warunki pracy<text:s/></text:p>
      <text:p text:style-name="P90"/>
      <text:p text:style-name="P91">Praca administracyjno-biurowa. Praca przy komputerze powyżej 4 godz. dziennie. Wyjazdy służbowe krajowe. Częste reprezentowanie urzędu na zewnątrz. Obiekt dostosowany do potrzeb osób niepełnosprawnych, w budynku jest winda. Oświetlenie naturalne i sztuczne.</text:p>
      <text:p text:style-name="P92"/>
      <text:p text:style-name="P93">Dodatkowe informacje<text:s/></text:p>
      <text:p text:style-name="P94"/>
      <text:list text:style-name="LFO7" text:continue-numbering="true">
        <text:list-item>
          <text:p text:style-name="P95">Jeśli zostaniesz zakwalifikowany do kolejnego etapu, powiadomimy Cię o tym mailowo (lub telefonicznie – jeżeli nie podałeś adresu e-mail).<text:s/></text:p>
        </text:list-item>
        <text:list-item>
          <text:p text:style-name="P96">Jeśli ofertę składasz elektronicznie, własnoręcznie podpisane oświadczenia dołącz w formie zeskanowanych dokumentów. Przed rozmową kwalifikacyjną poprosimy Cię o dostarczenie oryginałów tych oświadczeń (do wglądu).<text:s/></text:p>
        </text:list-item>
        <text:list-item>
          <text:p text:style-name="P97">Jeśli dokumenty składasz elektronicznie, przed rozmową kwalifikacyjną poprosimy Cię o dostarczenie ich oryginałów (do wglądu).<text:s/></text:p>
        </text:list-item>
        <text:list-item>
          <text:p text:style-name="P98">Oświadczenia podpisz odręcznie i wstaw datę ich sporządzenia.<text:s/></text:p>
        </text:list-item>
        <text:list-item>
          <text:p text:style-name="P99">Oferty kandydatów, którzy nie zostali zatrudnieni, zniszczymy po 3 miesiącach od zakończenia naboru.<text:s/></text:p>
        </text:list-item>
        <text:list-item>
          <text:p text:style-name="P100">Nie rozpatrzymy oferty, którą nadałeś po terminie. Dotyczy to też uzupełniania ofert.<text:s/></text:p>
        </text:list-item>
        <text:list-item>
          <text:p text:style-name="P101">Kompletna aplikacja to taka, która zawiera wszystkie wymagane dokumenty i własnoręcznie podpisane oświadczenia.<text:s/></text:p>
        </text:list-item>
        <text:list-item>
          <text:p text:style-name="P102">Do dokumentów sporządzonych w języku obcym dołącz kopie ich tłumaczenia na język polski sporządzone przez tłumacza przysięgłego.<text:s/></text:p>
        </text:list-item>
        <text:list-item>
          <text:p text:style-name="P103">Nie przesyłaj wszystkich dokumentów, które uznasz, że mogą Ci pomóc w naborze. Prześlij tylko te, których wymagamy lub zalecamy.<text:s/></text:p>
        </text:list-item>
        <text:list-item>
          <text:p text:style-name="P104">Zwróć uwagę na warunki pracy, które wskazaliśmy w ogłoszeniu – rzetelnie oceń, czy odpowiada Ci taka praca.<text:s/></text:p>
        </text:list-item>
        <text:list-item>
          <text:p text:style-name="P105">Złożone przez Ciebie dokumenty zweryfikujemy pod względem formalnym na podstawie zapisów ogłoszenia dotyczących wymaganych i dodatkowych dokumentów.<text:s/></text:p>
        </text:list-item>
      </text:list>
      <text:p text:style-name="P106"/>
      <text:p text:style-name="P107">Nasz urząd jest pracodawcą równych szans i wszystkie aplikacje są rozważane z równą uwagą bez względu na płeć, wiek, niepełnosprawność, rasę, narodowość, przekonania polityczne, przynależność związkową, pochodzenie etniczne, wyznanie, orientacje seksualną czy też jakąkolwiek inną cechę prawnie chronioną.</text:p>
      <text:p text:style-name="P108"/>
      <text:p text:style-name="P109">Planujemy następujące metody/techniki naboru:<text:s/></text:p>
      <text:p text:style-name="P110"/>
      <text:p text:style-name="P111">test wiedzy</text:p>
      <text:p text:style-name="P112">rozmowa kwalifikacyjna</text:p>
      <text:p text:style-name="P113">Pracę możesz rozpocząć od: 2021-09-01<text:s/></text:p>
      <text:p text:style-name="P114"><text:span text:style-name="T115"><draw:custom-shape svg:x="0in" svg:y="0in" svg:width="0.33333in" svg:height="0.33333in" draw:id="id0" draw:style-name="a0" draw:name="Prostokąt 3" text:anchor-type="as-char"><svg:title/><svg:desc>notice icon 1</svg:desc><draw:enhanced-geometry draw:type="non-primitive" svg:viewBox="0 0 21600 21600" draw:enhanced-path="M 0 0 L 21600 0 21600 21600 0 21600 Z N"/></draw:custom-shape></text:span></text:p>
      <text:h text:style-name="P116" text:outline-level="1">Twoja aplikacja musi zawierać<text:s/></text:h>
      <text:h text:style-name="P117" text:outline-level="2">(dokumenty niezbędne)<text:s/></text:h>
      <text:h text:style-name="P118" text:outline-level="2"/>
      <text:list text:style-name="LFO8" text:continue-numbering="true">
        <text:list-item>
          <text:p text:style-name="P119">CV i list motywacyjny</text:p>
        </text:list-item>
        <text:list-item>
          <text:p text:style-name="P120">Kopie dokumentów potwierdzających spełnienie wymagania niezbędnego w zakresie wykształcenia<text:s/></text:p>
        </text:list-item>
        <text:list-item>
          <text:p text:style-name="P121">Kopie dokumentów potwierdzających spełnienie wymagania niezbędnego w zakresie doświadczenia zawodowego / stażu pracy<text:s/></text:p>
        </text:list-item>
        <text:list-item>
          <text:p text:style-name="P122">oświadczenie o posiadaniu prawa jazdy kat. B</text:p>
        </text:list-item>
        <text:list-item>
          <text:p text:style-name="P123">Oświadczenie o posiadaniu obywatelstwa polskiego</text:p>
        </text:list-item>
        <text:list-item>
          <text:p text:style-name="P124">Oświadczenie o korzystaniu z pełni praw publicznych<text:s/></text:p>
        </text:list-item>
        <text:list-item>
          <text:p text:style-name="P125">Oświadczenie o nieskazaniu prawomocnym wyrokiem za umyślne przestępstwo lub umyślne przestępstwo skarbowe<text:s/></text:p>
        </text:list-item>
      </text:list>
      <text:p text:style-name="P126"><text:span text:style-name="T127"><draw:custom-shape svg:x="0in" svg:y="0in" svg:width="0.33333in" svg:height="0.33333in" draw:id="id1" draw:style-name="a1" draw:name="Prostokąt 2" text:anchor-type="as-char"><svg:title/><svg:desc>notice icon 2</svg:desc><draw:enhanced-geometry draw:type="non-primitive" svg:viewBox="0 0 21600 21600" draw:enhanced-path="M 0 0 L 21600 0 21600 21600 0 21600 Z N"/></draw:custom-shape></text:span></text:p>
      <text:h text:style-name="P128" text:outline-level="2">Dołącz, jeśli posiadasz<text:s/></text:h>
      <text:h text:style-name="P129" text:outline-level="3">(dokumenty dodatkowe)<text:s/></text:h>
      <text:list text:style-name="LFO9" text:continue-numbering="true">
        <text:list-item>
          <text:p text:style-name="P130">Kopie dokumentów potwierdzających spełnienie wymagania dodatkowego w zakresie wykształcenia<text:s/></text:p>
        </text:list-item>
      </text:list>
      <text:p text:style-name="P131"><text:span text:style-name="T132"><draw:custom-shape svg:x="0in" svg:y="0in" svg:width="0.33333in" svg:height="0.33333in" draw:id="id2" draw:style-name="a2" draw:name="Prostokąt 1" text:anchor-type="as-char"><svg:title/><svg:desc>calendar icon</svg:desc><draw:enhanced-geometry draw:type="non-primitive" svg:viewBox="0 0 21600 21600" draw:enhanced-path="M 0 0 L 21600 0 21600 21600 0 21600 Z N"/></draw:custom-shape></text:span></text:p>
      <text:h text:style-name="P133" text:outline-level="3">Aplikuj<text:s/></text:h>
      <text:h text:style-name="P134" text:outline-level="4">do 29 sierpnia 2021<text:s/></text:h>
      <text:h text:style-name="P135" text:outline-level="4"/>
      <text:p text:style-name="P136"><text:span text:style-name="T137">W formie papierowej<text:s/></text:span><text:span text:style-name="T138">i w zamkniętej kopercie z dopiskiem: "ogłoszenie nr 83128"<text:s/></text:span></text:p>
      <text:p text:style-name="P139"><text:span text:style-name="T140">na adres:</text:span><text:span text:style-name="T141"><text:s/></text:span></text:p>
      <text:p text:style-name="P142">Regionalna Dyrekcja Ochrony Środowiska w Gorzowie Wielkopolskim<text:s/><text:line-break/>ul. Jagiellończyka 13<text:s/><text:line-break/>66-400 Gorzów Wlkp.</text:p>
      <text:p text:style-name="P143">Zapraszamy również do kontaktu telefonicznego:<text:s/></text:p>
      <text:p text:style-name="P144">887-101-300<text:s/></text:p>
      <text:p text:style-name="P145">lub mailowego na adres: sekretariat.gorzowwlkp@rdos.gov.pl<text:s/></text:p>
      <text:list text:style-name="LFO10" text:continue-numbering="true">
        <text:list-item>
          <text:p text:style-name="P146">Dokumenty należy złożyć do: 29.08.2021<text:s/></text:p>
        </text:list-item>
        <text:list-item>
          <text:p text:style-name="P147">Decyduje data: stempla pocztowego / osobistego dostarczenia oferty do urzędu<text:s/></text:p>
        </text:list-item>
        <text:list-item>
          <text:p text:style-name="P148">Aplikując, oświadczasz, że znana Ci jest treść informacji na temat przetwarzania danych osobowych w naborze<text:s/></text:p>
        </text:list-item>
      </text:list>
      <text:p text:style-name="P149"/>
      <text:p text:style-name="P150">Przetwarzanie danych osobowych<text:s/></text:p>
      <text:p text:style-name="P151">Dane osobowe są przetwarzane zgodnie z przepisami rozporządzenia Parlamentu Europejskiego i Rady (UE) 2016/679 z dnia 27 kwietnia 2016 r. w sprawie ochrony<text:s/><text:soft-page-break/>osób fizycznych w związku z przetwarzaniem danych osobowych i w sprawie swobodnego przepływu takich danych oraz uchylenia dyrektywy 95/46/WE (RODO).<text:s/></text:p>
      <text:list text:style-name="LFO11" text:continue-numbering="true">
        <text:list-item>
          <text:list>
            <text:list-item>
              <text:p text:style-name="P152">Administrator danych i kontakt do niego: Regionalny Dyrektor Ochrony Środowiska w Gorzowie Wielkopolskim tel. 887-101-300; sekretariat.gorzowwlkp@rdos.gov.pl<text:s/></text:p>
            </text:list-item>
            <text:list-item>
              <text:p text:style-name="P153">Kontakt do inspektora ochrony danych: iod.gorzowwlkp@rdos.gov.pl<text:s/></text:p>
            </text:list-item>
            <text:list-item>
              <text:p text:style-name="P154">Cel przetwarzania danych: przeprowadzenie naboru na stanowisko pracy w służbie cywilnej oraz archiwizacja dokumentów po przeprowadzeniu naboru<text:s/></text:p>
            </text:list-item>
            <text:list-item>
              <text:p text:style-name="P155">Informacje o odbiorcach danych: Po przeprowadzeniu naboru dokumenty osób, które się nie zakwalifikowały w poszczególnych etapach są komisyjnie niszczone.<text:s/></text:p>
            </text:list-item>
            <text:list-item>
              <text:p text:style-name="P156">Okres przechowywania danych: czas niezbędny do przeprowadzenia naboru na stanowisko pracy w służbie cywilnej (z uwzględnieniem 3 miesięcy, w których dyrektor generalny urzędu ma możliwość wyboru kolejnego wyłonionego kandydata, w przypadku, gdy ponownie zaistnieje konieczność obsadzenia tego samego stanowiska), a następnie przez czas wynikający z przepisów o archiwizacji<text:s/></text:p>
            </text:list-item>
            <text:list-item>
              <text:p text:style-name="P157">Uprawnienia:<text:s/></text:p>
              <text:list text:continue-numbering="true">
                <text:list-item>
                  <text:p text:style-name="P158">prawo dostępu do swoich danych oraz otrzymania ich kopii;</text:p>
                </text:list-item>
                <text:list-item>
                  <text:p text:style-name="P159">prawo do sprostowania (poprawiania) swoich danych osobowych;</text:p>
                </text:list-item>
                <text:list-item>
                  <text:p text:style-name="P160">prawo do ograniczenia przetwarzania danych osobowych;</text:p>
                </text:list-item>
                <text:list-item>
                  <text:p text:style-name="P161">prawo do usunięcia danych osobowych; - żądanie realizacji tych praw należy przesłać w formie pisemnej na adres kontaktowy administratora danych, podany powyżej;</text:p>
                </text:list-item>
                <text:list-item>
                  <text:p text:style-name="P162">prawo do wniesienia skargi do organu nadzorczego - Prezesa Urzędu Ochrony Danych Osobowych (ul. Stawki 2, 00-193 Warszawa).</text:p>
                </text:list-item>
              </text:list>
            </text:list-item>
            <text:list-item>
              <text:p text:style-name="P163">Podstawa prawna przetwarzania danych:<text:s/></text:p>
              <text:list text:continue-numbering="true">
                <text:list-item>
                  <text:p text:style-name="P164">art. 6 ust. 1 lit. b RODO;</text:p>
                </text:list-item>
                <text:list-item>
                  <text:p text:style-name="P165"><text:span text:style-name="T166">art. 22</text:span><text:span text:style-name="T167">1</text:span><text:span text:style-name="T168"><text:s/>Kodeksu pracy, ustawa z dnia 21 listopada 2008 r. o służbie cywilnej oraz ustawa z dnia 14 lipca 1983 r. o narodowym zasobie archiwalnym i archiwach w zw. z art. 6 ust. 1 lit. c RODO;</text:span></text:p>
                </text:list-item>
                <text:list-item>
                  <text:p text:style-name="P169">art. 6 ust. 1 lit. a RODO oraz art. 9 ust. 2 lit. a RODO.</text:p>
                </text:list-item>
              </text:list>
            </text:list-item>
            <text:list-item>
              <text:p text:style-name="P170"><text:span text:style-name="T171">Informacje o wymogu podania danych: Podanie danych osobowych w zakresie wynikającym z art. 22</text:span><text:span text:style-name="T172">1</text:span><text:span text:style-name="T173"><text:s/>Kodeksu pracy oraz ustawy o służbie cywilnej (m.in. imię, nazwisko, dane kontaktowe, wykształcenie, przebieg dotychczasowego zatrudnienia, wymagania do zatrudnienia w służbie cywilnej) jest dobrowolne, jednak niezbędne, aby uczestniczyć w procesie naboru na stanowisko pracy w służbie cywilnej.</text:span><text:span text:style-name="T174"><text:s/></text:span><text:span text:style-name="T175">Podanie innych danych w zakresie nieokreślonym przepisami prawa, zostanie potraktowane jako zgoda na przetwarzanie danych osobowych. Wyrażenie zgody w tym przypadku jest dobrowolne, a zgodę tak wyrażoną można odwołać w dowolnym czasie.</text:span><text:span text:style-name="T176"><text:s/></text:span><text:span text:style-name="T177">Jeżeli podane dane będą obejmowały szczególne kategorie danych, o których mowa w art. 9 ust. 1 RODO, konieczna będzie wyraźna zgoda na ich przetwarzanie, która może zostać odwołana w dowolnym czasie.<text:s/></text:span></text:p>
            </text:list-item>
            <text:list-item>
              <text:p text:style-name="P178">Inne informacje: podane dane nie będą podstawą do zautomatyzowanego podejmowania decyzji; nie będą też profilowane<text:s/></text:p>
            </text:list-item>
          </text:list>
        </text:list-item>
      </text:list>
      <text:p text:style-name="P179">Wzory oświadczeń<text:s/></text:p>
      <text:p text:style-name="P180">Liczba odwiedzin: 0<text:s/></text:p>
      <text:p text:style-name="P181"><text:a xlink:href="https://logowanie.nabory.kprm.gov.pl/advertisement/ad/view/id/test" office:target-frame-name="_top" xlink:show="replace"><text:span text:style-name="T182">Poprzednie ogłoszenie<text:s/></text:span></text:a><text:a xlink:href="https://logowanie.nabory.kprm.gov.pl/advertisement/ad/view/id/test" office:target-frame-name="_top" xlink:show="replace"><text:span text:style-name="T183">Następne ogłoszenie<text:s/></text:span></text:a></text:p>
      <text:p text:style-name="P184">Wytworzył/odpowiada: Regionalny Dyrektor Ochrony Środowiska<text:s/></text:p>
      <text:p text:style-name="P185">Jednostka organizacyjna: Regionalna Dyrekcja Ochrony Środowiska w Gorzowie Wielkopolskim<text:s/></text:p>
      <text:p text:style-name="P186">Udostępnił: Anna Chmielińska<text:s/></text:p>
      <text:p text:style-name="P187">Komórka organizacyjna: Wydział Organizacyjno-Finansowy<text:s/></text:p>
      <text:p text:style-name="P188">Wprowadzono: 19.08.2021<text:s/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HTML-adres" style:display-name="HTML - adres" style:family="paragraph" style:parent-style-name="Normalny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HTML-adresZnak" style:display-name="HTML - adres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job-post__main-content__cv-requirements__necessary-documents__header__subheader" style:display-name="job-post__main-content__cv-requirements__necessary-documents__header__sub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job-post__main-content__cv-requirements__application__header__subheader" style:display-name="job-post__main-content__cv-requirements__application__header__sub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job-post__main-content__cv-requirements__additional-documents__header__subheader" style:display-name="job-post__main-content__cv-requirements__additional-documents__header__sub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job-post__main-content__job-information__important-information__job-title__position-matters" style:display-name="job-post__main-content__job-information__important-information__job-title__position-matters" style:family="text" style:parent-style-name="Domyślnaczcionkaakapitu"/>
    <style:style style:name="job-post__main-content__job-information__important-information__job-title__institution-unit" style:display-name="job-post__main-content__job-information__important-information__job-title__institution-unit" style:family="text" style:parent-style-name="Domyślnaczcionkaakapitu"/>
    <style:style style:name="branches__name" style:display-name="branches__name" style:family="text" style:parent-style-name="Domyślnaczcionkaakapitu"/>
    <style:style style:name="suffix-header__text" style:display-name="suffix-header__text" style:family="text" style:parent-style-name="Domyślnaczcionkaakapitu"/>
    <style:style style:name="corresponding-address__text" style:display-name="corresponding-address__text" style:family="text" style:parent-style-name="Domyślnaczcionkaakapitu"/>
    <style:style style:name="adv-number" style:display-name="adv-number" style:family="text" style:parent-style-name="Domyślnaczcionkaakapitu"/>
    <style:style style:name="job-post__main-content__job-information__join-to-us" style:display-name="job-post__main-content__job-information__join-to-u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 Poszelężna</meta:initial-creator>
    <dc:creator>Krystyna Poszelężna</dc:creator>
    <meta:creation-date>2021-08-19T07:32:00Z</meta:creation-date>
    <dc:date>2021-08-19T08:03:00Z</dc:date>
    <meta:template xlink:href="Normal" xlink:type="simple"/>
    <meta:editing-cycles>1</meta:editing-cycles>
    <meta:editing-duration>PT1800S</meta:editing-duration>
    <meta:document-statistic meta:page-count="8" meta:paragraph-count="21" meta:word-count="1551" meta:character-count="10839" meta:row-count="77" meta:non-whitespace-character-count="9309"/>
  </office:meta>
</office:document-meta>
</file>