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line-height="100%" fo:text-align="start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line-height="150%" fo:text-align="start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style="normal" style:font-style-asian="normal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text-position="super 58%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position="super 58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text-align="end" style:justify-single-word="false"/>
      <style:text-properties style:text-position="super 58%" fo:font-size="11pt" fo:font-style="italic" fo:font-weight="bold" style:font-size-asian="11pt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text-position="0% 100%" fo:font-weight="normal" style:font-weight-asian="normal" style:font-weight-complex="normal"/>
    </style:style>
    <style:style style:name="T4" style:family="text">
      <style:text-properties fo:font-size="10.5pt" fo:font-style="italic" style:font-size-asian="10.5pt" style:font-style-asian="italic" style:font-name-complex="Tahoma" style:font-size-complex="10.5pt" style:language-complex="zxx" style:country-complex="none" style:font-style-complex="italic"/>
    </style:style>
    <style:style style:name="T5" style:family="text">
      <style:text-properties fo:font-size="10pt" fo:font-style="italic" style:font-size-asian="10pt" style:font-style-asian="italic" style:font-name-complex="Tahoma" style:font-size-complex="10pt" style:language-complex="zxx" style:country-complex="none" style:font-style-complex="italic"/>
    </style:style>
    <style:style style:name="T6" style:family="text">
      <style:text-properties fo:font-style="italic" style:font-style-asian="italic" style:font-name-complex="Tahoma" style:language-complex="zxx" style:country-complex="none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psko, dnia......................................</text:p>
      <text:p text:style-name="P2"/>
      <text:p text:style-name="P6">….............................................................</text:p>
      <text:p text:style-name="P9">…..............................................................</text:p>
      <text:p text:style-name="P9">…..............................................................</text:p>
      <text:p text:style-name="P5">(Imię, nazwisko i adres wnioskodawcy)</text:p>
      <text:p text:style-name="P9">…..............................................................</text:p>
      <text:p text:style-name="P9">…..............................................................</text:p>
      <text:p text:style-name="P9">…..............................................................</text:p>
      <text:p text:style-name="P4">(Nazwa zakładu i miejsce wykonywania </text:p>
      <text:p text:style-name="P4">działalności)</text:p>
      <text:p text:style-name="P3"/>
      <text:p text:style-name="P15"/>
      <text:p text:style-name="P15">WNIOSEK</text:p>
      <text:p text:style-name="P15"/>
      <text:p text:style-name="P15"/>
      <text:p text:style-name="P16"><text:tab/><text:tab/><text:tab/><text:tab/><text:tab/><text:tab/><text:tab/><text:tab/>Państwowy Powiatowy</text:p>
      <text:p text:style-name="P16"><text:tab/><text:tab/><text:tab/><text:tab/><text:tab/><text:tab/><text:tab/><text:tab/>Inspektor Sanitarny w Lipsku</text:p>
      <text:p text:style-name="P16"><text:tab/><text:tab/><text:tab/><text:tab/><text:tab/><text:tab/><text:tab/><text:tab/>ul. Iłżecka 6</text:p>
      <text:p text:style-name="P16"><text:tab/><text:tab/><text:tab/><text:tab/><text:tab/><text:tab/><text:tab/><text:tab/>27-300 Lipsko</text:p>
      <text:p text:style-name="P16"><text:s/></text:p>
      <text:p text:style-name="P7"/>
      <text:p text:style-name="P7"/>
      <text:p text:style-name="P8"><text:tab/><text:span text:style-name="T1">Proszę o potwierdzenie obowiązywania decyzji Państwowego Powiatowego Inspektora Sanitarnego w Lipsku z dnia …........................................ znak: …......................................................</text:span></text:p>
      <text:p text:style-name="P8"><text:span text:style-name="T1">dokumentującej brak przeciwskazań do sprzedaży (z konsumpcją na miejscu</text:span><text:span text:style-name="T2">*</text:span><text:span text:style-name="T3">) wyrobów alkoholowych.</text:span></text:p>
      <text:p text:style-name="P7"><text:span text:style-name="T3"/></text:p>
      <text:p text:style-name="P13"><text:span text:style-name="T3"/></text:p>
      <text:p text:style-name="P11"><text:span text:style-name="T1">*</text:span><text:span text:style-name="T3"> - niepotrzebne skreślić</text:span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><text:tab/><text:tab/><text:tab/><text:tab/><text:tab/><text:tab/><text:tab/>…...............................................................................</text:span></text:p>
      <text:p text:style-name="P14"><text:span text:style-name="T6"><text:s/></text:span><text:span text:style-name="T6">(Imię i nazwisko oraz podpis wnioskodawcy</text:span></text:p>
      <text:p text:style-name="P12"><text:span text:style-name="T3"><text:tab/><text:tab/><text:tab/><text:tab/>lub osoby reprezentującej wnioskodawcę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3T08:47:23.05</meta:creation-date>
    <dc:date>2020-02-03T09:42:45.76</dc:date>
    <meta:editing-duration>PT55M23S</meta:editing-duration>
    <meta:editing-cycles>5</meta:editing-cycles>
    <meta:generator>OpenOffice/4.1.7$Win32 OpenOffice.org_project/417m1$Build-9800</meta:generator>
    <meta:print-date>2020-02-03T09:31:52.04</meta:print-date>
    <meta:document-statistic meta:table-count="0" meta:image-count="0" meta:object-count="0" meta:page-count="1" meta:paragraph-count="22" meta:word-count="79" meta:character-count="1131"/>
  </office:meta>
</office:document-meta>
</file>