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fo:font-size="18pt" style:font-size-asian="18pt"/>
    </style:style>
    <style:style style:name="T2" style:parent-style-name="Domyślnaczcionkaakapitu" style:family="text">
      <style:text-properties fo:color="#1B1B1B" fo:background-color="#FFFFFF"/>
    </style:style>
    <style:style style:name="T3" style:parent-style-name="Domyślnaczcionkaakapitu" style:family="text">
      <style:text-properties fo:color="#1B1B1B" fo:background-color="#FFFFFF"/>
    </style:style>
    <style:style style:name="T4" style:parent-style-name="Domyślnaczcionkaakapitu" style:family="text">
      <style:text-properties fo:color="#1B1B1B" fo:background-color="#FFFFFF"/>
    </style:style>
    <style:style style:name="T5" style:parent-style-name="Domyślnaczcionkaakapitu" style:family="text">
      <style:text-properties fo:color="#1B1B1B" fo:background-color="#FFFFFF"/>
    </style:style>
    <style:style style:name="T6" style:parent-style-name="Domyślnaczcionkaakapitu" style:family="text">
      <style:text-properties fo:color="#1B1B1B" fo:background-color="#FFFFFF"/>
    </style:style>
    <style:style style:name="T7" style:parent-style-name="Domyślnaczcionkaakapitu" style:family="text">
      <style:text-properties fo:color="#1B1B1B" fo:background-color="#FFFFFF" fo:language="pl" fo:country="PL"/>
    </style:style>
    <style:style style:name="T8" style:parent-style-name="Domyślnaczcionkaakapitu" style:family="text">
      <style:text-properties fo:color="#1B1B1B" fo:background-color="#FFFFFF"/>
    </style:style>
    <style:style style:name="T9" style:parent-style-name="Domyślnaczcionkaakapitu" style:family="text">
      <style:text-properties fo:color="#1B1B1B" fo:background-color="#FFFFFF"/>
    </style:style>
    <style:style style:name="T10" style:parent-style-name="Domyślnaczcionkaakapitu" style:family="text">
      <style:text-properties fo:color="#1B1B1B" fo:background-color="#FFFFFF"/>
    </style:style>
    <style:style style:name="T11" style:parent-style-name="Domyślnaczcionkaakapitu" style:family="text">
      <style:text-properties fo:color="#1B1B1B" fo:background-color="#FFFFFF"/>
    </style:style>
    <style:style style:name="T12" style:parent-style-name="Domyślnaczcionkaakapitu" style:family="text">
      <style:text-properties fo:color="#1B1B1B" fo:background-color="#FFFFFF"/>
    </style:style>
    <style:style style:name="T13" style:parent-style-name="Domyślnaczcionkaakapitu" style:family="text">
      <style:text-properties fo:color="#1B1B1B" fo:background-color="#FFFFFF"/>
    </style:style>
    <style:style style:name="T14" style:parent-style-name="Domyślnaczcionkaakapitu" style:family="text">
      <style:text-properties fo:color="#1B1B1B" fo:background-color="#FFFFFF"/>
    </style:style>
    <style:style style:name="P15" style:parent-style-name="Textbody" style:family="paragraph">
      <style:text-properties fo:color="#000000" fo:background-color="#FFFFFF"/>
    </style:style>
    <style:style style:name="T16" style:parent-style-name="Domyślnaczcionkaakapitu" style:family="text">
      <style:text-properties fo:color="#000000" fo:background-color="#FFFFFF"/>
    </style:style>
    <style:style style:name="T17" style:parent-style-name="Domyślnaczcionkaakapitu" style:family="text">
      <style:text-properties fo:font-weight="bold" style:font-weight-asian="bold" fo:color="#000000" fo:background-color="#FFFFFF"/>
    </style:style>
    <style:style style:name="T18" style:parent-style-name="Domyślnaczcionkaakapitu" style:family="text">
      <style:text-properties fo:color="#000000" fo:background-color="#FFFFFF"/>
    </style:style>
    <style:style style:name="T19" style:parent-style-name="Domyślnaczcionkaakapitu" style:family="text">
      <style:text-properties fo:color="#1B1B1B" fo:background-color="#FFFFFF"/>
    </style:style>
    <style:style style:name="T20" style:parent-style-name="Domyślnaczcionkaakapitu" style:family="text">
      <style:text-properties fo:color="#000000" fo:background-color="#FFFFFF"/>
    </style:style>
    <style:style style:name="T21" style:parent-style-name="Domyślnaczcionkaakapitu" style:family="text">
      <style:text-properties fo:font-weight="bold" style:font-weight-asian="bold" fo:color="#000000" fo:background-color="#FFFFFF"/>
    </style:style>
    <style:style style:name="T22" style:parent-style-name="Domyślnaczcionkaakapitu" style:family="text">
      <style:text-properties fo:color="#000000" fo:background-color="#FFFFFF"/>
    </style:style>
    <style:style style:name="T23" style:parent-style-name="Domyślnaczcionkaakapitu" style:family="text">
      <style:text-properties fo:color="#1B1B1B" fo:background-color="#FFFFFF"/>
    </style:style>
    <style:style style:name="T24" style:parent-style-name="Domyślnaczcionkaakapitu" style:family="text">
      <style:text-properties fo:color="#1B1B1B" fo:background-color="#FFFFFF"/>
    </style:style>
    <style:style style:name="T25" style:parent-style-name="Domyślnaczcionkaakapitu" style:family="text">
      <style:text-properties fo:color="#1B1B1B" fo:background-color="#FFFFFF"/>
    </style:style>
    <style:style style:name="T26" style:parent-style-name="Domyślnaczcionkaakapitu" style:family="text">
      <style:text-properties fo:color="#1B1B1B" fo:background-color="#FFFFFF"/>
    </style:style>
    <style:style style:name="T27" style:parent-style-name="Domyślnaczcionkaakapitu" style:family="text">
      <style:text-properties fo:color="#1B1B1B" fo:background-color="#FFFFFF"/>
    </style:style>
    <style:style style:name="T28" style:parent-style-name="Domyślnaczcionkaakapitu" style:family="text">
      <style:text-properties fo:color="#1B1B1B" fo:background-color="#FFFFFF"/>
    </style:style>
    <style:style style:name="T29" style:parent-style-name="Domyślnaczcionkaakapitu" style:family="text">
      <style:text-properties fo:color="#1B1B1B" fo:background-color="#FFFFFF"/>
    </style:style>
    <style:style style:name="T30" style:parent-style-name="Domyślnaczcionkaakapitu" style:family="text">
      <style:text-properties fo:color="#1B1B1B" fo:background-color="#FFFFFF"/>
    </style:style>
    <style:style style:name="T31" style:parent-style-name="Domyślnaczcionkaakapitu" style:family="text">
      <style:text-properties fo:color="#1B1B1B" fo:background-color="#FFFFFF"/>
    </style:style>
    <style:style style:name="T32" style:parent-style-name="Domyślnaczcionkaakapitu" style:family="text">
      <style:text-properties fo:color="#1B1B1B" fo:background-color="#FFFFFF"/>
    </style:style>
    <style:style style:name="T33" style:parent-style-name="Domyślnaczcionkaakapitu" style:family="text">
      <style:text-properties fo:color="#1B1B1B" fo:background-color="#FFFFFF"/>
    </style:style>
    <style:style style:name="T34" style:parent-style-name="Domyślnaczcionkaakapitu" style:family="text">
      <style:text-properties fo:color="#1B1B1B" fo:background-color="#FFFFFF"/>
    </style:style>
    <style:style style:name="T35" style:parent-style-name="Domyślnaczcionkaakapitu" style:family="text">
      <style:text-properties fo:color="#1B1B1B" fo:background-color="#FFFFFF"/>
    </style:style>
  </office:automatic-styles>
  <office:body>
    <office:text text:use-soft-page-breaks="true">
      <text:p text:style-name="P1">Regulamin zajęć Edukacyjnych „Akademii Małego Strażaka”</text:p>
      <text:p text:style-name="Textbody"><text:span text:style-name="T2">1. Zajęcia w Sali edukacyjnej  odbywają się wyłącznie na podstawie harmonogramu prowadzonego przez przedstawiciela Prewencji Społecznej KP PSP Myszków.</text:span><text:span text:style-name="T3"><text:line-break/></text:span><text:span text:style-name="T4">2. Zgłoszenie grupy<text:s/></text:span><text:span text:style-name="T5">odbywa się poprzez  rezerwację terminu<text:s/></text:span><text:span text:style-name="T6">w środy  pod numerem telefonu 34 313 15 41  w godz. 1</text:span><text:span text:style-name="T7">4.00</text:span><text:span text:style-name="T8">-15.00.</text:span><text:span text:style-name="T9"><text:line-break/></text:span><text:span text:style-name="T10">3. Sala edukacyjna  przyjmuje dwie grupy w godz. 9-13.30  w środy.</text:span><text:span text:style-name="T11"><text:line-break/></text:span><text:span text:style-name="T12">4. Zajęcia w Sali edukacyjnej „Ognik” adresowane są do dzieci w wieku szkolnym (głównie klasy I-III). W uzasadnionych przypadkach zajęcia mogą zostać przeprowadzone dla osób dorosłych, młodzieży lub grup przedszkolnych.</text:span><text:span text:style-name="T13"><text:line-break/></text:span><text:span text:style-name="T14">5. Maksymalna liczba uczestników w zajęciach wynosi 30 osób ( w tym uczestnicy podzielni są na dwie grupy).</text:span></text:p>
      <text:p text:style-name="P15">6. Zajęcia edukacyjne trwają ok. 2 godziny zegarowe  (120 minut).  Zajęcia pierwszej grupy rozpoczynają się o godz  9.00 i trwają do godziny 11.00  następnie druga grupa rozpoczyna zajęcia 11.30 do godz. 13.30.  </text:p>
      <text:p text:style-name="Textbody"><text:span text:style-name="T16">7.  Opiekunowie dzieci potwierdzają zapoznanie się z niniejszym regulaminem podpisując oświadczenie o treści „Zapoznałam/łem się z regulaminem korzystania z Sali edukacyjnej „Ognik” i zobowiązuję się do jego przestrzegania” (klauzula w Karcie zgłoszenia).<text:s/></text:span><text:span text:style-name="T17">Prosimy o doręczenie oryginału karty zgłoszenia w dniu wizyty</text:span><text:span text:style-name="T18">.<text:s/></text:span> <text:line-break/><text:span text:style-name="T19">8. Instruktor prowadzący zajęcia zapozna uczestników z zasadami i regułami bezpieczeństwa obowiązującymi w jednostce Państwowej Straży Pożarnej.</text:span></text:p>
      <text:p text:style-name="Textbody"><text:span text:style-name="T20">9. Przed wejściem do Sali edukacyjnej „Ognik” okrycie wierzchnie należy zostawić w miejscu do tego wyznaczonym</text:span><text:span text:style-name="T21">. Dzieci powinny posiadać ze sobą obuwie na zmianę</text:span><text:span text:style-name="T22">.</text:span><text:s/>Uczestników zajęć edukacyjnych w Sali „Ognik” obowiązuje zachowanie porządku i czystości.<text:line-break/><text:span text:style-name="T23">10. Wszelkie nieprawidłowości oraz sytuacje zagrażające życiu lub zdrowiu uczestnicy zgłaszają prowadzącemu zajęcia instruktorowi.</text:span><text:span text:style-name="T24"><text:line-break/></text:span><text:span text:style-name="T25">11. We wszystkich sprawach nieobjętych niniejszym regulaminem, należy konsultować się z Instruktorem prowadzącym zajęcia.</text:span><text:span text:style-name="T26"><text:line-break/></text:span><text:span text:style-name="T27">12. Wszystkie osoby korzystające z pomieszczeń Sali edukacyjnej „Ognik” muszą bezwzględnie podporządkować się postanowieniom niniejszego regulaminu oraz poleceniom prowadzącego zajęcia Instruktora Komendy Powiatowej Państwowej Straży Pożarnej w Myszkowie.</text:span><text:span text:style-name="T28"><text:line-break/></text:span><text:span text:style-name="T29">13. Ze względu na realizację podstawowych ustawowych zadań, Komenda Powiatowa Państwowej Straży Pożarnej w Myszkowie zastrzega sobie prawo odwołania zarezerwowanych zajęć lub przerwania zajęć rozpoczętych.</text:span><text:span text:style-name="T30"><text:line-break/></text:span><text:span text:style-name="T31">14. Za bezpieczeństwo dzieci podczas zajęć w Sali edukacyjnej „Ognik” odpowiadają opiekunowie.</text:span><text:span text:style-name="T32"><text:line-break/></text:span><text:span text:style-name="T33">16. Za celowe zniszczenie przedmiotów i urządzeń stanowiących wyposażenie Sali edukacyjnej „Ognik” odpowiadają opiekunowie.</text:span><text:span text:style-name="T34"><text:line-break/></text:span><text:span text:style-name="T35">15. Za wypadki i zdarzenia wynikające z nieprzestrzegania regulaminu „Ognika” - Komenda Powiatowa Państwowej Straży Pożarnej w Myszkowie nie ponosi odpowiedzialności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.Minkina (KP Myszków)</dc:creator>
    <meta:creation-date>2009-04-16T11:32:00Z</meta:creation-date>
    <dc:date>2024-05-21T07:37:00Z</dc: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4" meta:character-count="2755" meta:row-count="19" meta:non-whitespace-character-count="2366"/>
  </office:meta>
</office:document-meta>
</file>