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 fo:margin-left="2.458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50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150%" fo:margin-left="2.4583in" fo:text-indent="0.4916in">
        <style:tab-stops/>
      </style:paragraph-properties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family="paragraph">
      <style:paragraph-properties fo:text-align="center" fo:margin-bottom="0in" fo:line-height="150%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Standard" style:family="paragraph">
      <style:paragraph-properties fo:text-align="center" fo:margin-bottom="0in" fo:line-height="150%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color="#000000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Standard" style:family="paragraph">
      <style:paragraph-properties fo:text-align="center" fo:margin-bottom="0in" fo:line-height="150%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Standard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margin-bottom="0in" fo:line-height="150%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Standard" style:family="paragraph">
      <style:paragraph-properties fo:margin-bottom="0in" fo:line-height="150%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Standard" style:family="paragraph">
      <style:paragraph-properties fo:text-align="center" fo:margin-bottom="0in" fo:line-height="150%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Standard" style:family="paragraph">
      <style:paragraph-properties fo:text-align="center" fo:margin-bottom="0in" fo:line-height="150%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25" style:parent-style-name="Standard" style:family="paragraph">
      <style:paragraph-properties fo:text-align="center" fo:margin-bottom="0in" fo:line-height="150%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Akapitzlistą" style:list-style-name="WWNum7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P131" style:parent-style-name="Akapitzlistą" style:list-style-name="WWNum7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color="#000000"/>
    </style:style>
    <style:style style:name="P140" style:parent-style-name="Akapitzlistą" style:list-style-name="WWNum7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text-align="center" fo:margin-bottom="0in" fo:line-height="150%"/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Akapitzlistą" style:list-style-name="WWNum10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Akapitzlistą" style:list-style-name="WWNum10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Akapitzlistą" style:list-style-name="WWNum10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Standard" style:family="paragraph">
      <style:paragraph-properties fo:margin-bottom="0in" fo:line-height="150%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5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56" style:parent-style-name="Standard" style:family="paragraph">
      <style:paragraph-properties fo:margin-bottom="0in" fo:line-height="150%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Załącznik nr 1 d</text:span><text:span text:style-name="T3">o zapytania ofertowego z dnia 29</text:span><text:span text:style-name="T4">05.2024. r. na sprzedaż tusz jeleni i saren</text:span></text:p>
      <text:p text:style-name="P5"><text:span text:style-name="T6"><text:tab/></text:span><text:span text:style-name="T7"><text:tab/></text:span></text:p>
      <text:p text:style-name="P8"><text:span text:style-name="T9">Umowa <text:s/>nr 1/2024</text:span></text:p>
      <text:p text:style-name="P10"><text:span text:style-name="T11">(znak: ZŁ.7312.7.2024)</text:span></text:p>
      <text:p text:style-name="P12"/>
      <text:p text:style-name="P13"><text:span text:style-name="T14">zawarta w dniu ……………….. 2024 r., <text:s/>w Tamie,<text:s/></text:span><text:span text:style-name="T15">pomiędzy:</text:span></text:p>
      <text:p text:style-name="P16"><text:span text:style-name="T17">Skarbem Państwa – Państwowym Gospodarstwem Leśnym Lasy Państwowe, Nadleśnictwem Rajgród z siedzibą Tama 2 <text:s/>,19-206 Rajgród, NIP: 719-000-24-01,</text:span></text:p>
      <text:p text:style-name="P18"><text:span text:style-name="T19">reprezentowanym przez: Bogdana Brzoznowskiego – Nadleśniczego,</text:span></text:p>
      <text:p text:style-name="P20"><text:span text:style-name="T21">zwanym <text:s/>dalej<text:s/></text:span><text:span text:style-name="T22">„Sprzedającym”,</text:span></text:p>
      <text:p text:style-name="P23"><text:span text:style-name="T24">a</text:span></text:p>
      <text:p text:style-name="P25"><text:span text:style-name="T26">…………………</text:span><text:span text:style-name="T27">………….. adres: …..............................NIP …………………., REGON ……………., <text:s/>wpisaną/ym <text:s/>do Rejestru Przedsiębiorców Krajowego Rejestru Sądowego, pod numerem KRS ……………, której akta przechowywane są przez Sąd Rejonowy w ………………. Wydział…………. KRS, z kapitałem za</text:span><text:span text:style-name="T28">kładowym w wysokości …………………… zł , reprezentowaną przez: ………………………… - …………….., <text:s/>zwaną/ym dalej<text:s/></text:span><text:span text:style-name="T29">"Kupującym"</text:span></text:p>
      <text:p text:style-name="P30"><text:span text:style-name="T31">łącznie zwani Stronami, a każdy z osobna Stroną.</text:span></text:p>
      <text:p text:style-name="P32"><text:span text:style-name="T33">§1</text:span></text:p>
      <text:list text:style-name="WWNum1">
        <text:list-item text:start-value="1">
          <text:p text:style-name="P34"><text:span text:style-name="T35">Sprzedający zobowiązuje się sprzedać na rzecz Kupującego tusze zwierzyny łownej (jelenie, sarny)<text:s/></text:span><text:span text:style-name="T36">pozyskanej na terenie 2 obwodów łowieckich (nr 66 i nr 79), a Kupujący zobowiązuje się zapłacić cenę oraz odebrać tusze, na zasadach określonych w ofercie (zał. nr 1 do umowy) jak również <text:s/>w niniejszej umowie.</text:span></text:p>
        </text:list-item>
        <text:list-item>
          <text:p text:style-name="P37"><text:span text:style-name="T38">Powyższe nie dotyczy zwierzyny pozyskanej prze</text:span><text:span text:style-name="T39">z Sprzedającego na użytek własny.</text:span></text:p>
        </text:list-item>
        <text:list-item>
          <text:p text:style-name="P40"><text:span text:style-name="T41">Kupujący gwarantuje zakup tusz zwierzyny przeznaczonych na sprzedaż, bez względu na uwarunkowania niezależne od Sprzedającego (z wyjątkiem tusz, u których służby weterynaryjne stwierdziły włośnicę, gruźlicę lub inne chorob</text:span><text:span text:style-name="T42">y zwierzęce zwalczane z urzędu).</text:span></text:p>
        </text:list-item>
      </text:list>
      <text:p text:style-name="P43"><text:span text:style-name="T44">§2</text:span></text:p>
      <text:list text:style-name="WWNum3">
        <text:list-item text:start-value="1">
          <text:p text:style-name="P45"><text:span text:style-name="T46">Kupujący zobowiązuje się przy przyjmowaniu tusz w punkcie skupu, do ich klasyfikacji ustalonej między stronami, gdzie:</text:span></text:p>
        </text:list-item>
      </text:list>
      <text:p text:style-name="P47"><text:span text:style-name="T48">a) <text:s/>I klasa stanowi 100% ceny,</text:span></text:p>
      <text:p text:style-name="P49"><text:span text:style-name="T50">b) II klasa stanowi 80% ceny <text:s/>klasy I ,</text:span></text:p>
      <text:p text:style-name="P51"><text:span text:style-name="T52">c) <text:s/>klasa III stanowi 50% ceny</text:span><text:span text:style-name="T53"><text:s text:c="2"/>klasy I.</text:span></text:p>
      <text:soft-page-break/>
      <text:list text:style-name="WWNum3" text:continue-numbering="true">
        <text:list-item>
          <text:p text:style-name="P54"><text:span text:style-name="T55">Klasyfikacji tusz dokonuje osoba prowadząca punkt skupu, wystawiając dokument przyjęcia „MP”, według instrukcji klasyfikacji i przechowywania tusz zwierząt łownych, obowiązujących w punktach skupu ……….. .</text:span></text:p>
        </text:list-item>
        <text:list-item>
          <text:p text:style-name="P56"><text:span text:style-name="T57">Myśliwy swoim podpisem na dokumencie „MP</text:span><text:span text:style-name="T58">” potwierdza zawarte w nim dane o<text:s/></text:span><text:span text:style-name="T59">dostarczonej i przyjętej w punkcie skupu<text:s/></text:span><text:span text:style-name="T60">zwierzynie, łącznie z klasyfikacją oraz ceną i uznaje je za dane ostateczne.</text:span></text:p>
        </text:list-item>
        <text:list-item>
          <text:p text:style-name="P61"><text:span text:style-name="T62">W przypadku braku porozumienia co do klasyfikacji między myśliwym a prowadzącym punkt skupu, tusza zosta</text:span><text:span text:style-name="T63">nie przyjęta warunkowo do rozstrzygnięcia sprawy przez lekarza weterynarii nadzorującego punkt przerobu tusz.</text:span></text:p>
        </text:list-item>
        <text:list-item>
          <text:p text:style-name="P64"><text:span text:style-name="T65">Przedstawiciele obu stron mogą bez ograniczeń uczestniczyć przy klasyfikacji.</text:span></text:p>
        </text:list-item>
        <text:list-item>
          <text:p text:style-name="P66"><text:span text:style-name="T67">Fakt zdania zwierzyny, wystawienie dowodu przyjęcia przez punktowego</text:span><text:span text:style-name="T68"><text:s/>klasyfikatora, potwierdzonego podpisem zdającego, czyni transakcję ważną, a umowę sprzedaży uważa się za zawartą.</text:span></text:p>
        </text:list-item>
        <text:list-item>
          <text:p text:style-name="P69"><text:span text:style-name="T70">Strony uzgadniają, iż myśliwi będą dostarczać pozyskaną zwierzynę do punktu skupu na własny koszt.</text:span></text:p>
        </text:list-item>
        <text:list-item>
          <text:p text:style-name="P71"><text:span text:style-name="T72">Strony podają lokalizacje chłodni na teren</text:span><text:span text:style-name="T73">ie Ośrodka Hodowli Zwierzyny :</text:span></text:p>
        </text:list-item>
      </text:list>
      <text:p text:style-name="P74"><text:span text:style-name="T75">- <text:s/>obwód łowiecki 66: …………</text:span></text:p>
      <text:p text:style-name="P76"><text:span text:style-name="T77">- <text:s/>obwód łowiecki 79: …………</text:span></text:p>
      <text:list text:style-name="WWNum3" text:continue-numbering="true">
        <text:list-item>
          <text:p text:style-name="P78"><text:span text:style-name="T79">Kupujący przyjmuje na siebie wszystkie obowiązki związane z dostosowywaniem punktów skupu w ………….. do wymogów weterynaryjnych w trakcie trwania umowy oraz objęcia całości<text:s/></text:span><text:span text:style-name="T80">obsługi, łącznie z zatrudnieniem punktowego.</text:span></text:p>
        </text:list-item>
      </text:list>
      <text:p text:style-name="P81"><text:span text:style-name="T82">§ 3</text:span></text:p>
      <text:p text:style-name="P83"><text:span text:style-name="T84">Ceny skupu tusz będą obowiązywały w punkcie skupu niezmiennie, przez cały okres trwania umowy.</text:span></text:p>
      <text:p text:style-name="P85"><text:span text:style-name="T86">§ 4</text:span></text:p>
      <text:p text:style-name="P87"><text:span text:style-name="T88">Umowa nie ogranicza Kupującego w zakresie skupu tusz zwierzyny łownej od innych podmiotów gospodarczych niż<text:s/></text:span><text:span text:style-name="T89">Sprzedający, pod warunkiem bezwzględnego zapewnienia odbioru tusz od Sprzedającego i utrzymania warunków dla innych dostawców nie lepszych niż ok</text:span><text:span text:style-name="T90">reślone</text:span><text:span text:style-name="T91"><text:s/>w niniejszej umowie.</text:span></text:p>
      <text:p text:style-name="P92"><text:span text:style-name="T93">§ 5</text:span></text:p>
      <text:p text:style-name="P94"><text:span text:style-name="T95">1. Wartość umowy określa się następująco:</text:span></text:p>
      <text:p text:style-name="P96"><text:span text:style-name="T97">- jeleń w ilości <text:s text:c="2"/>4 000 kg x …………..</text:span><text:span text:style-name="T98"><text:s/>zł = ………….. zł netto + VAT</text:span></text:p>
      <text:p text:style-name="P99"><text:span text:style-name="T100">- sarna w ilości <text:s/>1 200 kg x ………….. zł = ………….. zł netto + VAT</text:span></text:p>
      <text:p text:style-name="P101"><text:span text:style-name="T102">Łączne maksymalne wynagrodzenie określa się na …………. zł netto + VAT w wysokości obowiązującej w dniu wystawienia faktury.</text:span></text:p>
      <text:p text:style-name="P103"><text:span text:style-name="T104">Słownie: …………………………………………………………………………. zł n</text:span><text:span text:style-name="T105">etto</text:span></text:p>
      <text:soft-page-break/>
      <text:p text:style-name="P106"><text:span text:style-name="T107">2. <text:s/>Zamawiający zastrzega, iż przyjęte ilości są orientacyjne i mogą wahać się w przedziale plus/minus 30%.</text:span></text:p>
      <text:p text:style-name="P108"><text:span text:style-name="T109">§ 6</text:span></text:p>
      <text:list text:style-name="WWNum5">
        <text:list-item text:start-value="1">
          <text:p text:style-name="P110"><text:span text:style-name="T111">Za dostarczoną zwierzynę Sprzedający wystawi fakturę, najpóźniej w ciągu 14 dni od każdej dostarczonej partii.</text:span></text:p>
        </text:list-item>
        <text:list-item>
          <text:p text:style-name="P112"><text:span text:style-name="T113">Kupującego obciąża obowiązek</text:span><text:span text:style-name="T114"><text:s/>przeprowadzenia wymaganych badań weterynaryjnych w obowiązujących terminach i na własny koszt.</text:span></text:p>
        </text:list-item>
        <text:list-item>
          <text:p text:style-name="P115"><text:span text:style-name="T116">Zapłaty za zakupioną partię tusz Kupujący dokonuje w formie przelewu na rachunek bankowy Sprzedającego wskazany na fakturze, w terminie do 14 dni od daty<text:s/></text:span><text:span text:style-name="T117">wystawienia faktury.</text:span></text:p>
        </text:list-item>
        <text:list-item>
          <text:p text:style-name="P118"><text:span text:style-name="T119">Za dzień dokonania zapłaty uznaje się datę wpływu środków pieniężnych na rachunek bankowy Sprzedającego.</text:span></text:p>
        </text:list-item>
      </text:list>
      <text:p text:style-name="P120"><text:span text:style-name="T121">§ 7</text:span></text:p>
      <text:p text:style-name="P122"><text:span text:style-name="T123">Niniejsza umowa zawarta zostaje na okres od dnia …………..2024 r. do 31..............2025 r.</text:span></text:p>
      <text:p text:style-name="P124"/>
      <text:p text:style-name="P125"><text:span text:style-name="T126">§ 8</text:span></text:p>
      <text:list text:style-name="WWNum7">
        <text:list-item text:start-value="1">
          <text:p text:style-name="P127"><text:span text:style-name="T128">Każda ze stron może rozwiązać n</text:span><text:span text:style-name="T129">iniejszą umowę za jednomiesięcznym okresem wypowiedzenia, ze skutkiem na koniec miesiąca<text:s/></text:span><text:span text:style-name="T130">kalendarzowego.</text:span></text:p>
        </text:list-item>
        <text:list-item>
          <text:p text:style-name="P131"><text:span text:style-name="T132">Sprzedający ma prawo do rozwiązania niniejszej umowy ze skutkiem natychmiastowym w przypadku, gdy Kupujący:</text:span></text:p>
        </text:list-item>
      </text:list>
      <text:list text:style-name="WWNum9" text:continue-numbering="true">
        <text:list-item>
          <text:list>
            <text:list-item>
              <text:p text:style-name="P133"><text:span text:style-name="T134">dopuszcza się zwłoki z zapłatą faktur o 14<text:s/></text:span><text:span text:style-name="T135">dni, liczonych od dnia wymagalności faktury,<text:s/></text:span><text:span text:style-name="T136">po dodatkowym wezwaniu do zapłaty należności,</text:span></text:p>
            </text:list-item>
            <text:list-item>
              <text:p text:style-name="P137"><text:span text:style-name="T138">nie wykonał jakiegokolwiek zobowiązania wynikającego z niniejszej umowy,<text:s/></text:span><text:span text:style-name="T139">pomimo wezwania przez Sprzedającego do przestrzegania postanowień umowy.</text:span></text:p>
            </text:list-item>
          </text:list>
        </text:list-item>
      </text:list>
      <text:list text:style-name="WWNum7">
        <text:list-item text:start-value="1">
          <text:p text:style-name="P140"><text:span text:style-name="T141">Wypowiedzenie lub r</text:span><text:span text:style-name="T142">ozwiązanie umowy wymaga zachowania formy pisemnej pod rygorem nieważności.</text:span></text:p>
        </text:list-item>
      </text:list>
      <text:p text:style-name="P143"><text:span text:style-name="T144">§ 9</text:span></text:p>
      <text:list text:style-name="WWNum10">
        <text:list-item text:start-value="1">
          <text:p text:style-name="P145"><text:span text:style-name="T146">Umowa została sporządzona w dwóch jednobrzmiących egzemplarzach, po jednym dla każdej ze stron.</text:span></text:p>
        </text:list-item>
        <text:list-item>
          <text:p text:style-name="P147"><text:span text:style-name="T148">Wszelkie zmiany umowy mogą nastąpić w formie pisemnych aneksów pod rygorem<text:s/></text:span><text:span text:style-name="T149">nieważności.</text:span></text:p>
        </text:list-item>
        <text:list-item>
          <text:p text:style-name="P150"><text:span text:style-name="T151">Ewentualne spory nierozwiązane polubownie, będą rozstrzygane przez Sąd właściwy dla siedziby Sprzedającego.</text:span></text:p>
        </text:list-item>
      </text:list>
      <text:p text:style-name="P152"><text:span text:style-name="T153"><text:s text:c="5"/>Sprzedający <text:s text:c="100"/>Kupujący</text:span></text:p>
      <text:p text:style-name="P154"/>
      <text:p text:style-name="P155"/>
      <text:p text:style-name="P156"><text:span text:style-name="T157">Załączni</text:span><text:span text:style-name="T158">k: Formularz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Narel</meta:initial-creator>
    <dc:creator>Mariusz Marcinkiewicz</dc:creator>
    <meta:creation-date>2024-05-29T06:44:00Z</meta:creation-date>
    <dc:date>2024-05-29T06:44:00Z</dc:date>
    <meta:print-date>2024-04-18T11:4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5" meta:character-count="5555" meta:row-count="39" meta:non-whitespace-character-count="4771"/>
  </office:meta>
</office:document-meta>
</file>