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 fo:line-height="150%" fo:margin-left="-0.2958in" fo:text-indent="0.2958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text-align="justify" fo:line-height="150%" fo:margin-left="-0.2958in" fo:text-inden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text-align="justify" fo:line-height="150%" fo:margin-left="-0.2958in" fo:margin-right="-0.1965in" fo:text-inden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text-align="justify" fo:margin-top="0.0833in" fo:margin-bottom="0.1666in" fo:margin-left="-0.2958in" fo:text-indent="0.2958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39" style:family="table-column">
      <style:table-column-properties style:column-width="3.0513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1.575in"/>
    </style:style>
    <style:style style:name="Table38" style:family="table">
      <style:table-properties style:width="6.6937in" fo:margin-left="0.1736in" table:align="left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55" style:parent-style-name="Normalny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weight="bold" style:font-weight-asian="bold" fo:color="#000000" style:text-position="super 65%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 style:text-position="super 65%" fo:font-size="10pt" style:font-size-asian="10pt" style:font-size-complex="10pt"/>
    </style:style>
    <style:style style:name="TableRow73" style:family="table-row">
      <style:table-row-properties style:min-row-height="0.1965in"/>
    </style:style>
    <style:style style:name="P74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weight="bold" style:font-weight-asian="bold" fo:color="#000000" style:text-position="super 65%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1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8" style:parent-style-name="Normalny" style:family="paragraph">
      <style:paragraph-properties fo:margin-top="0.0833in" fo:line-height="150%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ahoma" style:font-name-complex="Tahoma" fo:font-size="6pt" style:font-size-asian="6pt" style:font-size-complex="6pt"/>
    </style:style>
    <style:style style:name="P93" style:parent-style-name="Tekstpodstawowywcięty2" style:family="paragraph">
      <style:paragraph-properties fo:margin-top="0.0416in" fo:line-height="150%" fo:margin-left="0in">
        <style:tab-stops/>
      </style:paragraph-properties>
    </style:style>
    <style:style style:name="T9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5" style:parent-style-name="Domyślnaczcionkaakapitu" style:family="text">
      <style:text-properties fo:color="#000000" fo:font-size="9pt" style:font-size-asian="9pt" style:font-size-complex="9pt"/>
    </style:style>
    <style:style style:name="P106" style:parent-style-name="Tekstpodstawowywcięty2" style:family="paragraph">
      <style:paragraph-properties fo:line-height="150%" fo:margin-left="0in">
        <style:tab-stops>
          <style:tab-stop style:type="left" style:position="6.0048in"/>
        </style:tab-stops>
      </style:paragraph-properties>
    </style:style>
    <style:style style:name="T107" style:parent-style-name="Domyślnaczcionkaakapitu" style:family="text">
      <style:text-properties fo:color="#000000" fo:font-size="9pt" style:font-size-asian="9pt" style:font-size-complex="9pt"/>
    </style:style>
    <style:style style:name="T108" style:parent-style-name="Domyślnaczcionkaakapitu" style:family="text">
      <style:text-properties fo:color="#000000" fo:font-size="9pt" style:font-size-asian="9pt" style:font-size-complex="9pt"/>
    </style:style>
    <style:style style:name="T109" style:parent-style-name="Domyślnaczcionkaakapitu" style:family="text">
      <style:text-properties fo:color="#000000" fo:font-size="9pt" style:font-size-asian="9pt" style:font-size-complex="9pt"/>
    </style:style>
    <style:style style:name="T110" style:parent-style-name="Domyślnaczcionkaakapitu" style:family="text">
      <style:text-properties fo:color="#000000" fo:font-size="9pt" style:font-size-asian="9pt" style:font-size-complex="9pt"/>
    </style:style>
    <style:style style:name="T111" style:parent-style-name="Domyślnaczcionkaakapitu" style:family="text">
      <style:text-properties fo:color="#000000" fo:font-size="9pt" style:font-size-asian="9pt" style:font-size-complex="9pt"/>
    </style:style>
    <style:style style:name="T112" style:parent-style-name="Domyślnaczcionkaakapitu" style:family="text">
      <style:text-properties fo:color="#000000" fo:font-size="9pt" style:font-size-asian="9pt" style:font-size-complex="9pt"/>
    </style:style>
    <style:style style:name="T113" style:parent-style-name="Domyślnaczcionkaakapitu" style:family="text">
      <style:text-properties fo:color="#000000" fo:font-size="9pt" style:font-size-asian="9pt" style:font-size-complex="9pt"/>
    </style:style>
    <style:style style:name="T114" style:parent-style-name="Domyślnaczcionkaakapitu" style:family="text">
      <style:text-properties fo:color="#000000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P116" style:parent-style-name="Tekstpodstawowywcięty2" style:family="paragraph">
      <style:paragraph-properties fo:line-height="150%" fo:margin-left="0in">
        <style:tab-stops/>
      </style:paragraph-properties>
      <style:text-properties fo:color="#000000" fo:font-size="9pt" style:font-size-asian="9pt" style:font-size-complex="9pt"/>
    </style:style>
    <style:style style:name="P117" style:parent-style-name="Tekstpodstawowywcięty2" style:family="paragraph">
      <style:paragraph-properties fo:line-height="150%" fo:margin-left="0in">
        <style:tab-stops/>
      </style:paragraph-properties>
    </style:style>
    <style:style style:name="T118" style:parent-style-name="Domyślnaczcionkaakapitu" style:family="text">
      <style:text-properties fo:color="#000000" fo:font-size="6pt" style:font-size-asian="6pt" style:font-size-complex="6pt"/>
    </style:style>
    <style:style style:name="T119" style:parent-style-name="Domyślnaczcionkaakapitu" style:family="text">
      <style:text-properties fo:font-size="6pt" style:font-size-asian="6pt" style:font-size-complex="6pt"/>
    </style:style>
    <style:style style:name="T120" style:parent-style-name="Domyślnaczcionkaakapitu" style:family="text">
      <style:text-properties fo:color="#000000" fo:font-size="6pt" style:font-size-asian="6pt" style:font-size-complex="6pt"/>
    </style:style>
    <style:style style:name="T121" style:parent-style-name="Domyślnaczcionkaakapitu" style:family="text">
      <style:text-properties fo:color="#000000" fo:font-size="9pt" style:font-size-asian="9pt" style:font-size-complex="9pt"/>
    </style:style>
    <style:style style:name="P122" style:parent-style-name="Tekstpodstawowywcięty" style:family="paragraph">
      <style:paragraph-properties fo:margin-top="0.0416in" fo:margin-left="0in">
        <style:tab-stops/>
      </style:paragraph-properties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23" style:parent-style-name="Tekstpodstawowywcięty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2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27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2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29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P130" style:parent-style-name="Normalny" style:family="paragraph">
      <style:paragraph-properties fo:line-height="150%"/>
      <style:text-properties style:font-name="Arial" style:font-name-complex="Arial" fo:color="#000000" fo:font-size="9pt" style:font-size-asian="9pt" style:font-size-complex="9pt"/>
    </style:style>
    <style:style style:name="P131" style:parent-style-name="Tekstpodstawowywcięty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fo:language="pl" fo:country="PL" style:language-asian="pl" style:country-asian="PL"/>
    </style:style>
    <style:style style:name="T133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4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5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6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7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8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39" style:parent-style-name="Tekstpodstawowywcięty" style:family="paragraph">
      <style:paragraph-properties fo:margin-left="0in">
        <style:tab-stops/>
      </style:paragraph-properties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40" style:parent-style-name="Tekstpodstawowywcięty" style:family="paragraph">
      <style:paragraph-properties fo:margin-left="0in">
        <style:tab-stops/>
      </style:paragraph-properties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41" style:parent-style-name="Tekstpodstawowywcięty" style:family="paragraph">
      <style:paragraph-properties fo:margin-left="0in">
        <style:tab-stops/>
      </style:paragraph-properties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42" style:parent-style-name="Tekstpodstawowywcięty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44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4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46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4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48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P149" style:parent-style-name="Tekstpodstawowywcięty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1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2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3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54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6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57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8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9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60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61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62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63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64" style:parent-style-name="Domyślnaczcionkaakapitu" style:family="text">
      <style:text-properties style:font-name-complex="Arial" fo:font-weight="bold" style:font-weight-asian="bold" fo:color="#000000" style:text-position="super 65%" fo:font-size="10pt" style:font-size-asian="10pt" style:font-size-complex="10pt"/>
    </style:style>
    <style:style style:name="P165" style:parent-style-name="Tekstpodstawowywcięty" style:family="paragraph">
      <style:paragraph-properties fo:line-height="115%" fo:margin-left="0in">
        <style:tab-stops/>
      </style:paragraph-properties>
    </style:style>
    <style:style style:name="T166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167" style:parent-style-name="Tekstpodstawowywcięty" style:family="paragraph">
      <style:paragraph-properties fo:line-height="115%" fo:margin-left="0in">
        <style:tab-stops/>
      </style:paragraph-properties>
    </style:style>
    <style:style style:name="T168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69" style:parent-style-name="Domyślnaczcionkaakapitu" style:family="text">
      <style:text-properties style:font-name-complex="Arial" fo:font-size="7pt" style:font-size-asian="7pt" style:font-size-complex="7pt"/>
    </style:style>
    <style:style style:name="T170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71" style:parent-style-name="Domyślnaczcionkaakapitu" style:family="text">
      <style:text-properties style:font-name-complex="Arial" fo:font-size="7pt" style:font-size-asian="7pt" style:font-size-complex="7pt"/>
    </style:style>
    <style:style style:name="T172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173" style:parent-style-name="Tekstpodstawowywcięty" style:family="paragraph">
      <style:paragraph-properties fo:line-height="115%" fo:margin-left="0in">
        <style:tab-stops/>
      </style:paragraph-properties>
    </style:style>
    <style:style style:name="T174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7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76" style:parent-style-name="Domyślnaczcionkaakapitu" style:family="text">
      <style:text-properties style:font-name-complex="Arial" fo:font-size="7pt" style:font-size-asian="7pt" style:font-size-complex="7pt"/>
    </style:style>
    <style:style style:name="P177" style:parent-style-name="Normalny" style:family="paragraph">
      <style:paragraph-properties style:punctuation-wrap="simple" style:text-autospace="none" fo:text-align="justify" style:vertical-align="baseline" fo:line-height="115%" fo:text-indent="0.2958in"/>
    </style:style>
    <style:style style:name="T1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84" style:parent-style-name="Normalny" style:family="paragraph">
      <style:paragraph-properties style:punctuation-wrap="simple" style:text-autospace="none" fo:text-align="justify" style:vertical-align="baseline" fo:line-height="115%" fo:text-indent="0.2958in"/>
      <style:text-properties style:font-name="Arial" style:font-name-complex="Arial" fo:font-size="7pt" style:font-size-asian="7pt" style:font-size-complex="7pt"/>
    </style:style>
    <style:style style:name="P185" style:parent-style-name="Tekstpodstawowywcięty" style:family="paragraph">
      <style:paragraph-properties fo:line-height="115%" fo:margin-left="0.2958in">
        <style:tab-stops/>
      </style:paragraph-properties>
      <style:text-properties style:font-name-complex="Arial" fo:font-size="7pt" style:font-size-asian="7pt" style:font-size-complex="7pt" fo:language="pl" fo:country="PL" style:language-asian="pl" style:country-asian="PL"/>
    </style:style>
    <style:style style:name="P186" style:parent-style-name="Tekstpodstawowywcięty" style:family="paragraph">
      <style:paragraph-properties fo:line-height="115%" fo:margin-left="0in">
        <style:tab-stops/>
      </style:paragraph-properties>
    </style:style>
    <style:style style:name="T187" style:parent-style-name="Domyślnaczcionkaakapitu" style:family="text">
      <style:text-properties style:font-name-complex="Arial" fo:font-size="7pt" style:font-size-asian="7pt" style:font-size-complex="7pt" fo:language="pl" fo:country="PL" style:language-asian="pl" style:country-asian="PL"/>
    </style:style>
    <style:style style:name="T188" style:parent-style-name="Domyślnaczcionkaakapitu" style:family="text">
      <style:text-properties style:font-name-complex="Arial" fo:font-size="7pt" style:font-size-asian="7pt" style:font-size-complex="7pt" fo:language="pl" fo:country="PL" style:language-asian="pl" style:country-asian="PL"/>
    </style:style>
    <style:style style:name="T189" style:parent-style-name="Domyślnaczcionkaakapitu" style:family="text">
      <style:text-properties style:font-name-complex="Arial" fo:font-size="7pt" style:font-size-asian="7pt" style:font-size-complex="7pt"/>
    </style:style>
    <style:style style:name="P190" style:parent-style-name="Tekstpodstawowywcięty" style:family="paragraph">
      <style:paragraph-properties fo:line-height="115%" fo:margin-left="0in">
        <style:tab-stops/>
      </style:paragraph-properties>
    </style:style>
    <style:style style:name="T191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2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3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 fo:language="pl" fo:country="PL"/>
    </style:style>
    <style:style style:name="T194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6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7" style:parent-style-name="Domyślnaczcionkaakapitu" style:family="text">
      <style:text-properties style:font-name-complex="Arial" fo:font-weight="bold" style:font-weight-asian="bold" fo:font-size="7pt" style:font-size-asian="7pt" style:font-size-complex="7pt"/>
    </style:style>
    <style:style style:name="P198" style:parent-style-name="Tekstpodstawowywcięty" style:family="paragraph">
      <style:paragraph-properties fo:line-height="115%" fo:margin-left="0in" fo:margin-right="-0.0986in">
        <style:tab-stops/>
      </style:paragraph-properties>
    </style:style>
    <style:style style:name="T199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00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01" style:parent-style-name="Domyślnaczcionkaakapitu" style:family="text">
      <style:text-properties style:font-name-complex="Arial" fo:font-size="7pt" style:font-size-asian="7pt" style:font-size-complex="7pt"/>
    </style:style>
    <style:style style:name="T202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203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 fo:language="pl" fo:country="PL"/>
    </style:style>
    <style:style style:name="T204" style:parent-style-name="Domyślnaczcionkaakapitu" style:family="text">
      <style:text-properties style:font-name-complex="Arial" fo:font-size="7pt" style:font-size-asian="7pt" style:font-size-complex="7pt"/>
    </style:style>
    <style:style style:name="T205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206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07" style:parent-style-name="Domyślnaczcionkaakapitu" style:family="text">
      <style:text-properties style:font-name-complex="Arial" fo:font-weight="bold" style:font-weight-asian="bold" fo:font-size="7pt" style:font-size-asian="7pt" style:font-size-complex="7pt"/>
    </style:style>
    <style:style style:name="P208" style:parent-style-name="Tekstpodstawowywcięty" style:family="paragraph">
      <style:paragraph-properties fo:margin-top="0.0416in"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</style:style>
    <style:style style:name="T209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0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1" style:parent-style-name="Domyślnaczcionkaakapitu" style:family="text">
      <style:text-properties style:font-name-complex="Arial" fo:font-size="7pt" style:font-size-asian="7pt" style:font-size-complex="7pt"/>
    </style:style>
    <style:style style:name="T212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3" style:parent-style-name="Domyślnaczcionkaakapitu" style:family="text">
      <style:text-properties style:font-name-complex="Arial" fo:font-size="7pt" style:font-size-asian="7pt" style:font-size-complex="7pt"/>
    </style:style>
    <style:style style:name="T214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21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6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217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8" style:parent-style-name="Domyślnaczcionkaakapitu" style:family="text">
      <style:text-properties style:font-name-complex="Arial" fo:font-weight="bold" style:font-weight-asian="bold" fo:font-size="7pt" style:font-size-asian="7pt" style:font-size-complex="7pt"/>
    </style:style>
    <style:style style:name="T219" style:parent-style-name="Domyślnaczcionkaakapitu" style:family="text">
      <style:text-properties style:font-name-complex="Arial" fo:font-weight="bold" style:font-weight-asian="bold" fo:font-size="7pt" style:font-size-asian="7pt" style:font-size-complex="7pt" fo:language="pl" fo:country="PL"/>
    </style:style>
    <style:style style:name="T220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21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22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223" style:parent-style-name="Tekstpodstawowywcięty" style:family="paragraph">
      <style:paragraph-properties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</style:style>
    <style:style style:name="T224" style:parent-style-name="Domyślnaczcionkaakapitu" style:family="text">
      <style:text-properties style:font-name-complex="Arial" fo:font-size="7pt" style:font-size-asian="7pt" style:font-size-complex="7pt"/>
    </style:style>
    <style:style style:name="T22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26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227" style:parent-style-name="Tekstpodstawowywcięty" style:family="paragraph">
      <style:paragraph-properties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  <style:text-properties style:font-name-complex="Arial" fo:font-size="7pt" style:font-size-asian="7pt" style:font-size-complex="7pt" fo:language="pl" fo:country="PL"/>
    </style:style>
    <style:style style:name="P228" style:parent-style-name="Tekstpodstawowywcięty" style:family="paragraph">
      <style:paragraph-properties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  <style:text-properties style:font-name-complex="Arial" fo:font-size="7pt" style:font-size-asian="7pt" style:font-size-complex="7pt" fo:language="pl" fo:country="PL"/>
    </style:style>
    <style:style style:name="P229" style:parent-style-name="Tekstpodstawowywcięty" style:family="paragraph">
      <style:paragraph-properties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  <style:text-properties style:font-name-complex="Arial" fo:font-size="7pt" style:font-size-asian="7pt" style:font-size-complex="7pt" fo:language="pl" fo:country="PL"/>
    </style:style>
    <style:style style:name="P230" style:parent-style-name="Tekstpodstawowywcięty" style:family="paragraph">
      <style:paragraph-properties fo:text-align="justify" fo:margin-top="0.0416in" fo:line-height="115%" fo:margin-left="0in">
        <style:tab-stops/>
      </style:paragraph-properties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 fo:language="pl" fo:country="PL"/>
    </style:style>
    <style:style style:name="P231" style:parent-style-name="Normalny" style:family="paragraph">
      <style:paragraph-properties style:punctuation-wrap="simple" style:text-autospace="none" fo:text-align="justify" style:vertical-align="baseline" fo:line-height="115%" fo:margin-right="0.1965in"/>
      <style:text-properties style:font-name="Arial" style:font-name-complex="Arial" fo:font-size="7pt" style:font-size-asian="7pt" style:font-size-complex="7pt"/>
    </style:style>
    <style:style style:name="P232" style:parent-style-name="Normalny" style:family="paragraph">
      <style:paragraph-properties style:punctuation-wrap="simple" style:text-autospace="none" fo:text-align="justify" style:vertical-align="baseline" fo:line-height="115%"/>
    </style:style>
    <style:style style:name="T23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4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4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4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4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45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246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47" style:parent-style-name="Domyślnaczcionkaakapitu" style:family="text">
      <style:text-properties style:font-name-complex="Arial" fo:font-size="7pt" style:font-size-asian="7pt" style:font-size-complex="7pt"/>
    </style:style>
    <style:style style:name="T248" style:parent-style-name="Domyślnaczcionkaakapitu" style:family="text">
      <style:text-properties style:font-name-complex="Arial" fo:font-size="7pt" style:font-size-asian="7pt" style:font-size-complex="7pt"/>
    </style:style>
    <style:style style:name="T249" style:parent-style-name="Domyślnaczcionkaakapitu" style:family="text">
      <style:text-properties style:font-name-complex="Arial" fo:font-size="7pt" style:font-size-asian="7pt" style:font-size-complex="7pt"/>
    </style:style>
    <style:style style:name="T250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51" style:parent-style-name="Domyślnaczcionkaakapitu" style:family="text">
      <style:text-properties style:font-name-complex="Arial" fo:font-size="7pt" style:font-size-asian="7pt" style:font-size-complex="7pt"/>
    </style:style>
    <style:style style:name="T252" style:parent-style-name="Domyślnaczcionkaakapitu" style:family="text">
      <style:text-properties style:font-name-complex="Arial" fo:font-size="7pt" style:font-size-asian="7pt" style:font-size-complex="7pt"/>
    </style:style>
    <style:style style:name="T253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54" style:parent-style-name="Domyślnaczcionkaakapitu" style:family="text">
      <style:text-properties style:font-name-complex="Arial" fo:font-size="7pt" style:font-size-asian="7pt" style:font-size-complex="7pt"/>
    </style:style>
    <style:style style:name="T25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56" style:parent-style-name="Domyślnaczcionkaakapitu" style:family="text">
      <style:text-properties style:font-name-complex="Arial" fo:font-size="7pt" style:font-size-asian="7pt" style:font-size-complex="7pt"/>
    </style:style>
    <style:style style:name="T257" style:parent-style-name="Domyślnaczcionkaakapitu" style:family="text">
      <style:text-properties style:font-name-complex="Arial" fo:font-size="7pt" style:font-size-asian="7pt" style:font-size-complex="7pt"/>
    </style:style>
    <style:style style:name="P258" style:parent-style-name="Tekstpodstawowywcięty" style:family="paragraph">
      <style:paragraph-properties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5958in"/>
        </style:tab-stops>
      </style:paragraph-properties>
      <style:text-properties style:font-name-complex="Arial" fo:color="#000000" fo:font-size="6pt" style:font-size-asian="6pt" style:font-size-complex="11.5pt" fo:language="pl" fo:country="PL"/>
    </style:style>
    <style:style style:name="P259" style:parent-style-name="Tekstpodstawowywcięty" style:family="paragraph">
      <style:paragraph-properties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5958in"/>
        </style:tab-stops>
      </style:paragraph-properties>
      <style:text-properties style:font-name-complex="Arial" fo:color="#000000" fo:font-size="6pt" style:font-size-asian="6pt" style:font-size-complex="11.5pt" fo:language="pl" fo:country="PL"/>
    </style:style>
    <style:style style:name="P260" style:parent-style-name="Tekstpodstawowywcięty" style:family="paragraph">
      <style:paragraph-properties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5958in"/>
        </style:tab-stops>
      </style:paragraph-properties>
      <style:text-properties style:font-name-complex="Arial" fo:color="#000000" fo:font-size="6pt" style:font-size-asian="6pt" style:font-size-complex="11.5pt" fo:language="pl" fo:country="PL"/>
    </style:style>
    <style:style style:name="P261" style:parent-style-name="Tekstpodstawowywcięty" style:family="paragraph">
      <style:paragraph-properties fo:text-align="end"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7923in"/>
        </style:tab-stops>
      </style:paragraph-properties>
      <style:text-properties style:font-name-complex="Arial" fo:color="#000000" fo:font-size="6pt" style:font-size-asian="6pt" style:font-size-complex="11.5pt" fo:language="pl" fo:country="PL"/>
    </style:style>
    <style:style style:name="P262" style:parent-style-name="Tekstpodstawowywcięty" style:family="paragraph">
      <style:paragraph-properties fo:text-align="end"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5958in"/>
        </style:tab-stops>
      </style:paragraph-properties>
    </style:style>
    <style:style style:name="T263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64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65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66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67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68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69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0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1" style:parent-style-name="Domyślnaczcionkaakapitu" style:family="text">
      <style:text-properties style:font-name-complex="Arial" fo:color="#000000" fo:font-size="6pt" style:font-size-asian="6pt" style:font-size-complex="6pt"/>
    </style:style>
    <style:style style:name="T272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3" style:parent-style-name="Domyślnaczcionkaakapitu" style:family="text">
      <style:text-properties style:font-name-complex="Arial" fo:color="#000000" fo:font-size="6pt" style:font-size-asian="6pt" style:font-size-complex="6pt"/>
    </style:style>
    <style:style style:name="T274" style:parent-style-name="Domyślnaczcionkaakapitu" style:family="text">
      <style:text-properties style:font-name-complex="Arial" fo:color="#000000" fo:font-size="6pt" style:font-size-asian="6pt" style:font-size-complex="6pt"/>
    </style:style>
    <style:style style:name="T275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6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7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8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9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P280" style:parent-style-name="Tekstpodstawowywcięty" style:family="paragraph">
      <style:paragraph-properties fo:text-align="center" fo:margin-top="0.0833in" fo:line-height="100%"/>
    </style:style>
    <style:style style:name="T28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P282" style:parent-style-name="Tekstpodstawowywcięty" style:family="paragraph">
      <style:paragraph-properties fo:text-align="center" fo:line-height="100%"/>
    </style:style>
    <style:style style:name="T28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28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85" style:parent-style-name="Tekstpodstawowywcięty" style:family="paragraph">
      <style:paragraph-properties fo:text-align="center" fo:line-height="100%"/>
      <style:text-properties style:font-name-complex="Arial" fo:color="#000000" fo:font-size="8pt" style:font-size-asian="8pt" style:font-size-complex="8pt"/>
    </style:style>
    <style:style style:name="P286" style:parent-style-name="Tekstpodstawowywcięty" style:family="paragraph">
      <style:paragraph-properties fo:margin-bottom="0.0833in" fo:line-height="100%" fo:margin-left="0in">
        <style:tab-stops/>
      </style:paragraph-properties>
    </style:style>
    <style:style style:name="T28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288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289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290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291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92" style:parent-style-name="Tekstpodstawowywcięty" style:family="paragraph">
      <style:paragraph-properties fo:margin-bottom="0.0833in" fo:line-height="100%" fo:margin-left="0in">
        <style:tab-stops/>
      </style:paragraph-properties>
    </style:style>
    <style:style style:name="T293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29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29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29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297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29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299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1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3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4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6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8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9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1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3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6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8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9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2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321" style:parent-style-name="Tekstpodstawowywcięty" style:family="paragraph">
      <style:paragraph-properties fo:margin-bottom="0.0833in" fo:line-height="100%" fo:margin-left="0in">
        <style:tab-stops/>
      </style:paragraph-properties>
    </style:style>
    <style:style style:name="T322" style:parent-style-name="Domyślnaczcionkaakapitu" style:family="text">
      <style:text-properties style:font-name-complex="Arial" fo:font-size="9pt" style:font-size-asian="9pt" style:font-size-complex="9pt"/>
    </style:style>
    <style:style style:name="T323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324" style:parent-style-name="Domyślnaczcionkaakapitu" style:family="text">
      <style:text-properties style:font-name-complex="Arial" fo:font-weight="bold" style:font-weight-asian="bold" fo:color="#000000" style:text-position="super 65%" fo:font-size="10pt" style:font-size-asian="10pt" style:font-size-complex="10pt"/>
    </style:style>
    <style:style style:name="T3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-complex="Arial" style:font-weight-complex="bold" fo:color="#000000" fo:font-size="10pt" style:font-size-asian="10pt" style:font-size-complex="10pt" fo:language="pl" fo:country="PL"/>
    </style:style>
    <style:style style:name="P327" style:parent-style-name="Tekstpodstawowywcięty" style:family="paragraph">
      <style:paragraph-properties fo:line-height="100%" fo:margin-left="0in">
        <style:tab-stops/>
      </style:paragraph-properties>
    </style:style>
    <style:style style:name="T328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329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330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P331" style:parent-style-name="Tekstpodstawowywcięty" style:family="paragraph">
      <style:paragraph-properties fo:text-align="end" fo:line-height="100%" fo:margin-left="-0.2958in" fo:margin-right="0.3937in">
        <style:tab-stops/>
      </style:paragraph-properties>
      <style:text-properties style:font-name-complex="Arial" fo:color="#000000" fo:font-size="11pt" style:font-size-asian="11pt" style:font-size-complex="11.5pt"/>
    </style:style>
    <style:style style:name="P332" style:parent-style-name="Tekstpodstawowywcięty" style:family="paragraph">
      <style:paragraph-properties fo:text-align="end" fo:line-height="100%" fo:margin-left="-0.2958in" fo:margin-right="0.3937in">
        <style:tab-stops/>
      </style:paragraph-properties>
    </style:style>
    <style:style style:name="T333" style:parent-style-name="Domyślnaczcionkaakapitu" style:family="text">
      <style:text-properties style:font-name-complex="Arial" fo:color="#000000" fo:font-size="11pt" style:font-size-asian="11pt" style:font-size-complex="11.5pt"/>
    </style:style>
    <style:style style:name="P334" style:parent-style-name="Tekstpodstawowywcięty" style:family="paragraph">
      <style:paragraph-properties fo:text-align="end" fo:line-height="100%" fo:margin-left="0in" fo:margin-right="0.3937in">
        <style:tab-stops/>
      </style:paragraph-properties>
    </style:style>
    <style:style style:name="T335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36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37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38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39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0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1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2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3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344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P345" style:parent-style-name="Normalny" style:master-page-name="MP1" style:family="paragraph">
      <style:paragraph-properties fo:break-before="page" fo:text-align="center" fo:margin-top="0.0833in" fo:line-height="150%"/>
      <style:text-properties style:font-name="Arial" style:font-name-complex="Arial" fo:font-weight="bold" style:font-weight-asian="bold" fo:font-size="7pt" style:font-size-asian="7pt" style:font-size-complex="7pt"/>
    </style:style>
    <style:style style:name="P361" style:parent-style-name="Normalny" style:family="paragraph">
      <style:paragraph-properties style:punctuation-wrap="simple" style:text-autospace="none" fo:text-align="center" style:vertical-align="baseline" fo:line-height="150%"/>
      <style:text-properties style:font-name="Arial" style:font-name-complex="Arial" fo:font-weight="bold" style:font-weight-asian="bold" fo:font-size="7pt" style:font-size-asian="7pt" style:font-size-complex="7pt"/>
    </style:style>
    <style:style style:name="TableColumn363" style:family="table-column">
      <style:table-column-properties style:column-width="0.2722in"/>
    </style:style>
    <style:style style:name="TableColumn364" style:family="table-column">
      <style:table-column-properties style:column-width="4.5277in"/>
    </style:style>
    <style:style style:name="TableColumn365" style:family="table-column">
      <style:table-column-properties style:column-width="2.0673in"/>
    </style:style>
    <style:style style:name="Table362" style:family="table">
      <style:table-properties style:width="6.8673in" fo:margin-left="0.1736in" table:align="left"/>
    </style:style>
    <style:style style:name="TableRow366" style:family="table-row">
      <style:table-row-properties style:min-row-height="0.196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P373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374" style:family="table-row">
      <style:table-row-properties style:min-row-height="0.196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style:punctuation-wrap="simple" style:text-autospace="none" style:vertical-align="baseline"/>
    </style:style>
    <style:style style:name="T37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14" style:family="table-row">
      <style:table-row-properties style:min-row-height="0.196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style:punctuation-wrap="simple" style:text-autospace="none" style:vertical-align="baseline" fo:line-height="115%"/>
    </style:style>
    <style:style style:name="T41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418" style:family="table-row">
      <style:table-row-properties style:min-row-height="0.196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32" style:family="table-row">
      <style:table-row-properties style:min-row-height="0.196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style:punctuation-wrap="simple" style:text-autospace="none" style:vertical-align="baseline"/>
    </style:style>
    <style:style style:name="T4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4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4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443" style:family="table-row">
      <style:table-row-properties style:min-row-height="0.196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50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45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4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ableRow455" style:family="table-row">
      <style:table-row-properties style:min-row-height="0.196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62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4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6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6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66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ableRow467" style:family="table-row">
      <style:table-row-properties style:min-row-height="0.196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 style:language-asian="en" style:country-asian="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74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47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76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ableRow477" style:family="table-row">
      <style:table-row-properties style:min-row-height="0.196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84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48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86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ableRow487" style:family="table-row">
      <style:table-row-properties style:min-row-height="0.196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style:punctuation-wrap="simple" style:text-autospace="none" fo:text-align="center" style:vertical-align="baseline" fo:line-height="115%"/>
      <style:text-properties style:font-name="Arial" style:font-name-complex="Arial" fo:font-size="7pt" style:font-size-asian="7pt" style:font-size-complex="7pt"/>
    </style:style>
    <style:style style:name="P494" style:parent-style-name="Tekstpodstawowywcięty" style:family="paragraph">
      <style:paragraph-properties fo:margin-top="0.0416in" fo:margin-bottom="0.0416in" fo:line-height="100%" fo:margin-left="0.1972in">
        <style:tab-stops/>
      </style:paragraph-properties>
    </style:style>
    <style:style style:name="T495" style:parent-style-name="Domyślnaczcionkaakapitu" style:family="text">
      <style:text-properties style:font-name-complex="Arial" fo:font-size="6pt" style:font-size-asian="6pt" style:font-size-complex="6pt" fo:language="pl" fo:country="PL" style:language-asian="pl" style:country-asian="PL"/>
    </style:style>
    <style:style style:name="P496" style:parent-style-name="Normalny" style:family="paragraph">
      <style:paragraph-properties fo:text-align="center" fo:margin-top="0.0833in" fo:margin-bottom="0.0416in"/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8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P499" style:parent-style-name="Normalny" style:family="paragraph">
      <style:paragraph-properties fo:keep-with-next="always" style:punctuation-wrap="simple" style:text-autospace="none" style:vertical-align="baseline" fo:margin-bottom="0.0833in" fo:margin-right="0.1965in">
        <style:tab-stops>
          <style:tab-stop style:type="left" style:position="1.9062in"/>
        </style:tab-stops>
      </style:paragraph-properties>
    </style:style>
    <style:style style:name="T500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501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502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503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504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505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506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507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508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P509" style:parent-style-name="Normalny" style:family="paragraph">
      <style:paragraph-properties fo:keep-with-next="always" style:punctuation-wrap="simple" style:text-autospace="none" fo:text-align="center" style:vertical-align="baseline" fo:margin-top="0.1666in" fo:line-height="115%" fo:margin-left="0.0986in" fo:margin-right="0.1965in">
        <style:tab-stops/>
      </style:paragraph-properties>
      <style:text-properties style:font-name="Tahoma" style:font-name-complex="Tahoma" fo:font-weight="bold" style:font-weight-asian="bold" style:letter-kerning="true" fo:font-size="7pt" style:font-size-asian="7pt" style:font-size-complex="7pt"/>
    </style:style>
    <style:style style:name="P510" style:parent-style-name="Normalny" style:family="paragraph">
      <style:paragraph-properties fo:keep-with-next="always" style:punctuation-wrap="simple" style:text-autospace="none" fo:text-align="center" style:vertical-align="baseline" fo:margin-bottom="0.0833in" fo:line-height="115%" fo:margin-left="0.0986in" fo:margin-right="0.1965in">
        <style:tab-stops/>
      </style:paragraph-properties>
      <style:text-properties style:font-name="Tahoma" style:font-name-complex="Tahoma" fo:font-weight="bold" style:font-weight-asian="bold" style:letter-kerning="true" fo:font-size="7pt" style:font-size-asian="7pt" style:font-size-complex="7pt"/>
    </style:style>
    <style:style style:name="P511" style:parent-style-name="Normalny" style:family="paragraph">
      <style:paragraph-properties style:punctuation-wrap="simple" style:text-autospace="none" fo:text-align="justify" style:vertical-align="baseline" fo:line-height="115%" fo:margin-left="0.0986in" fo:margin-right="0.1965in">
        <style:tab-stops/>
      </style:paragraph-properties>
    </style:style>
    <style:style style:name="T512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13" style:parent-style-name="Domyślnaczcionkaakapitu" style:family="text">
      <style:text-properties style:font-name="Tahoma" style:font-name-complex="Tahoma" style:font-weight-complex="bold" fo:font-size="7pt" style:font-size-asian="7pt" style:font-size-complex="7pt"/>
    </style:style>
    <style:style style:name="T51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15" style:parent-style-name="Normalny" style:family="paragraph">
      <style:paragraph-properties style:punctuation-wrap="simple" style:text-autospace="none" fo:text-align="justify" style:vertical-align="baseline" fo:line-height="115%" fo:margin-left="0.0986in" fo:margin-right="0.1965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516" style:parent-style-name="Normalny" style:family="paragraph">
      <style:paragraph-properties style:punctuation-wrap="simple" style:text-autospace="none" fo:text-align="justify" style:vertical-align="baseline" fo:margin-top="0.0416in" fo:margin-bottom="0.0416in" fo:margin-left="0.0986in" fo:margin-right="0.1965in">
        <style:tab-stops/>
      </style:paragraph-properties>
      <style:text-properties style:font-name="Tahoma" style:font-name-complex="Tahoma" fo:font-weight="bold" style:font-weight-asian="bold" fo:font-size="7pt" style:font-size-asian="7pt" style:font-size-complex="7pt"/>
    </style:style>
    <style:style style:name="P517" style:parent-style-name="Normalny" style:family="paragraph">
      <style:paragraph-properties style:punctuation-wrap="simple" style:text-autospace="none" fo:text-align="justify" style:vertical-align="baseline" fo:line-height="115%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18" style:parent-style-name="Normalny" style:family="paragraph">
      <style:paragraph-properties style:punctuation-wrap="simple" style:text-autospace="none" fo:text-align="justify" style:vertical-align="baseline" fo:line-height="115%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19" style:parent-style-name="Normalny" style:family="paragraph">
      <style:paragraph-properties style:punctuation-wrap="simple" style:text-autospace="none" fo:text-align="justify" style:vertical-align="baseline" fo:line-height="115%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20" style:parent-style-name="Normalny" style:family="paragraph">
      <style:paragraph-properties style:punctuation-wrap="simple" style:text-autospace="none" fo:text-align="justify" style:vertical-align="baseline" fo:line-height="115%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21" style:parent-style-name="Normalny" style:family="paragraph">
      <style:paragraph-properties style:punctuation-wrap="simple" style:text-autospace="none" fo:text-align="justify" style:vertical-align="baseline" fo:line-height="115%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22" style:parent-style-name="Normalny" style:family="paragraph">
      <style:paragraph-properties style:punctuation-wrap="simple" style:text-autospace="none" fo:text-align="justify" style:vertical-align="baseline" fo:line-height="115%" fo:margin-left="0.2958in" fo:margin-right="0.1965in" fo:text-indent="-0.1972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523" style:parent-style-name="Domyślnaczcionkaakapitu" style:family="text">
      <style:text-properties style:font-name="Tahoma" style:font-name-complex="Tahoma" fo:font-size="7pt" style:font-size-asian="7pt" style:font-size-complex="7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="Tahoma" style:font-name-complex="Tahoma" fo:font-size="7pt" style:font-size-asian="7pt" style:font-size-complex="7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Tahoma" style:font-name-complex="Tahoma" fo:font-size="7pt" style:font-size-asian="7pt" style:font-size-complex="7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27" style:parent-style-name="Normalny" style:family="paragraph">
      <style:paragraph-properties style:punctuation-wrap="simple" style:text-autospace="none" fo:text-align="justify" style:vertical-align="baseline" fo:line-height="115%" fo:margin-left="0.2958in" fo:margin-right="0.1965in" fo:text-indent="-0.1972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28" style:parent-style-name="Normalny" style:family="paragraph">
      <style:paragraph-properties fo:text-align="center" fo:margin-top="0.0833in" fo:line-height="115%" fo:margin-left="0.0986in" fo:margin-right="0.196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529" style:parent-style-name="Normalny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30" style:parent-style-name="Domyślnaczcionkaakapitu" style:family="text">
      <style:text-properties style:font-name="Tahoma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531" style:parent-style-name="Normalny" style:family="paragraph">
      <style:paragraph-properties fo:text-align="justify" fo:margin-top="0.1388in" fo:line-height="115%" fo:margin-right="-0.4041in"/>
    </style:style>
    <style:style style:name="P532" style:parent-style-name="Normalny" style:family="paragraph">
      <style:paragraph-properties fo:text-align="justify" fo:margin-top="0.1388in" fo:line-height="115%" fo:margin-right="-0.4041in"/>
      <style:text-properties style:font-name="Arial" style:font-name-asian="Calibri" style:font-name-complex="Arial" fo:font-weight="bold" style:font-weight-asian="bold" fo:font-size="7pt" style:font-size-asian="7pt" style:font-size-complex="7pt" style:language-asian="en" style:country-asian="US"/>
    </style:style>
    <style:style style:name="P533" style:parent-style-name="Normalny" style:family="paragraph">
      <style:paragraph-properties fo:text-align="justify" fo:margin-bottom="0.0416in" fo:line-height="115%" fo:margin-right="0.1965in"/>
    </style:style>
    <style:style style:name="T534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535" style:parent-style-name="Domyślnaczcionkaakapitu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536" style:parent-style-name="Normalny" style:family="paragraph">
      <style:paragraph-properties style:punctuation-wrap="simple" style:text-autospace="none" fo:text-align="justify" style:vertical-align="baseline" fo:line-height="115%" fo:margin-left="0.2361in" fo:margin-right="0.1965in" fo:text-indent="-0.118in">
        <style:tab-stops>
          <style:tab-stop style:type="left" style:position="-0.0388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7" style:parent-style-name="Normalny" style:family="paragraph">
      <style:paragraph-properties style:punctuation-wrap="simple" style:text-autospace="none" fo:text-align="justify" style:vertical-align="baseline" fo:line-height="115%" fo:margin-left="0.2361in" fo:margin-right="0.1965in" fo:text-indent="-0.118in">
        <style:tab-stops>
          <style:tab-stop style:type="left" style:position="-0.0388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8" style:parent-style-name="Normalny" style:family="paragraph">
      <style:paragraph-properties style:punctuation-wrap="simple" style:text-autospace="none" fo:text-align="justify" style:vertical-align="baseline" fo:line-height="115%" fo:margin-left="0.2361in" fo:margin-right="0.1965in" fo:text-indent="-0.118in">
        <style:tab-stops>
          <style:tab-stop style:type="left" style:position="-0.0388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9" style:parent-style-name="Normalny" style:family="paragraph">
      <style:paragraph-properties style:punctuation-wrap="simple" style:text-autospace="none" fo:text-align="justify" style:vertical-align="baseline" fo:line-height="115%" fo:margin-left="0.2361in" fo:margin-right="0.1965in" fo:text-indent="-0.118in">
        <style:tab-stops>
          <style:tab-stop style:type="left" style:position="-0.0388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40" style:parent-style-name="Normalny" style:family="paragraph">
      <style:paragraph-properties style:punctuation-wrap="simple" style:text-autospace="none" fo:text-align="justify" style:vertical-align="baseline" fo:line-height="115%" fo:margin-left="0.2361in" fo:margin-right="0.1965in" fo:text-indent="-0.118in">
        <style:tab-stops>
          <style:tab-stop style:type="left" style:position="-0.0388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41" style:parent-style-name="Normalny" style:family="paragraph">
      <style:paragraph-properties style:punctuation-wrap="simple" style:text-autospace="none" fo:text-align="justify" style:vertical-align="baseline" fo:line-height="115%" fo:margin-left="0.2361in" fo:margin-right="0.1965in" fo:text-indent="-0.118in">
        <style:tab-stops>
          <style:tab-stop style:type="left" style:position="-0.0388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42" style:parent-style-name="Normalny" style:family="paragraph">
      <style:paragraph-properties style:punctuation-wrap="simple" style:text-autospace="none" fo:text-align="justify" style:vertical-align="baseline" fo:line-height="115%" fo:margin-left="0.2361in" fo:margin-right="0.1965in" fo:text-indent="-0.118in">
        <style:tab-stops>
          <style:tab-stop style:type="left" style:position="-0.0388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43" style:parent-style-name="Normalny" style:family="paragraph">
      <style:paragraph-properties style:punctuation-wrap="simple" style:text-autospace="none" fo:text-align="justify" style:vertical-align="baseline" fo:line-height="115%" fo:margin-left="0.2361in" fo:margin-right="0.1965in" fo:text-indent="-0.118in">
        <style:tab-stops>
          <style:tab-stop style:type="left" style:position="-0.038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44" style:parent-style-name="Normalny" style:family="paragraph">
      <style:paragraph-properties fo:text-align="end" fo:margin-top="0.3333in" fo:margin-right="0.1965in">
        <style:tab-stops>
          <style:tab-stop style:type="left" style:position="0.1972in"/>
        </style:tab-stops>
      </style:paragraph-properties>
    </style:style>
    <style:style style:name="T545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546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47" style:parent-style-name="Normalny" style:family="paragraph">
      <style:paragraph-properties fo:text-align="end" fo:margin-right="0.1965in"/>
    </style:style>
    <style:style style:name="T548" style:parent-style-name="Domyślnaczcionkaakapitu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T549" style:parent-style-name="Domyślnaczcionkaakapitu" style:family="text">
      <style:text-properties style:font-name="Tahoma" style:font-name-complex="Tahoma" style:text-position="super 64.2%" fo:font-size="7pt" style:font-size-asian="7pt" style:font-size-complex="7pt"/>
    </style:style>
    <style:style style:name="P55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1" style:parent-style-name="Domyślnaczcionkaakapitu" style:family="text">
      <style:text-properties style:font-name="Arial" style:font-name-complex="Arial" fo:font-style="italic" style:font-style-asian="italic" style:font-style-complex="italic" style:text-position="super 66.6%" fo:font-size="6pt" style:font-size-asian="6pt" style:font-size-complex="6pt"/>
    </style:style>
    <style:style style:name="T552" style:parent-style-name="Domyślnaczcionkaakapitu" style:family="text">
      <style:text-properties style:font-name="Arial" style:font-name-complex="Arial" fo:font-style="italic" style:font-style-asian="italic" style:font-style-complex="italic" style:text-position="super 66.6%" fo:font-size="6pt" style:font-size-asian="6pt" style:font-size-complex="6pt"/>
    </style:style>
    <style:style style:name="T553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LECENIE Nr<text:s/>EPL.9052.1.10.2024</text:p>
      <text:p text:style-name="P24"><text:span text:style-name="T25">Zleceniodawca</text:span><text:span text:style-name="T26">:</text:span><text:span text:style-name="T27"><text:s/></text:span><text:span text:style-name="T28">Powiatowa Stacja Sanitarno-Epidemiologiczna w<text:s/></text:span><text:span text:style-name="T29">P</text:span><text:span text:style-name="T30">łońsku</text:span></text:p>
      <text:p text:style-name="P31">Adres<text:s/>ul.<text:s/>Sienkiewicza 7a,<text:s/>09-100 Płońsk</text:p>
      <text:p text:style-name="P32">NIP<text:s/>567 131<text:s/>89<text:s/>15<text:tab/>REGON<text:s/>130288581<text:tab/>Telefon (23)<text:s/>662<text:s/>46<text:s/>99<text:tab/>e-mail<text:s/>sekretariat.psse.plonsk@sanepid.gov.pl</text:p>
      <text:p text:style-name="P33"><text:span text:style-name="T34">Zleceniobiorca:</text:span><text:span text:style-name="T35"><text:s/>Powiatowa Stacja Sanitarno-Epidemiologiczna</text:span><text:span text:style-name="T36"><text:s/>w Ciechanowie</text:span><text:span text:style-name="T37">, 06-400 Ciechanów ul. Sienkiewicza 27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odzaj badania</text:p>
          </table:table-cell>
          <table:table-cell table:style-name="TableCell46">
            <text:p text:style-name="P47">Cena</text:p>
          </table:table-cell>
          <table:table-cell table:style-name="TableCell48">
            <text:p text:style-name="P49">Ilość</text:p>
          </table:table-cell>
          <table:table-cell table:style-name="TableCell50">
            <text:p text:style-name="P51">Kwota</text:p>
          </table:table-cell>
        </table:table-row>
        <table:table-row table:style-name="TableRow52">
          <table:table-cell table:style-name="TableCell53" table:number-rows-spanned="2">
            <text:p text:style-name="P54">Wykrywanie Salmonella i Shigella u osób zdrowych<text:s/></text:p>
            <text:p text:style-name="P55">(3 x wymaz z kału)<text:s/></text:p>
          </table:table-cell>
          <table:table-cell table:style-name="TableCell56">
            <text:p text:style-name="P57"><text:span text:style-name="T58">1</text:span><text:span text:style-name="T59">87</text:span><text:span text:style-name="T60">,00</text:span><text:span text:style-name="T61"><text:s/>zł</text:span><text:span text:style-name="T62"><text:s/></text:span><text:span text:style-name="T63">*</text:span></text:p>
          </table:table-cell>
          <table:table-cell table:style-name="TableCell64" table:number-rows-spanned="2">
            <text:p text:style-name="P65">1</text:p>
          </table:table-cell>
          <table:table-cell table:style-name="TableCell66">
            <text:p text:style-name="P67"><text:span text:style-name="T68">1</text:span><text:span text:style-name="T69">87</text:span><text:span text:style-name="T70">,00 zł</text:span><text:span text:style-name="T71"><text:s/></text:span><text:span text:style-name="T72">*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uczeń/student/doktorant</text:span><text:span text:style-name="T78"><text:s/></text:span><text:span text:style-name="T79">*</text:span><text:span text:style-name="T80"><text:s/></text:span></text:p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uczeń/student/doktorant</text:span><text:span text:style-name="T85"><text:s/></text:span><text:span text:style-name="T86">*</text:span><text:span text:style-name="T87"><text:s/></text:span></text:p>
          </table:table-cell>
        </table:table-row>
      </table:table>
      <text:p text:style-name="P88"><text:span text:style-name="T89">Dane osoby badanej</text:span><text:span text:style-name="T90"><text:s/>(pacjenta)</text:span><text:span text:style-name="T91">:</text:span><text:span text:style-name="T92"><text:s/></text:span></text:p>
      <text:p text:style-name="P93"><text:span text:style-name="T94"><draw:custom-shape svg:x="3.28403in" svg:y="0.20556in" svg:width="0.16667in" svg:height="0.22639in" draw:z-index="251655680" draw:id="id1" draw:style-name="a1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3.52361in" svg:y="0.20556in" svg:width="0.16667in" svg:height="0.22639in" draw:z-index="251654656" draw:id="id2" draw:style-name="a2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3.76458in" svg:y="0.20556in" svg:width="0.16667in" svg:height="0.22639in" draw:z-index="251653632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4.02222in" svg:y="0.20556in" svg:width="0.16667in" svg:height="0.22639in" draw:z-index="251652608" draw:id="id4" draw:style-name="a4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4.275in" svg:y="0.20556in" svg:width="0.16667in" svg:height="0.22639in" draw:z-index="251651584" draw:id="id5" draw:style-name="a5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4.50972in" svg:y="0.20556in" svg:width="0.16667in" svg:height="0.22639in" draw:z-index="251650560" draw:id="id6" draw:style-name="a6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4.76181in" svg:y="0.20556in" svg:width="0.16667in" svg:height="0.22639in" draw:z-index="251660800" draw:id="id7" draw:style-name="a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4.98333in" svg:y="0.20556in" svg:width="0.16667in" svg:height="0.22639in" draw:z-index="251659776" draw:id="id8" draw:style-name="a8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5.19444in" svg:y="0.20556in" svg:width="0.16667in" svg:height="0.22639in" draw:z-index="251658752" draw:id="id9" draw:style-name="a9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5.42083in" svg:y="0.20556in" svg:width="0.16667in" svg:height="0.22639in" draw:z-index="251657728" draw:id="id10" draw:style-name="a10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5.65208in" svg:y="0.20556in" svg:width="0.16667in" svg:height="0.22639in" draw:z-index="251656704" draw:id="id11" draw:style-name="a11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105">Nazwisko i imię <text:s text:c="2"/>………...............................................................................................................................................</text:span></text:p>
      <text:p text:style-name="P106"><text:span text:style-name="T107">Data urodzenia <text:s text:c="2"/>....................................................</text:span><text:span text:style-name="T108"><text:s/></text:span><text:span text:style-name="T109">PESEL:<text:s/></text:span><text:span text:style-name="T110"><text:tab/></text:span><text:span text:style-name="T111">Płeć</text:span><text:span text:style-name="T112">:</text:span><text:span text:style-name="T113"><text:s/>K/M</text:span><text:span text:style-name="T114"><text:s/></text:span><text:span text:style-name="T115">*</text:span></text:p>
      <text:p text:style-name="P116">Nr identyfikacyjny<text:s/>pacjenta<text:s/>……………………………………………………………….</text:p>
      <text:p text:style-name="P117"><text:span text:style-name="T118">(</text:span><text:span text:style-name="T119">w przypadku osoby nie posiadającej numeru PESEL należy podać nazwę i numer dokumentu potwierdzającego tożsamość</text:span><text:span text:style-name="T120">)</text:span><text:span text:style-name="T121"><text:s text:c="2"/></text:span></text:p>
      <text:p text:style-name="P122">Miejsce zamieszkania: kod <text:s/>……………………..….……. <text:s text:c="2"/>miejscowość <text:s/>….…………………………………………………..</text:p>
      <text:p text:style-name="P123"><text:span text:style-name="T124">ulica …………………………………….…….… <text:s text:c="2"/>nr domu <text:s/>………. <text:s text:c="2"/>nr mieszkania <text:s/>……….</text:span><text:span text:style-name="T125"><text:s text:c="2"/></text:span><text:span text:style-name="T126">tel.</text:span><text:span text:style-name="T127"><text:s/></text:span><text:span text:style-name="T128">...................................</text:span><text:span text:style-name="T129">.......</text:span></text:p>
      <text:p text:style-name="P130">Istotne dane kliniczne <text:s/>…………………………..……………………………………………………….…………………..………</text:p>
      <text:p text:style-name="P131"><text:span text:style-name="T132">Dane próbki:</text:span><text:span text:style-name="T133"><text:s/></text:span><text:span text:style-name="T134">Data</text:span><text:span text:style-name="T135"><text:s/></text:span><text:span text:style-name="T136">pobrania próbki</text:span><text:span text:style-name="T137"><text:s/>/ Godzina / Rodzaj próbki</text:span><text:span text:style-name="T138"><text:s text:c="2"/></text:span></text:p>
      <text:p text:style-name="P139">Próbka nr 1. …………………….… / …………... / wymaz z kału</text:p>
      <text:p text:style-name="P140">Próbka nr 2. ………………………. / …………... / wymaz z kału</text:p>
      <text:p text:style-name="P141">Próbka nr 3. ……………………… / …………... / wymaz z kału</text:p>
      <text:p text:style-name="P142"><text:span text:style-name="T143">Próbkę pobrał:<text:s/></text:span><text:span text:style-name="T144">osoba badana</text:span><text:span text:style-name="T145"><text:s/></text:span><text:span text:style-name="T146"><text:s/></text:span><text:span text:style-name="T147"><text:s/></text:span><text:span text:style-name="T148">...................................................... (podpis)</text:span></text:p>
      <text:p text:style-name="P149"><text:span text:style-name="T150">Próbka pobrana od: zdrowego</text:span><text:span text:style-name="T151"><text:s/>/</text:span><text:span text:style-name="T152"><text:s/></text:span><text:span text:style-name="T153">chorego</text:span><text:span text:style-name="T154"><text:s/>/</text:span><text:span text:style-name="T155"><text:s/></text:span><text:span text:style-name="T156">ozdrowieńca</text:span><text:span text:style-name="T157"><text:s/>/</text:span><text:span text:style-name="T158"><text:s/></text:span><text:span text:style-name="T159">nosiciela</text:span><text:span text:style-name="T160"><text:s/>/</text:span><text:span text:style-name="T161"><text:s/></text:span><text:span text:style-name="T162">osoby ze styczności</text:span><text:span text:style-name="T163"><text:s/></text:span><text:span text:style-name="T164">*</text:span></text:p>
      <text:p text:style-name="P165"><text:span text:style-name="T166">1. Cel badania: badanie sanitarno-epidemiologiczne<text:s/></text:span></text:p>
      <text:p text:style-name="P167"><text:span text:style-name="T168">2.<text:s/></text:span><text:span text:style-name="T169">Wyniki badań zostaną opracowane w postaci sprawozdania z badań niezwłocznie, jednak nie później niż w ciągu<text:s/></text:span><text:span text:style-name="T170">7<text:s/></text:span><text:span text:style-name="T171">dni od daty rozpoczęcia badania próbek</text:span><text:span text:style-name="T172">.</text:span></text:p>
      <text:p text:style-name="P173"><text:span text:style-name="T174">3</text:span><text:span text:style-name="T175">.<text:s/></text:span><text:span text:style-name="T176">Sposób przekazania sprawozdania z badań:<text:s/></text:span></text:p>
      <text:p text:style-name="P177"><text:span text:style-name="T178">- odbiór osobiście przez<text:s/></text:span><text:span text:style-name="T179">Zleceniodawcę</text:span><text:span text:style-name="T180"><text:s/>/<text:s/></text:span><text:span text:style-name="T181">osobę badaną</text:span><text:span text:style-name="T182"><text:s/></text:span><text:span text:style-name="T183">*</text:span></text:p>
      <text:p text:style-name="P184">- odbiór przez osobę upoważnioną (imię i nazwisko):<text:s/>......................................................................................<text:s/></text:p>
      <text:p text:style-name="P185">- odbiór w siedzibie PSSE w ...............................................</text:p>
      <text:p text:style-name="P186"><text:span text:style-name="T187">4</text:span><text:span text:style-name="T188">.<text:s/></text:span><text:span text:style-name="T189">Ustalenia dotyczące podawania niepewności wyników badań: nie podawać<text:s/></text:span></text:p>
      <text:p text:style-name="P190"><text:span text:style-name="T191">5.<text:s/></text:span><text:span text:style-name="T192">Badanie:<text:s/></text:span><text:span text:style-name="T193">płatne</text:span><text:span text:style-name="T194"><text:s/>/<text:s/></text:span><text:span text:style-name="T195">bezpłatne</text:span><text:span text:style-name="T196"><text:s/></text:span><text:span text:style-name="T197">*</text:span></text:p>
      <text:p text:style-name="P198"><text:span text:style-name="T199">6</text:span><text:span text:style-name="T200">.<text:s/></text:span><text:span text:style-name="T201">Należność za badanie zostanie uregulowana:<text:s/></text:span><text:span text:style-name="T202">gotówką w kasie PSSE</text:span><text:span text:style-name="T203"><text:s/>Ciechanów</text:span><text:span text:style-name="T204"><text:s/>/<text:s/></text:span><text:span text:style-name="T205">przelewem w terminie 14 dni od daty wystawienia faktury</text:span><text:span text:style-name="T206"><text:s/></text:span><text:span text:style-name="T207">*</text:span></text:p>
      <text:p text:style-name="P208"><text:span text:style-name="T209">7</text:span><text:span text:style-name="T210">.<text:s/></text:span><text:span text:style-name="T211">Faktura:</text:span><text:span text:style-name="T212"><text:s/></text:span><text:span text:style-name="T213"><text:s/></text:span><text:span text:style-name="T214">tak</text:span><text:span text:style-name="T215"><text:s/>/<text:s/></text:span><text:span text:style-name="T216">nie</text:span><text:span text:style-name="T217"><text:s/></text:span><text:span text:style-name="T218">*</text:span><text:span text:style-name="T219"><text:s/></text:span><text:span text:style-name="T220">Faktura nr EPL ........</text:span><text:span text:style-name="T221">........ / ....................</text:span><text:span text:style-name="T222"><text:tab/></text:span></text:p>
      <text:p text:style-name="P223"><text:span text:style-name="T224">Dane do wystawienia faktury:</text:span><text:span text:style-name="T225"><text:s/></text:span><text:span text:style-name="T226">nie dotyczy</text:span></text:p>
      <text:p text:style-name="P227">8. Klient ma prawo do złożenia skargi.</text:p>
      <text:p text:style-name="P228">9. Laboratorium nie ponosi odpowiedzialności za pobranie i transport próbki.</text:p>
      <text:p text:style-name="P229">10. Laboratorium deklaruje zachowanie poufności i bezstronności.</text:p>
      <text:p text:style-name="P230">Osoba badana oświadcza, że:</text:p>
      <text:p text:style-name="P231">- wyraża zgodę na wykonywanie badań metodami badawczymi stosowanymi w Sekcji Laboratoryjnej Epidemiologii PSSE w Ciechanowie: pozycje wybrane z wykazu znajdującego się na następnej stronie zlecenia</text:p>
      <text:p text:style-name="P232"><text:span text:style-name="T233">-<text:s/></text:span><text:span text:style-name="T234">dostarczona próbki do badań zostały pobrane i transportowane zgodnie z<text:s/></text:span><text:span text:style-name="T235">wytycznymi pobierania, przechowywania i transportu próbek obowiązującymi w Sekcji Laboratoryjnej Epidemiologii PSSE w Ciechanowie:<text:s/></text:span><text:span text:style-name="T236">aktualne wydanie instrukcji<text:s/></text:span><text:span text:style-name="T237">IB-EPL-01<text:s/></text:span><text:span text:style-name="T238">Pobieranie transport i przechowywanie próbek</text:span><text:span text:style-name="T239"><text:s/></text:span><text:span text:style-name="T240">(wytyczne dostępne na<text:s/></text:span><text:span text:style-name="T241">następnej stronie zlecenia, w siedzibie zleceniodawcy, na stronie<text:s/></text:span><text:span text:style-name="T242">internetowej<text:s/></text:span><text:span text:style-name="T243">www.gov.pl/web/psse-ciechanow</text:span><text:span text:style-name="T244">)</text:span></text:p>
      <text:p text:style-name="P245"><text:span text:style-name="T246"><text:s/>- z</text:span><text:span text:style-name="T247">ostał poinformowany o obowiązku zgłaszania przez Sekcję Laboratoryjną Epidemiologii dodatnich wyników badań w kierunku określonych biologicznych czynników chorobotwórczych do Państwowego Powiatowego Inspektora Sanitarnego, zgodnie z Ustawą z dnia 05.12.2008 r. o zapobieganiu oraz zwalczaniu zakażeń i chorób zakaźnych u ludzi<text:s/></text:span><text:span text:style-name="T248">(</text:span><text:span text:style-name="T249">t. j.</text:span><text:span text:style-name="T250">,</text:span><text:span text:style-name="T251"><text:s/>D. U.<text:s/></text:span><text:span text:style-name="T252">202</text:span><text:span text:style-name="T253">3</text:span><text:span text:style-name="T254">, poz. 1</text:span><text:span text:style-name="T255">284</text:span><text:span text:style-name="T256">, z późń zm.</text:span><text:span text:style-name="T257">).</text:span></text:p>
      <text:p text:style-name="P258"/>
      <text:p text:style-name="P259"/>
      <text:p text:style-name="P260"/>
      <text:p text:style-name="P261"><text:tab/><text:tab/><text:tab/><text:tab/>....................................................................<text:tab/></text:p>
      <text:p text:style-name="P262"><text:span text:style-name="T263"><text:tab/></text:span><text:span text:style-name="T264"><text:tab/></text:span><text:span text:style-name="T265"><text:tab/></text:span><text:span text:style-name="T266"><text:tab/></text:span><text:span text:style-name="T267">O</text:span><text:span text:style-name="T268">soba badana<text:s/></text:span><text:span text:style-name="T269">(</text:span><text:span text:style-name="T270">data i<text:s/></text:span><text:span text:style-name="T271">podpis</text:span><text:span text:style-name="T272">)</text:span><text:span text:style-name="T273"><text:s/></text:span><text:span text:style-name="T274"><text:tab/></text:span><text:span text:style-name="T275"><text:s text:c="29"/></text:span><text:span text:style-name="T276"><text:s text:c="20"/></text:span><text:span text:style-name="T277"><text:s text:c="16"/></text:span><text:span text:style-name="T278"><text:s text:c="6"/></text:span><text:span text:style-name="T279"><text:s text:c="16"/></text:span></text:p>
      <text:p text:style-name="P280"><text:span text:style-name="T281"><draw:connector draw:type="line" svg:x1="-0.0625in" svg:y1="0.15486in" svg:x2="6.93125in" svg:y2="0.15486in" draw:z-index="251661824" draw:id="id12" draw:style-name="a12" draw:name="Line 66" text:anchor-type="paragraph"><svg:title/><svg:desc/></draw:connector></text:span></text:p>
      <text:p text:style-name="P282"><text:span text:style-name="T283">Protokół przyjęcia próbek</text:span><text:span text:style-name="T284"><text:s/>do laboratorium</text:span></text:p>
      <text:p text:style-name="P285"/>
      <text:p text:style-name="P286"><text:span text:style-name="T287">Data przyjęcia próbki</text:span><text:span text:style-name="T288"><text:s/></text:span><text:span text:style-name="T289">do badania</text:span><text:span text:style-name="T290"><text:s text:c="3"/></text:span><text:span text:style-name="T291">................................................</text:span></text:p>
      <text:p text:style-name="P292"><text:span text:style-name="T293">Identyfikator</text:span><text:span text:style-name="T294"><text:s/>próbki:</text:span><text:span text:style-name="T295"><text:s/></text:span><text:span text:style-name="T296">1</text:span><text:span text:style-name="T297">.</text:span><text:span text:style-name="T298"><text:s/></text:span><text:span text:style-name="T299">..........</text:span><text:span text:style-name="T300">......................</text:span><text:span text:style-name="T301">...</text:span><text:span text:style-name="T302">......</text:span><text:span text:style-name="T303">...</text:span><text:span text:style-name="T304"><text:s/></text:span><text:span text:style-name="T305">2</text:span><text:span text:style-name="T306">.</text:span><text:span text:style-name="T307"><text:s/></text:span><text:span text:style-name="T308">..............</text:span><text:span text:style-name="T309">..........................</text:span><text:span text:style-name="T310">.</text:span><text:span text:style-name="T311">...</text:span><text:span text:style-name="T312">...</text:span><text:span text:style-name="T313"><text:s text:c="2"/></text:span><text:span text:style-name="T314">3</text:span><text:span text:style-name="T315">.<text:s/></text:span><text:span text:style-name="T316">..............</text:span><text:span text:style-name="T317">...........</text:span><text:span text:style-name="T318">..</text:span><text:span text:style-name="T319">...............</text:span><text:span text:style-name="T320">.....</text:span></text:p>
      <text:p text:style-name="P321"><text:span text:style-name="T322">Stan próbki: prawidłowy / nieprawidłowy</text:span><text:span text:style-name="T323"><text:s/></text:span><text:span text:style-name="T324">*</text:span><text:span text:style-name="T325"><text:s/></text:span><text:span text:style-name="T326">...........................................................................................................</text:span></text:p>
      <text:p text:style-name="P327"><text:span text:style-name="T328">Nr sprawozdania:</text:span><text:span text:style-name="T329"><text:s/>EPL.9051.1. ...................... .202</text:span><text:span text:style-name="T330">4</text:span></text:p>
      <text:p text:style-name="P331"/>
      <text:p text:style-name="P332"><text:span text:style-name="T333">.........................................</text:span></text:p>
      <text:p text:style-name="P334"><text:span text:style-name="T335"><text:s text:c="12"/></text:span><text:span text:style-name="T336"><text:s text:c="11"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Podpis osoby przyjmującej próbk</text:span><text:span text:style-name="T344">i</text:span></text:p>
      <text:soft-page-break/>
      <text:p text:style-name="P345">Wykaz metod badawczych stosowanych w Sekcji Laboratoryjnej Epidemiologii</text:p>
      <text:p text:style-name="P361"><text:s/>PSSE w Ciechanowie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*)</text:p>
          </table:table-cell>
          <table:table-cell table:style-name="TableCell369">
            <text:p text:style-name="P370">Metoda badawcza</text:p>
          </table:table-cell>
          <table:table-cell table:style-name="TableCell371">
            <text:p text:style-name="P372">Numer i data wydania<text:s/></text:p>
            <text:p text:style-name="P373">procedury badawczej</text:p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Badania akredytowane<text:s/></text:span><text:span text:style-name="T378">(certyfikat PCA Nr AB 560, zakres akredytacji dostępny na www.pca.gov.pl)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X</text:p>
          </table:table-cell>
          <table:table-cell table:style-name="TableCell382">
            <text:p text:style-name="P383">Wykrywanie obecności i identyfikacja pałeczek Salmonella i Shigella u osób zdrowych</text:p>
          </table:table-cell>
          <table:table-cell table:style-name="TableCell384">
            <text:p text:style-name="P385">PB-EPL-02 wydanie 4 z 20.09.2019<text:s/>r.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Wykrywanie obecności i identyfikacja pałeczek Salmonella i Shigella u ozdrowieńców, nosicieli, osób ze styczności i osób chorych</text:p>
          </table:table-cell>
          <table:table-cell table:style-name="TableCell391">
            <text:p text:style-name="P392">PB-EPL-04 wydanie 5 z 20.09.2019<text:s/>r.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Identyfikacja serologiczna pałeczek Salmonella i Shigella</text:p>
          </table:table-cell>
          <table:table-cell table:style-name="TableCell398">
            <text:p text:style-name="P399">PB-EPL-07 wydanie 3 z 20.09.2019<text:s/>r.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Identyfikacja biochemiczna i serologiczna pałeczek Salmonella</text:p>
          </table:table-cell>
          <table:table-cell table:style-name="TableCell405">
            <text:p text:style-name="P406">PB-EPL-08 wydanie 4 z 20.09.2019<text:s/>r.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Wykrywanie obecności i identyfikacja tlenowych pałeczek jelitowych u osób chorych</text:p>
          </table:table-cell>
          <table:table-cell table:style-name="TableCell412">
            <text:p text:style-name="P413">PB-EPL-09 wydanie 4 z 20.09.2019<text:s/>r.</text:p>
          </table:table-cell>
        </table:table-row>
        <table:table-row table:style-name="TableRow414">
          <table:table-cell table:style-name="TableCell415" table:number-columns-spanned="3">
            <text:p text:style-name="P416"><text:span text:style-name="T417">Badania nieakredytowane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Badanie skuteczności sterylizacji przy użyciu wskaźników biologicznych</text:p>
          </table:table-cell>
          <table:table-cell table:style-name="TableCell423">
            <text:p text:style-name="P424">PB-EPL-01 wydanie 3 z 20.09.2019<text:s/>r.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Oznaczanie wrażliwości drobnoustrojów na antybiotyki i chemioterapeutyki</text:p>
          </table:table-cell>
          <table:table-cell table:style-name="TableCell430">
            <text:p text:style-name="P431">PB-EPL-03 wydanie 7 z 20.09.2019<text:s/>r.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Wykrywanie obecności i identyfikacja Vibrio cholerae</text:span></text:p>
          </table:table-cell>
          <table:table-cell table:style-name="TableCell438">
            <text:p text:style-name="P439"><text:span text:style-name="T440">PB-EPL-11 wydanie 3 z 20.09.2019</text:span><text:span text:style-name="T441"><text:s/></text:span><text:span text:style-name="T442">r.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Wykrywanie obecności i identyfikacja Streptococcus agalactiae u kobiet w ciąży</text:p>
          </table:table-cell>
          <table:table-cell table:style-name="TableCell448">
            <text:p text:style-name="P449"><text:span text:style-name="T450">PB-EPL-15 wydanie 3 z<text:s/></text:span><text:span text:style-name="T451">20.09.2019</text:span><text:span text:style-name="T452"><text:s/></text:span><text:span text:style-name="T453">r</text:span><text:span text:style-name="T454">.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Wykrywanie obecności grzybów z rodzaju Candida w kale</text:p>
          </table:table-cell>
          <table:table-cell table:style-name="TableCell460">
            <text:p text:style-name="P461"><text:span text:style-name="T462">PB-EPL-17 wydanie 2 z<text:s/></text:span><text:span text:style-name="T463">20.09.2019</text:span><text:span text:style-name="T464"><text:s/></text:span><text:span text:style-name="T465">r</text:span><text:span text:style-name="T466">.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Badanie bakteriologiczne moczu</text:p>
          </table:table-cell>
          <table:table-cell table:style-name="TableCell472">
            <text:p text:style-name="P473"><text:span text:style-name="T474">PB-EPL-18 wydanie 3 z<text:s/></text:span><text:span text:style-name="T475">20.09.2019 r</text:span><text:span text:style-name="T476">.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Badanie bakteriologiczne moczu</text:p>
          </table:table-cell>
          <table:table-cell table:style-name="TableCell482">
            <text:p text:style-name="P483"><text:span text:style-name="T484">PB-EPL-18 wydanie 3 z<text:s/></text:span><text:span text:style-name="T485">20.09.2019 r</text:span><text:span text:style-name="T486">.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Wykrywanie obecności rotawirusów i adenowirusów</text:p>
          </table:table-cell>
          <table:table-cell table:style-name="TableCell492">
            <text:p text:style-name="P493">PB-EPL-20 wydanie 1 z 23.04.2021 r.</text:p>
          </table:table-cell>
        </table:table-row>
      </table:table>
      <text:p text:style-name="P494"><text:span text:style-name="T495">*) proszę zaznaczyć wybraną metodę badawczą</text:span></text:p>
      <text:p text:style-name="P496"><text:span text:style-name="T497"><draw:connector draw:type="line" svg:x1="-0.29792in" svg:y1="0.16875in" svg:x2="7.11875in" svg:y2="0.16875in" draw:z-index="251662848" draw:id="id14" draw:style-name="a14" draw:name="AutoShape 68" text:anchor-type="paragraph"><svg:title/><svg:desc/></draw:connector></text:span></text:p>
      <text:p text:style-name="P498">Załącznik nr 7 IB-EPL-01 Instrukcja pobierania i transportu próbek do badań w kierunku nosicielstwa pałeczek Salmonella i Shigella (PSSE)</text:p>
      <text:h text:style-name="P499" text:outline-level="1"><text:span text:style-name="T500">Strona 1 z<text:s/></text:span><text:span text:style-name="T501">1</text:span><text:span text:style-name="T502">,<text:s/></text:span><text:span text:style-name="T503">data wydania: 202</text:span><text:span text:style-name="T504">3</text:span><text:span text:style-name="T505">-</text:span><text:span text:style-name="T506">12</text:span><text:span text:style-name="T507">-</text:span><draw:connector draw:type="line" svg:x1="-0.00764in" svg:y1="0.15833in" svg:x2="6.88958in" svg:y2="0.15833in" draw:z-index="251663872" draw:id="id15" draw:style-name="a15" draw:name="Łącznik prosty 3" text:anchor-type="paragraph"><svg:title/><svg:desc/></draw:connector><text:span text:style-name="T508">29</text:span></text:h>
      <text:h text:style-name="P509" text:outline-level="1">Instrukcja pobierania i transportu próbek do badań<text:s/></text:h>
      <text:h text:style-name="P510" text:outline-level="1">w kierunku nosicielstwa pałeczek Salmonella i Shigella u osób zdrowych</text:h>
      <text:p text:style-name="P511"><text:span text:style-name="T512">Do badania należy dostarczyć 3 próbki: wymazy z kału pobrane w trzech<text:s/></text:span><text:span text:style-name="T513">kolejno następujących po sobie</text:span><text:span text:style-name="T514"><text:s/>dniach.</text:span></text:p>
      <text:p text:style-name="P515">Do pobierania i właściwego transportu wymazu z kału służy wymazówka z podłożem transportowym Amies.</text:p>
      <text:p text:style-name="P516">Sposób pobierania i transportu wymazu z kału:</text:p>
      <text:list text:style-name="LFO10">
        <text:list-item text:start-value="1">
          <text:p text:style-name="P517">Wyjąć z jednego opakowania probówkę i wymazówkę.</text:p>
        </text:list-item>
      </text:list>
      <text:list text:style-name="LFO10" text:continue-numbering="true">
        <text:list-item>
          <text:p text:style-name="P518">Trzymając wymazówkę za korek, wacik wymazówki zanurzyć w świeżo oddanym kale<text:s/>– pobrać odrobinę kału.</text:p>
        </text:list-item>
      </text:list>
      <text:list text:style-name="LFO10" text:continue-numbering="true">
        <text:list-item>
          <text:p text:style-name="P519">Wymazówkę umieścić w probówce, upewnić się, że korek wymazówki szczelnie zamyka probówkę.</text:p>
        </text:list-item>
      </text:list>
      <text:list text:style-name="LFO10" text:continue-numbering="true">
        <text:list-item>
          <text:p text:style-name="P520">Każdą probówkę podpisać imieniem i nazwiskiem osoby badanej<text:s/>oraz<text:s/>datą i godziną pobrania próbki.</text:p>
        </text:list-item>
      </text:list>
      <text:list text:style-name="LFO10" text:continue-numbering="true">
        <text:list-item>
          <text:p text:style-name="P521">Według powyższego schematu należy pobrać próbki przez trzy kolejne dni.<text:s/></text:p>
        </text:list-item>
      </text:list>
      <text:list text:style-name="LFO10" text:continue-numbering="true">
        <text:list-item>
          <text:p text:style-name="P522"><text:span text:style-name="T523">Wszystkie trzy próbki dostarczyć<text:s/></text:span><text:span text:style-name="T524">do laboratorium<text:s/></text:span><text:span text:style-name="T525">razem, najpóźniej do 72 godzin od momentu pobrania pierwszej próbki</text:span><text:span text:style-name="T526">. Próbki można przechowywać w temperaturze pokojowej lub temperaturze 0 – 10 °C.</text:span></text:p>
        </text:list-item>
      </text:list>
      <text:list text:style-name="LFO10" text:continue-numbering="true">
        <text:list-item>
          <text:p text:style-name="P527">Wraz próbkami należy dostarczyć „Zlecenie badania mikrobiologicznego”. Zlecenie powinno być wypełnione czytelnie i dokładnie. Zlecenie zniszczone (pomięte i poplamione) nie będzie przyjęte.</text:p>
        </text:list-item>
      </text:list>
      <text:p text:style-name="P528">Źle pobrane, nieprawidłowo przechowywane i transportowane lub błędnie opisane próbki<text:s/></text:p>
      <text:p text:style-name="P529"><text:span text:style-name="T530">nie będą przyjmowane do badania</text:span></text:p>
      <text:p text:style-name="P531"><draw:connector draw:type="line" svg:x1="-0.1625in" svg:y1="0.225in" svg:x2="7.25417in" svg:y2="0.225in" draw:z-index="251664896" draw:id="id16" draw:style-name="a16" draw:name="Łącznik prosty ze strzałką 1" text:anchor-type="paragraph"><svg:title/><svg:desc/></draw:connector></text:p>
      <text:p text:style-name="P532">Klauzula informacyjna <text:s/>(RODO)</text:p>
      <text:p text:style-name="P533"><text:span text:style-name="T534">Zgodnie z art. 13<text:s/></text:span><text:span text:style-name="T535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RODO, informujemy, że:</text:span></text:p>
      <text:list text:style-name="LFO6">
        <text:list-item text:start-value="1">
          <text:p text:style-name="P536">Administratorem Pana/Pani danych osobowych jest Państwowy Powiatowy Inspektor Sanitarny z siedzibą przy ul. Sienkiewicza 27 w Ciechanowie, kod pocztowy 06-400, e-mail: sekretariat.psse.ciechanow@sanepid.gov.pl, telefon: (23) 672 33 13, (23) 672 41 63</text:p>
        </text:list-item>
      </text:list>
      <text:list text:style-name="LFO6" text:continue-numbering="true">
        <text:list-item>
          <text:p text:style-name="P537">Inspektorem Ochrony Danych jest Mariusz Frątczak, ul. Sienkiewicza 27 w Ciechanowie, kod pocztowy 06-400, pokój nr 1, e-mail: zk.psse.ciechanow@sanepid.gov.pl, telefon: (23) 672 33 13, (23) 672 41 63 wew. 30</text:p>
        </text:list-item>
      </text:list>
      <text:list text:style-name="LFO6" text:continue-numbering="true">
        <text:list-item>
          <text:p text:style-name="P538">Pana/Pani dane osobowe przetwarzane będą w celu wykonania badań laboratoryjnych, na podstawie art. 6 ust. 1 lit. c RODO – wypełnienie obowiązku prawnego ciążącego na administratorze. <text:s/></text:p>
        </text:list-item>
      </text:list>
      <text:list text:style-name="LFO6" text:continue-numbering="true">
        <text:list-item>
          <text:p text:style-name="P539">Przysługuje Panu/Pani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 Prezesa Urzędu Ochrony Danych Osobowych.</text:p>
        </text:list-item>
      </text:list>
      <text:list text:style-name="LFO6" text:continue-numbering="true">
        <text:list-item>
          <text:p text:style-name="P540">Podanie danych jest wymogiem ustawowym. Informujemy, że w przypadku uzyskania dodatnich wyników badań, zgodnie z ustawą z dnia 05.12.2008 r. o zapobieganiu oraz zwalczaniu zakażeń i chorób zakaźnych u ludzi (t. j., Dz. U. 2023, poz. 1284, z późń. zm.), laboratorium ma obowiązek zgłoszenia ich do właściwego Państwowego Powiatowego Inspektora Sanitarnego.</text:p>
        </text:list-item>
      </text:list>
      <text:list text:style-name="LFO6" text:continue-numbering="true">
        <text:list-item>
          <text:p text:style-name="P541">Dane udostępnione przez Pana/Panią nie będą podlegały profilowaniu.</text:p>
        </text:list-item>
      </text:list>
      <text:list text:style-name="LFO6" text:continue-numbering="true">
        <text:list-item>
          <text:p text:style-name="P542">Administrator nie ma zamiaru przekazywać danych osobowych do państwa trzeciego lub organizacji międzynarodowych.</text:p>
        </text:list-item>
      </text:list>
      <text:list text:style-name="LFO6" text:continue-numbering="true">
        <text:list-item>
          <text:p text:style-name="P543">Pana/Pani dane osobowe przechowywane będą <text:s/>przez okres niezbędny do realizacji wskazanych w pkt. 3 celów a po tym czasie przez okres oraz w zakresie wymaganym przez przepisy prawa.</text:p>
        </text:list-item>
      </text:list>
      <text:p text:style-name="P544"><text:span text:style-name="T545"><text:tab/></text:span><text:span text:style-name="T546">………………………………………</text:span></text:p>
      <text:p text:style-name="P547"><text:span text:style-name="T548">(Czytelny podpis i data)</text:span><text:span text:style-name="T549"><text:s/>*</text:span></text:p>
      <text:p text:style-name="P550"><text:span text:style-name="T551"><text:tab/></text:span><text:span text:style-name="T552">*</text:span><text:span text:style-name="T553"><text:s/>dla osób poniżej 18-go roku życia zgodę wyraża opiekun ustawowy, tj. rodzic lub opiekun praw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2187in">
        <style:tab-stops/>
      </style:paragraph-properties>
      <style:text-properties style:font-name="Arial" style:font-name-complex="Arial" fo:font-weight="bold" style:font-weight-asian="bold" style:font-weight-complex="bold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.5pt" fo:hyphenate="false"/>
    </style:style>
    <style:style style:name="Normalny" style:display-name="Normalny" style:family="paragraph">
      <style:text-properties fo:font-size="14pt" style:font-size-asian="14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line-height="150%" fo:margin-left="0.2187in">
        <style:tab-stops/>
      </style:paragraph-properties>
      <style:text-properties style:font-name="Arial" fo:font-size="12pt" style:font-size-asian="12pt" fo:hyphenate="false"/>
    </style:style>
    <style:style style:name="Tekstpodstawowywcięty2" style:display-name="Tekst podstawowy wcięty 2" style:family="paragraph" style:parent-style-name="Normalny">
      <style:paragraph-properties fo:line-height="200%" fo:margin-left="0.2187in">
        <style:tab-stops/>
      </style:paragraph-properties>
      <style:text-properties style:font-name="Arial" style:font-name-complex="Arial" fo:font-size="11.5pt" style:font-size-asian="11.5pt" style:font-size-complex="11.5pt" fo:hyphenate="false"/>
    </style:style>
    <style:style style:name="Tekstpodstawowywcięty3" style:display-name="Tekst podstawowy wcięty 3" style:family="paragraph" style:parent-style-name="Normalny">
      <style:paragraph-properties fo:text-align="center" fo:margin-left="0.218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wciętyZnak" style:display-name="Tekst podstawowy wcięty Znak" style:family="text">
      <style:text-properties style:font-name="Arial" style:font-name-complex="Arial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StopkaZnak" style:display-name="Stopka Znak" style:family="text">
      <style:text-properties fo:font-size="14pt" style:font-size-asian="14pt" style:font-size-complex="12pt"/>
    </style:style>
    <style:style style:name="font5" style:display-name="font5" style:family="paragraph" style:parent-style-name="Normalny">
      <style:paragraph-properties style:punctuation-wrap="simple" style:text-autospace="none" style:vertical-align="baseli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fo:font-size="7pt" style:font-size-asian="7pt" style:font-size-complex="7pt"/>
    </style:style>
    <style:style style:name="WW_CharLFO7LVL2" style:family="text">
      <style:text-properties style:font-name="Symbol" style:font-name-asian="Times New Roman" style:font-name-complex="Tahoma"/>
    </style:style>
    <style:style style:name="WW_CharLFO8LVL1" style:family="text">
      <style:text-properties fo:font-weight="normal" style:font-weight-asian="normal" fo:font-size="8pt" style:font-size-asian="8pt" style:font-size-complex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0784in" fo:margin-left="0.7875in" fo:margin-bottom="0.1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2236in"/>
      </style:footer-style>
    </style:page-layout>
    <style:style style:name="P2" style:parent-style-name="Nagłówek1" style:family="paragraph">
      <style:paragraph-properties fo:margin-bottom="0.0416in" fo:margin-left="0in">
        <style:tab-stops/>
      </style:paragraph-properties>
      <style:text-properties fo:font-weight="normal" style:font-weight-asian="normal" fo:color="#000000" fo:font-size="9pt" style:font-size-asian="9pt" style:font-size-complex="9pt"/>
    </style:style>
    <style:style style:name="P3" style:parent-style-name="Normalny" style:family="paragraph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6pt" style:font-size-asian="6pt" style:font-size-complex="6pt"/>
    </style:style>
    <style:style style:name="P4" style:parent-style-name="Normalny" style:family="paragraph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6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7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8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9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0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1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2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3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4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 fo:language="pl" fo:country="PL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 fo:language="pl" fo:country="PL"/>
    </style:style>
    <style:style style:name="P18" style:parent-style-name="Normalny" style:family="paragraph">
      <style:paragraph-properties fo:margin-bottom="0.0138in"/>
      <style:text-properties style:font-name="Arial" style:font-name-complex="Arial" fo:font-style="italic" style:font-style-asian="italic" fo:font-size="6pt" style:font-size-asian="6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6pt" style:font-size-asian="6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6pt" style:font-size-asian="6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6pt" style:font-size-asian="6pt" fo:language="pl" fo:country="PL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6pt" style:font-size-asian="6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page-layout style:name="PL1">
      <style:page-layout-properties fo:page-width="8.2687in" fo:page-height="11.6937in" style:print-orientation="portrait" fo:margin-top="0.0784in" fo:margin-left="0.7875in" fo:margin-bottom="0.21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1791in"/>
      </style:footer-style>
    </style:page-layout>
    <style:style style:name="P346" style:parent-style-name="Nagłówek1" style:family="paragraph">
      <style:paragraph-properties fo:margin-bottom="0.0416in" fo:margin-left="0in">
        <style:tab-stops/>
      </style:paragraph-properties>
      <style:text-properties fo:font-weight="normal" style:font-weight-asian="normal" fo:color="#000000" fo:font-size="9pt" style:font-size-asian="9pt" style:font-size-complex="9pt"/>
    </style:style>
    <style:style style:name="P347" style:parent-style-name="Normalny" style:family="paragraph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6pt" style:font-size-asian="6pt" style:font-size-complex="6pt"/>
    </style:style>
    <style:style style:name="P348" style:parent-style-name="Normalny" style:family="paragraph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49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50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51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52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53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54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55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56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57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58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59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60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/>
        <text:p text:style-name="P3">Załącznik nr 10<text:s/>do IR-I/EPL-00.03 Zlecenie badania mikrobiologicznego w Sekcji Laboratoryjnej Epidemiologii<text:s/>(PSSE)</text:p>
        <text:p text:style-name="P4"><text:span text:style-name="T5"><draw:connector draw:type="line" svg:x1="0in" svg:y1="0.10903in" svg:x2="6.99375in" svg:y2="0.10903in" draw:z-index="251658240" draw:id="id0" draw:style-name="a0" draw:name="Line 4" text:anchor-type="paragraph"><svg:title/><svg:desc/></draw:connector></text:span><text:span text:style-name="T6">Strona 1 z<text:s/></text:span><text:span text:style-name="T7">2,</text:span><text:span text:style-name="T8"><text:s/></text:span><text:span text:style-name="T9">data wydania: 202</text:span><text:span text:style-name="T10">3</text:span><text:span text:style-name="T11">-</text:span><text:span text:style-name="T12">12</text:span><text:span text:style-name="T13">-</text:span><text:span text:style-name="T14">29</text:span></text:p>
      </style:header>
      <style:footer>
        <text:p text:style-name="Stopka"><text:span text:style-name="T15">*</text:span><text:span text:style-name="T16"><text:s/></text:span><text:span text:style-name="T17">niepotrzebne skreślić</text:span></text:p>
        <text:p text:style-name="P18">**<text:s/>wypełnia osoba prowadząca działalność gospodarczą</text:p>
        <text:p text:style-name="Stopka"><text:span text:style-name="T19">**</text:span><text:span text:style-name="T20">*</text:span><text:span text:style-name="T21"><text:s/></text:span><text:span text:style-name="T22">nie dotyczy osób fizycznych nieprowadzących działalności gospodarczej oraz rolników ryczałtowców</text:span><text:span text:style-name="T23"><text:tab/></text:span></text:p>
      </style:footer>
    </style:master-page>
    <style:master-page style:name="MP1" style:page-layout-name="PL1">
      <style:header>
        <text:h text:style-name="P346" text:outline-level="1"/>
        <text:p text:style-name="P347">Załącznik nr 10<text:s/>do IR-I/EPL-00.03 Zlecenie badania mikrobiologicznego w Sekcji Laboratoryjnej Epidemiologii<text:s/>(PSSE)</text:p>
        <text:p text:style-name="P348"><text:span text:style-name="T349"><draw:connector draw:type="line" svg:x1="-0.0625in" svg:y1="0.10903in" svg:x2="6.93125in" svg:y2="0.10903in" draw:z-index="251657216" draw:id="id13" draw:style-name="a13" draw:name="Line 3" text:anchor-type="paragraph"><svg:title/><svg:desc/></draw:connector></text:span><text:span text:style-name="T350">Strona<text:s/></text:span><text:span text:style-name="T351">2</text:span><text:span text:style-name="T352"><text:s/>z<text:s/></text:span><text:span text:style-name="T353">2,</text:span><text:span text:style-name="T354"><text:s/></text:span><text:span text:style-name="T355">data wydania: 202</text:span><text:span text:style-name="T356">3</text:span><text:span text:style-name="T357">-</text:span><text:span text:style-name="T358">12</text:span><text:span text:style-name="T359">-</text:span><text:span text:style-name="T360">29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LECENIE</dc:title>
    <dc:subject/>
    <meta:initial-creator>WSSE-OZ</meta:initial-creator>
    <dc:creator>PSSE Płońsk - Leszek Nowiński</dc:creator>
    <meta:creation-date>2024-08-30T06:25:00Z</meta:creation-date>
    <dc:date>2024-08-30T06:25:00Z</dc:date>
    <meta:print-date>2024-02-06T10:53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424" meta:character-count="9952" meta:row-count="71" meta:non-whitespace-character-count="8547"/>
  </office:meta>
</office:document-meta>
</file>