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1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top="0.0833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1" style:family="paragraph">
      <style:paragraph-properties fo:text-align="justify" fo:margin-top="0.0833in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64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5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margin-left="0.1972in">
        <style:tab-stops/>
      </style:paragraph-properties>
    </style:style>
    <style:style style:name="T10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margin-left="0.1972in">
        <style:tab-stops/>
      </style:paragraph-properties>
    </style:style>
    <style:style style:name="T11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P121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3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4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7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8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9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1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5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4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 fo:margin-left="3.4458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2" style:parent-style-name="Normal1" style:family="paragraph">
      <style:paragraph-properties style:text-autospace="none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</text:span><text:span text:style-name="T21">2.1</text:span><text:span text:style-name="T22">9</text:span><text:span text:style-name="T23">.202</text:span><text:span text:style-name="T24">4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/>
      <text:p text:style-name="P36"><text:span text:style-name="T37">FORMULARZ OFERTOWY<text:s/></text:span></text:p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erty cenowej na:<text:s/></text:span><text:span text:style-name="T55">„Naprawa orynnowania w budynku mieszkalnym w Małym Płocku”,<text:s/></text:span><text:span text:style-name="T56">o<text:s/></text:span><text:span text:style-name="T57">nr inwentarzowym 165/104,<text:s/></text:span><text:span text:style-name="T58"><text:s/></text:span><text:span text:style-name="T59">położonym<text:s/></text:span><text:bookmark-start text:name="_Hlk159829300"/><text:span text:style-name="T60">przy ul. Jana Kochanowskiego 3 w miejscowości Mały Płock, gm. Mały Płock</text:span><text:bookmark-end text:name="_Hlk159829300"/><text:span text:style-name="T61">, na terenie Nadleśnictwa Łomża</text:span><text:span text:style-name="T62">.</text:span></text:p>
      <text:p text:style-name="P63"/>
      <text:list text:style-name="LFO2" text:continue-numbering="true">
        <text:list-item>
          <text:p text:style-name="P64"><text:span text:style-name="T65">Oferujemy wykonanie powyższego przedmiotu zamówienia,<text:s/></text:span><text:span text:style-name="T66">w całości<text:s/></text:span><text:span text:style-name="T67">zgodnie z warunkami określonymi w zapytaniu ofertowym</text:span><text:span text:style-name="T68">,</text:span><text:span text:style-name="T69"><text:s/></text:span><text:span text:style-name="T70">zgodnie z opisem przedmiotu</text:span><text:span text:style-name="T71"><text:s/>zamówienia oraz we wskazanym terminie<text:s/></text:span><text:span text:style-name="T72">za łączną ryczałtową cenę</text:span><text:span text:style-name="T73"><text:s/>w wysokości:<text:s/></text:span></text:p>
        </text:list-item>
      </text:list>
      <text:p text:style-name="P74">netto:<text:tab/><text:tab/>................................................ zł<text:s/></text:p>
      <text:p text:style-name="P75">słownie netto:<text:s/><text:tab/>……………………………...……............................................................</text:p>
      <text:p text:style-name="P76">podatek VAT<text:tab/><text:s/>……….%<text:s/>................................................ zł</text:p>
      <text:p text:style-name="P77">słownie podatek VAT: ……….………………………….........................................................</text:p>
      <text:p text:style-name="P78">brutto:<text:tab/><text:s/><text:tab/>................................................ zł</text:p>
      <text:p text:style-name="P79">słownie brutto:<text:s/><text:tab/>……………………………...……..................................................................</text:p>
      <text:soft-page-break/>
      <text:list text:style-name="LFO2" text:continue-numbering="true">
        <text:list-item>
          <text:p text:style-name="P80"><text:span text:style-name="T81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2"><text:span text:style-name="T83">Oświadczam, że zapoznałem/am się z Zapytaniem ofertowym i nie wnoszę do ni</text:span><text:span text:style-name="T84">ego<text:s/></text:span><text:span text:style-name="T85">żadnych uwag i zastrzeżeń oraz uzyskałem/am konieczne i niezbędne informacje i wyjaśnienia do przygotowania oferty</text:span><text:span text:style-name="T86">.<text:s/></text:span></text:p>
        </text:list-item>
        <text:list-item>
          <text:p text:style-name="P87"><text:span text:style-name="T88">Oświadczam, że zapoznałem/am się z warunkami zamówienia i nie wnoszę do nich zastrzeżeń. Zobowiązuję się w przypadku wyboru naszej oferty do przyjęcia zlecenia na wykonanie<text:s/></text:span><text:span text:style-name="T89">robót</text:span><text:span text:style-name="T90">.</text:span></text:p>
        </text:list-item>
        <text:list-item>
          <text:p text:style-name="P91"><text:span text:style-name="T92">Zobowiązuję się wykonać przedmiot zamówienia<text:s/></text:span><text:span text:style-name="T93">do 30.12.2024 r.</text:span></text:p>
        </text:list-item>
        <text:list-item>
          <text:p text:style-name="P94">Oświadczam, że akceptuję termin i warunki płatności określone przez Zamawiającego.<text:s/></text:p>
        </text:list-item>
        <text:list-item>
          <text:p text:style-name="P95">Oświadczamy, że Wykonawca jest:</text:p>
        </text:list-item>
      </text:list>
      <text:p text:style-name="P96"><text:span text:style-name="T97"></text:span><text:span text:style-name="T98"><text:tab/>mikroprzedsiębiorstwem</text:span></text:p>
      <text:p text:style-name="P99"><text:span text:style-name="T100"></text:span><text:span text:style-name="T101"><text:tab/>małym przedsiębiorstwem</text:span></text:p>
      <text:p text:style-name="P102"><text:span text:style-name="T103"></text:span><text:span text:style-name="T104"><text:tab/>średnim przedsiębiorstwem</text:span></text:p>
      <text:p text:style-name="P105"><text:span text:style-name="T106"></text:span><text:span text:style-name="T107"><text:tab/>dużym przedsiębiorstwem</text:span></text:p>
      <text:p text:style-name="P108"><text:span text:style-name="T109"></text:span><text:span text:style-name="T110"><text:tab/>prowadzi jednoosobową działalność gospodarczą</text:span></text:p>
      <text:p text:style-name="P111"><text:span text:style-name="T112"></text:span><text:span text:style-name="T113"><text:tab/>jest osobą fizyczną nieprowadzącą działalności gospodarczej</text:span></text:p>
      <text:p text:style-name="P114"><text:span text:style-name="T115"></text:span><text:span text:style-name="T116"><text:tab/>inny rodzaj</text:span></text:p>
      <text:list text:style-name="LFO2" text:continue-numbering="true">
        <text:list-item>
          <text:p text:style-name="P117"><text:span text:style-name="T118">Oświadczam, że zamówienie zamierzam wykonać siłami własnymi/z udziałem podwykonawców* (niepotrzebne skreślić).</text:span></text:p>
        </text:list-item>
      </text:list>
      <text:p text:style-name="P119"><text:span text:style-name="T120">…………………………………………………………………………………………………</text:span></text:p>
      <text:p text:style-name="P121"><text:span text:style-name="T122">(należy podać zakres rzeczowy powierzony podwykonawcy i wartość robót, oraz nazwę i adres podwykonawcy)</text:span></text:p>
      <text:list text:style-name="LFO2" text:continue-numbering="true">
        <text:list-item>
          <text:p text:style-name="P123">Oświadczam, że jestem związany/a niniejszą ofertą przez okres 30 dni od upływu terminu składania ofert.<text:s/></text:p>
        </text:list-item>
        <text:list-item>
          <text:p text:style-name="P124"><text:span text:style-name="T125">Oświadczam, że:</text:span></text:p>
        </text:list-item>
      </text:list>
      <text:list text:style-name="LFO3" text:continue-numbering="true">
        <text:list-item>
          <text:list>
            <text:list-item>
              <text:p text:style-name="P126">posiadam uprawnienia do wykonania określonej działalności lub czynności, jeżeli ustawy nakładają obowiązek posiadania takich uprawnień,</text:p>
            </text:list-item>
            <text:list-item>
              <text:p text:style-name="P127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8">znajduję się w sytuacji ekonomicznej i finansowej zapewniającej wykonanie zamówienia,</text:p>
            </text:list-item>
            <text:list-item>
              <text:p text:style-name="P129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2"><text:span text:style-name="T133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<text:s/></text:span><text:soft-page-break/><text:span text:style-name="T134">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5"><text:span text:style-name="T136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7">https://lomza.bia</text:span><text:bookmark-start text:name="_Hlt183526519"/><text:bookmark-start text:name="_Hlt183526520"/><text:span text:style-name="T138">l</text:span><text:bookmark-end text:name="_Hlt183526519"/><text:bookmark-end text:name="_Hlt183526520"/><text:span text:style-name="T139">ystok.lasy.gov.pl/dla-sygnalistow</text:span></text:a><text:span text:style-name="T140">,<text:s/></text:span><text:span text:style-name="T141"><text:line-break/></text:span><text:span text:style-name="T142">w zakładce <text:s/>„Kontakt” → „Dla Sygnalistów” i</text:span><text:span text:style-name="T143"><text:s/>zobowiązuję się postępować zgodnie z zawartymi w nich postanowieniami.</text:span></text:p>
        </text:list-item>
        <text:list-item>
          <text:p text:style-name="P144">Załącznikami do niniejszej oferty są:</text:p>
        </text:list-item>
      </text:list>
      <text:list text:style-name="LFO5" text:continue-numbering="true">
        <text:list-item>
          <text:p text:style-name="P145"><text:span text:style-name="T146">………………………………</text:span></text:p>
        </text:list-item>
      </text:list>
      <text:p text:style-name="P147"/>
      <text:p text:style-name="P148"/>
      <text:p text:style-name="P149"/>
      <text:p text:style-name="P150"><text:span text:style-name="T151">……………………………………. <text:s/></text:span></text:p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(p</text:span><text:span text:style-name="T160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1-27T12:52:00Z</meta:creation-date>
    <dc:date>2024-11-27T12:52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4" meta:character-count="5339" meta:row-count="38" meta:non-whitespace-character-count="4585"/>
  </office:meta>
</office:document-meta>
</file>