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line-height="100%"/>
      <style:text-properties style:font-name="Times New Roman"/>
    </style:style>
    <style:style style:name="P2" style:family="paragraph" style:parent-style-name="Normalny">
      <style:paragraph-properties fo:line-height="100%"/>
      <style:text-properties style:font-name="Times New Roman" fo:font-weight="bold" style:font-weight-asian="bold" style:font-weight-complex="bold"/>
    </style:style>
    <style:style style:name="P3" style:family="paragraph" style:parent-style-name="Normalny">
      <style:paragraph-properties fo:line-height="100%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Normalny">
      <style:paragraph-properties fo:line-height="100%"/>
    </style:style>
    <style:style style:name="P5" style:family="paragraph" style:parent-style-name="Normalny" style:master-page-name="MP0">
      <style:paragraph-properties fo:line-height="100%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Normalny">
      <style:paragraph-properties fo:line-height="100%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LAN <text:s/>ZAJĘĆ W SALI EDUKACYJNEJ „AKADEMIA MAŁEGO STRAŻAKA</text:p>
      <text:p text:style-name="P1">Komenda Powiatowa <text:s/>Państwowej Straży Pożarnej <text:s/>w Myszkowie </text:p>
      <text:p text:style-name="P1">Czas zajęć: 2 godziny (120 minut)</text:p>
      <text:p text:style-name="P1">Przebieg zajęć:</text:p>
      <text:p text:style-name="P1">1. Powitanie grupy w jednostce straży pożarnej. Przedstawienie się i krótkie omówienie</text:p>
      <text:p text:style-name="P1">wizytacji w KP PSP Myszków .Poproszenie dzieci, aby powiedziały skąd przybyły (przedszkole,</text:p>
      <text:p text:style-name="P1">szkoła - która klasa) i ile mają lat, czy kiedykolwiek były już w jednostce straży pożarnej. Następuje </text:p>
      <text:p text:style-name="P1">podział dzieci na grupy w zależności od ilości przybyłych osób.</text:p>
      <text:p text:style-name="P1">2. Zaproszenie dzieci do sali edukacyjnej (pozostawienie nakryć wierzchnich i założenie</text:p>
      <text:p text:style-name="P1">ubranek strażackich).</text:p>
      <text:p text:style-name="P4"><text:span text:style-name="Domyślna_20_czcionka_20_akapitu"><text:span text:style-name="T1">3. </text:span></text:span><text:span text:style-name="Domyślna_20_czcionka_20_akapitu"><text:span text:style-name="T2">ZAJĘCIA W SALI <text:s/>„AKADEMIA MAŁEGO STRAŻAKA”</text:span></text:span><text:span text:style-name="Domyślna_20_czcionka_20_akapitu"><text:span text:style-name="T1"> :</text:span></text:span></text:p>
      <text:p text:style-name="P1">a) Wprowadzenie do tematyki zajęć, zapoznanie z wyglądem sali edukacyjnej. Dzieci</text:p>
      <text:p text:style-name="P1">siadają na pufach lub podłodze.</text:p>
      <text:p text:style-name="P1">b) Zapytanie dzieci czym jest pożar oraz jakie czynniki są potrzebne żeby powstał –</text:p>
      <text:p text:style-name="P1">narysowanie na tablicy angażując dzieci - <text:s/>trójkąt spalania.</text:p>
      <text:p text:style-name="P1">c) Zaproszenie dzieci do obejrzenia filmu „ Pożar w lesie lub na łące”. Omówienie</text:p>
      <text:p text:style-name="P1">z dziećmi prawidłowych zachowań .</text:p>
      <text:p text:style-name="P1">Zaproszenie dzieci do obejrzenia prezentacji na temat: „Moje bezpieczeństwo w życiu codziennym ” :</text:p>
      <text:p text:style-name="P1">- omówienie kolejnych slajdów </text:p>
      <text:p text:style-name="P1">d) Przygotowanie dziecka do prawidłowego zgłoszenia pożaru przez telefon,</text:p>
      <text:p text:style-name="P1">autentyczna rozmowa z operatorem (dyżurnym SKKP):</text:p>
      <text:p text:style-name="P1">- prezentacja filmu animowanego „wzywanie pomocy”,</text:p>
      <text:p text:style-name="P1">- przypomnienie numerów alarmowych, wskazanie na dane, jakie dziecko</text:p>
      <text:p text:style-name="P1">powinno podać i przygotowanie dziecka do pytań zadawanych standardowo</text:p>
      <text:p text:style-name="P1">podczas zgłoszenia ,</text:p>
      <text:p text:style-name="P1">- telefoniczne zgłoszenie pożaru przez chętne dziecko z zachowaniem</text:p>
      <text:p text:style-name="P1">poznanych zasad,</text:p>
      <text:p text:style-name="P1">- wspólne omówienie rozmowy telefonicznej.</text:p>
      <text:p text:style-name="P1">e) Omówienie znaków informacyjnych i ostrzegawczych – zwrócenie szczególnej</text:p>
      <text:p text:style-name="P1">uwagi na znaki ewakuacyjne i zapoznanie z zasadami bezpiecznej ewakuacji</text:p>
      <text:p text:style-name="P1">w przypadku zaistnienia pożaru lub innego zagrożenia :</text:p>
      <text:p text:style-name="P1">- prezentacja filmu animowanego „znaki ewakuacyjne”,</text:p>
      <text:p text:style-name="P1">f) Zjazd po ześlizgu.</text:p>
      <text:p text:style-name="P1">g) Samochodzik strażacki.</text:p>
      <text:p text:style-name="P1"><text:soft-page-break/>h) Alarmowanie strażackie- drabinki. </text:p>
      <text:p text:style-name="P4"><text:span text:style-name="Domyślna_20_czcionka_20_akapitu"><text:span text:style-name="T2">4.SALA GIMNASTYCZNA</text:span></text:span><text:span text:style-name="Domyślna_20_czcionka_20_akapitu"><text:span text:style-name="T1">:</text:span></text:span></text:p>
      <text:p text:style-name="P1"><text:s/>a)Prezentacja udzielania pierwszej pomocy przedmedycznej przy wykorzystaniu</text:p>
      <text:p text:style-name="P1">fantoma</text:p>
      <text:p text:style-name="P1">b) Rysunki do pokolorowania na salce <text:s/>:</text:p>
      <text:p text:style-name="P1">- Nie pal śmieci – nie psuj atmosfery;</text:p>
      <text:p text:style-name="P1">- Nie dla czadu;</text:p>
      <text:p text:style-name="P1">-Nie wypalaj traw – chroń życie i przyrodę.</text:p>
      <text:p text:style-name="P1">c) Zabawa przy dźwiękach muzyki.</text:p>
      <text:p text:style-name="P1">d) Zdjęcie pamiątkowe.</text:p>
      <text:p text:style-name="P1">e) Zabawa: Coś się zapaliło-ewakuujmy się <text:s/>z sali. Symulacja pożaru-zadymienia w pomieszczeniu </text:p>
      <text:p text:style-name="P1">sali gimnastycznej na zakończenie zajęć edukacyjnych :</text:p>
      <text:p text:style-name="P1">- Strażak omawia i <text:s/>zaprasza dzieci do zabawy mającej na celu zademonstrowanie <text:s/>jak powinno się </text:p>
      <text:p text:style-name="P1">opuścić pomieszczenie sali, gdzie powstał pożar lub zadymienie pomieszczenia .</text:p>
      <text:p text:style-name="P1">- Uczestnicy opuszczają <text:s/>salę na czworakach.</text:p>
      <text:p text:style-name="P1">- Po udanej ewakuacji nauczyciel sprawdza, czy wszystkie dzieci pomyślnie</text:p>
      <text:p text:style-name="P1">się ewakuowały.</text:p>
      <text:p text:style-name="P1">-Następnie Strażak omawia z dzieci właściwe zachowanie podczas akcji ewakuacyjnej- stosuje </text:p>
      <text:p text:style-name="P1">pochwały słowne.</text:p>
      <text:p text:style-name="P2">5.GARAŻ JEDNOSTKI - KP PSP MYSZKÓW</text:p>
      <text:p text:style-name="P1">- Zwiedzanie <text:s/>garażu jednostki. <text:s/></text:p>
      <text:p text:style-name="P1">- Ogólna prezentacja pojazdów pożarniczych,</text:p>
      <text:p text:style-name="P1">- Prezentacja sprzętu strażackiego oraz stroju i charakteru pracy strażaka.</text:p>
      <text:p text:style-name="P3">Uwaga : Zajęcia z dziećmi są organizowane wraz z opiekunami przedszkola lub szkoły.</text:p>
      <text:p text:style-name="P3"/>
      <text:p text:style-name="P2"><text:span text:style-name="T3"/></text:p>
      <text:p text:style-name="P3"/>
      <text:p text:style-name="P1">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dc:subject/>
    <meta:initial-creator>ŁKoral (KP Myszków)</meta:initial-creator>
    <dc:creator>Łukasz K</dc:creator>
    <meta:creation-date>2024-05-15T09:39:00Z</meta:creation-date>
    <dc:date>2024-05-20T18:57:07.23</dc:date>
    <meta:print-date>2024-05-15T06:13:00Z</meta:print-date>
    <meta:editing-cycles>3</meta:editing-cycles>
    <meta:editing-duration>PT12540S</meta:editing-duration>
    <meta:document-statistic meta:table-count="0" meta:image-count="0" meta:object-count="0" meta:page-count="2" meta:paragraph-count="59" meta:word-count="430" meta:character-count="3073"/>
    <meta:template xlink:type="simple" xlink:actuate="onRequest" xlink:title="" xlink:href="../../../../../../Downloads/PLAN%20ZAJĘĆ%20W%20SALI%20EDUKACYJNEJ-%20KP%20PSP%20Myszków(1).odt/Normal"/>
  </office:meta>
</office:document-meta>
</file>