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1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top="0.0833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1" style:family="paragraph">
      <style:paragraph-properties fo:text-align="justify" fo:margin-top="0.0833in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0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73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4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5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6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87" style:parent-style-name="Akapitzlistą1" style:family="paragraph">
      <style:paragraph-properties style:text-autospace="none"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Akapitzlistą1" style:family="paragraph">
      <style:paragraph-properties style:text-autospace="none"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Akapitzlistą1" style:family="paragraph">
      <style:paragraph-properties style:text-autospace="none"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2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2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27" style:parent-style-name="Akapitzlistą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12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3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Akapitzlistą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Akapitzlistą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4" style:parent-style-name="Normalny2" style:family="paragraph">
      <style:paragraph-properties fo:margin-bottom="0in" fo:margin-left="0.1972in">
        <style:tab-stops/>
      </style:paragraph-properties>
    </style:style>
    <style:style style:name="T13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3" style:family="text">
      <style:text-properties style:font-name="Arial" style:font-name-complex="Arial"/>
    </style:style>
    <style:style style:name="P137" style:parent-style-name="Normalny2" style:family="paragraph">
      <style:paragraph-properties fo:margin-bottom="0in" fo:margin-left="0.1972in">
        <style:tab-stops/>
      </style:paragraph-properties>
    </style:style>
    <style:style style:name="T13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3" style:family="text">
      <style:text-properties style:font-name="Arial" style:font-name-complex="Arial"/>
    </style:style>
    <style:style style:name="P140" style:parent-style-name="Normalny2" style:family="paragraph">
      <style:paragraph-properties fo:margin-bottom="0in" fo:margin-left="0.1972in">
        <style:tab-stops/>
      </style:paragraph-properties>
    </style:style>
    <style:style style:name="T14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3" style:family="text">
      <style:text-properties style:font-name="Arial" style:font-name-complex="Arial"/>
    </style:style>
    <style:style style:name="P143" style:parent-style-name="Normalny2" style:family="paragraph">
      <style:paragraph-properties fo:margin-bottom="0in" fo:margin-left="0.1972in">
        <style:tab-stops/>
      </style:paragraph-properties>
    </style:style>
    <style:style style:name="T14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3" style:family="text">
      <style:text-properties style:font-name="Arial" style:font-name-complex="Arial"/>
    </style:style>
    <style:style style:name="P146" style:parent-style-name="Normalny2" style:family="paragraph">
      <style:paragraph-properties fo:margin-bottom="0in" fo:margin-left="0.1972in">
        <style:tab-stops/>
      </style:paragraph-properties>
    </style:style>
    <style:style style:name="T14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3" style:family="text">
      <style:text-properties style:font-name="Arial" style:font-name-complex="Arial"/>
    </style:style>
    <style:style style:name="P149" style:parent-style-name="Normalny2" style:family="paragraph">
      <style:paragraph-properties fo:margin-bottom="0in" fo:margin-left="0.1972in">
        <style:tab-stops/>
      </style:paragraph-properties>
    </style:style>
    <style:style style:name="T15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3" style:family="text">
      <style:text-properties style:font-name="Arial" style:font-name-complex="Arial"/>
    </style:style>
    <style:style style:name="P152" style:parent-style-name="Normalny2" style:family="paragraph">
      <style:paragraph-properties fo:margin-bottom="0in" fo:margin-left="0.1972in">
        <style:tab-stops/>
      </style:paragraph-properties>
    </style:style>
    <style:style style:name="T15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3" style:family="text">
      <style:text-properties style:font-name="Arial" style:font-name-complex="Arial"/>
    </style:style>
    <style:style style:name="P155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P159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6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6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2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68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9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70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2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1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2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8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87" style:parent-style-name="Normal1" style:family="paragraph">
      <style:paragraph-properties style:text-autospace="none" fo:margin-left="3.4458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89" style:parent-style-name="Normal1" style:family="paragraph">
      <style:paragraph-properties style:text-autospace="none"/>
    </style:style>
    <style:style style:name="T1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97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</text:span><text:span text:style-name="T20">2.</text:span><text:span text:style-name="T21">2</text:span><text:span text:style-name="T22">4</text:span><text:span text:style-name="T23">.202</text:span><text:span text:style-name="T24">4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/>
      <text:p text:style-name="P36"><text:span text:style-name="T37">FORMULARZ OFERTOWY<text:s/></text:span></text:p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erty cenowej na:<text:s/></text:span><text:span text:style-name="T55">„</text:span><text:span text:style-name="T56">Remont budynku mieszkalnego i infrastruktury w Czerwonym Borze”,<text:s/></text:span><text:span text:style-name="T57">o<text:s/></text:span><text:span text:style-name="T58">nr inwentarzowym 165/878,<text:s/></text:span><text:span text:style-name="T59"><text:s/></text:span><text:span text:style-name="T60">położonego w miejscowości Czerwony Bór 70, gm. Zambrów.</text:span></text:p>
      <text:p text:style-name="P61"/>
      <text:list text:style-name="LFO2" text:continue-numbering="true">
        <text:list-item>
          <text:p text:style-name="P62"><text:span text:style-name="T63">Oferujemy wykonanie powyższego przedmiotu zamówienia,<text:s/></text:span><text:span text:style-name="T64">w całości<text:s/></text:span><text:span text:style-name="T65">zgodnie z warunkami określonymi w zapytaniu ofertowym</text:span><text:span text:style-name="T66">,</text:span><text:span text:style-name="T67"><text:s/></text:span><text:span text:style-name="T68">zgodnie z opisem przedmiotu</text:span><text:span text:style-name="T69"><text:s/>zamówienia oraz we wskazanym terminie<text:s/></text:span><text:span text:style-name="T70">za łączną ryczałtową cenę</text:span><text:span text:style-name="T71"><text:s/>w wysokości:<text:s/></text:span></text:p>
        </text:list-item>
        <text:list-item>
          <text:p text:style-name="P72"><text:span text:style-name="T73">Część 1:</text:span><text:span text:style-name="T74"><text:s/></text:span><text:span text:style-name="T75">Naprawa elewacji i okien z</text:span><text:span text:style-name="T76">sypowych:</text:span></text:p>
        </text:list-item>
      </text:list>
      <text:p text:style-name="P77">netto:<text:tab/><text:tab/>................................................ zł<text:s/></text:p>
      <text:p text:style-name="P78">słownie netto:<text:s/><text:tab/>……………………………...……............................................................</text:p>
      <text:p text:style-name="P79">podatek VAT<text:tab/><text:s/>……….%<text:s/>................................................ zł</text:p>
      <text:p text:style-name="P80">słownie podatek VAT: ……….………………………….........................................................</text:p>
      <text:p text:style-name="P81">brutto:<text:tab/><text:s/><text:tab/>................................................ zł</text:p>
      <text:p text:style-name="P82">słownie brutto:<text:s/><text:tab/>……………………………...……..................................................................</text:p>
      <text:p text:style-name="P83"/>
      <text:p text:style-name="P84"/>
      <text:p text:style-name="P85"/>
      <text:p text:style-name="P86"/>
      <text:soft-page-break/>
      <text:list text:style-name="LFO2" text:continue-numbering="true">
        <text:list-item>
          <text:p text:style-name="P87"><text:span text:style-name="T88">Część 2:</text:span><text:span text:style-name="T89"><text:s/></text:span><text:span text:style-name="T90">Naprawa utwardzenia terenu</text:span><text:span text:style-name="T91">:</text:span></text:p>
        </text:list-item>
      </text:list>
      <text:p text:style-name="P92">netto:<text:tab/><text:tab/>................................................ zł<text:s/></text:p>
      <text:p text:style-name="P93">słownie netto:<text:s/><text:tab/>……………………………...……............................................................</text:p>
      <text:p text:style-name="P94">podatek VAT<text:tab/><text:s/>……….% ................................................ zł</text:p>
      <text:p text:style-name="P95">słownie podatek VAT: ……….………………………….........................................................</text:p>
      <text:p text:style-name="P96">brutto:<text:tab/><text:s/><text:tab/>................................................ zł</text:p>
      <text:p text:style-name="P97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98"><text:span text:style-name="T99">Część<text:s/></text:span><text:span text:style-name="T100">3</text:span><text:span text:style-name="T101">:</text:span><text:span text:style-name="T102"><text:s/></text:span><text:span text:style-name="T103">Wykonanie zadaszenia nad drzwiami zewnętrznymi:</text:span></text:p>
        </text:list-item>
      </text:list>
      <text:p text:style-name="P104">netto:<text:tab/><text:tab/>................................................ zł<text:s/></text:p>
      <text:p text:style-name="P105">słownie netto:<text:s/><text:tab/>……………………………...……............................................................</text:p>
      <text:p text:style-name="P106">podatek VAT<text:tab/><text:s/>……….% ................................................ zł</text:p>
      <text:p text:style-name="P107">słownie podatek VAT: ……….………………………….........................................................</text:p>
      <text:p text:style-name="P108">brutto:<text:tab/><text:s/><text:tab/>................................................ zł</text:p>
      <text:p text:style-name="P109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110"><text:span text:style-name="T111">Część 4:</text:span><text:span text:style-name="T112"><text:s/></text:span><text:span text:style-name="T113">Naprawa furtki:</text:span></text:p>
        </text:list-item>
      </text:list>
      <text:p text:style-name="P114">netto:<text:tab/><text:tab/>................................................ zł<text:s/></text:p>
      <text:p text:style-name="P115">słownie netto:<text:s/><text:tab/>……………………………...……............................................................</text:p>
      <text:p text:style-name="P116">podatek VAT<text:tab/><text:s/>……….% ................................................ zł</text:p>
      <text:p text:style-name="P117">słownie podatek VAT: ……….………………………….........................................................</text:p>
      <text:p text:style-name="P118">brutto:<text:tab/><text:s/><text:tab/>................................................ zł</text:p>
      <text:p text:style-name="P119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120"><text:span text:style-name="T121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122"><text:span text:style-name="T123">Oświadczam, że zapoznałem/am się z Zapytaniem ofertowym i nie wnoszę do ni</text:span><text:span text:style-name="T124">ego<text:s/></text:span><text:span text:style-name="T125">żadnych uwag i zastrzeżeń oraz uzyskałem/am konieczne i niezbędne informacje i wyjaśnienia do przygotowania oferty</text:span><text:span text:style-name="T126">.<text:s/></text:span></text:p>
        </text:list-item>
        <text:list-item>
          <text:p text:style-name="P127"><text:span text:style-name="T128">Oświadczam, że zapoznałem/am się z warunkami zamówienia i nie wnoszę do nich zastrzeżeń. Zobowiązuję się w przypadku wyboru naszej oferty do przyjęcia zlecenia na wykonanie robót.</text:span></text:p>
        </text:list-item>
        <text:list-item>
          <text:p text:style-name="P129"><text:span text:style-name="T130">Zobowiązuję się wykonać przedmiot zamówienia<text:s/></text:span><text:span text:style-name="T131">do 30.12.2024 r.</text:span></text:p>
        </text:list-item>
        <text:list-item>
          <text:p text:style-name="P132">Oświadczam, że akceptuję termin i warunki płatności określone przez Zamawiającego.<text:s/></text:p>
        </text:list-item>
        <text:list-item>
          <text:p text:style-name="P133">Oświadczamy, że Wykonawca jest:</text:p>
        </text:list-item>
      </text:list>
      <text:p text:style-name="P134"><text:span text:style-name="T135">[ ]</text:span><text:span text:style-name="T136"><text:tab/>mikroprzedsiębiorstwem</text:span></text:p>
      <text:p text:style-name="P137"><text:span text:style-name="T138">[ ]</text:span><text:span text:style-name="T139"><text:tab/>małym przedsiębiorstwem</text:span></text:p>
      <text:p text:style-name="P140"><text:span text:style-name="T141">[ ]</text:span><text:span text:style-name="T142"><text:tab/>średnim przedsiębiorstwem</text:span></text:p>
      <text:p text:style-name="P143"><text:span text:style-name="T144">[ ]</text:span><text:span text:style-name="T145"><text:tab/>dużym przedsiębiorstwem</text:span></text:p>
      <text:p text:style-name="P146"><text:span text:style-name="T147">[ ]</text:span><text:span text:style-name="T148"><text:tab/>prowadzi jednoosobową działalność gospodarczą</text:span></text:p>
      <text:p text:style-name="P149"><text:span text:style-name="T150">[ ]</text:span><text:span text:style-name="T151"><text:tab/>jest osobą fizyczną nieprowadzącą działalności gospodarczej</text:span></text:p>
      <text:p text:style-name="P152"><text:span text:style-name="T153">[ ]</text:span><text:span text:style-name="T154"><text:tab/>inny rodzaj</text:span></text:p>
      <text:soft-page-break/>
      <text:list text:style-name="LFO2" text:continue-numbering="true">
        <text:list-item>
          <text:p text:style-name="P155"><text:span text:style-name="T156">Oświadczam, że zamówienie zamierzam wykonać siłami własnymi/z udziałem podwykonawców* (niepotrzebne skreślić).</text:span></text:p>
        </text:list-item>
      </text:list>
      <text:p text:style-name="P157"><text:span text:style-name="T158">…………………………………………………………………………………………………</text:span></text:p>
      <text:p text:style-name="P159"><text:span text:style-name="T160">(należy podać zakres rzeczowy powierzony podwykonawcy i wartość robót, oraz nazwę i adres podwykonawcy)</text:span></text:p>
      <text:list text:style-name="LFO2" text:continue-numbering="true">
        <text:list-item>
          <text:p text:style-name="P161">Oświadczam, że jestem związany/a niniejszą ofertą przez okres 30 dni od upływu terminu składania ofert.<text:s/></text:p>
        </text:list-item>
        <text:list-item>
          <text:p text:style-name="P162"><text:span text:style-name="T163">Oświadczam, że:</text:span></text:p>
        </text:list-item>
      </text:list>
      <text:list text:style-name="LFO3" text:continue-numbering="true">
        <text:list-item>
          <text:list>
            <text:list-item>
              <text:p text:style-name="P164">posiadam uprawnienia do wykonania określonej działalności lub czynności, jeżeli ustawy nakładają obowiązek posiadania takich uprawnień,</text:p>
            </text:list-item>
            <text:list-item>
              <text:p text:style-name="P165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66">znajduję się w sytuacji ekonomicznej i finansowej zapewniającej wykonanie zamówienia,</text:p>
            </text:list-item>
            <text:list-item>
              <text:p text:style-name="P167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68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6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70"><text:span text:style-name="T171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72"><text:span text:style-name="T173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74">https://lomza.bia</text:span><text:bookmark-start text:name="_Hlt183526519"/><text:bookmark-start text:name="_Hlt183526520"/><text:span text:style-name="T175">l</text:span><text:bookmark-end text:name="_Hlt183526519"/><text:bookmark-end text:name="_Hlt183526520"/><text:span text:style-name="T176">ystok.lasy.gov.pl/dla-sygnalistow</text:span></text:a><text:span text:style-name="T177">,<text:s/></text:span><text:span text:style-name="T178"><text:line-break/></text:span><text:span text:style-name="T179">w zakładce <text:s/>„Kontakt” → „Dla Sygnalistów” i</text:span><text:span text:style-name="T180"><text:s/>zobowiązuję się postępować zgodnie z zawartymi w nich postanowieniami.</text:span></text:p>
        </text:list-item>
        <text:list-item>
          <text:p text:style-name="P181">Załącznikami do niniejszej oferty są:</text:p>
        </text:list-item>
      </text:list>
      <text:list text:style-name="LFO5" text:continue-numbering="true">
        <text:list-item>
          <text:p text:style-name="P182"><text:span text:style-name="T183">………………………………</text:span></text:p>
        </text:list-item>
      </text:list>
      <text:p text:style-name="P184"/>
      <text:p text:style-name="P185"/>
      <text:p text:style-name="P186"/>
      <text:p text:style-name="P187"><text:span text:style-name="T188">……………………………………. <text:s/></text:span>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4"/>(p</text:span><text:span text:style-name="T197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2-06T11:14:00Z</meta:creation-date>
    <dc:date>2024-12-06T11:14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8" meta:character-count="6905" meta:row-count="49" meta:non-whitespace-character-count="5930"/>
  </office:meta>
</office:document-meta>
</file>