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ableColumn22" style:family="table-column">
      <style:table-column-properties style:column-width="2.0979in"/>
    </style:style>
    <style:style style:name="TableColumn23" style:family="table-column">
      <style:table-column-properties style:column-width="1.0743in"/>
    </style:style>
    <style:style style:name="TableColumn24" style:family="table-column">
      <style:table-column-properties style:column-width="1.075in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1.075in"/>
    </style:style>
    <style:style style:name="Table21" style:family="table">
      <style:table-properties style:width="6.3972in" style:rel-width="100%" fo:margin-left="0in" table:align="left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min-row-height="0.3659in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659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659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3659in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659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end"/>
    </style:style>
    <style:style style:name="P119" style:parent-style-name="Normalny" style:family="paragraph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P134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8 (3 maj - 9 maj 2021 roku).</text:span></text:p>
      <text:p text:style-name="P4"/>
      <text:p text:style-name="Normalny"><text:span text:style-name="T5">Wyjazdy: <text:s/></text:span><text:span text:style-name="T6"><text:s/>32 <text:s text:c="2"/></text:span><text:span text:style-name="T7">, w tym:</text:span></text:p>
      <text:p text:style-name="Normalny"><text:span text:style-name="T8">- Pożary <text:s text:c="3"/></text:span><text:span text:style-name="T9">12</text:span><text:span text:style-name="T10"><text:s text:c="2"/></text:span><text:span text:style-name="T11">, <text:s text:c="6"/></text:span><text:span text:style-name="T12">-<text:s/></text:span><text:span text:style-name="T13">Miejscowe Zagrożenia<text:s/></text:span><text:span text:style-name="T14"><text:s/>18<text:s/></text:span><text:span text:style-name="T15">,</text:span><text:span text:style-name="T16"><text:tab/><text:s/>- Alarmy Fałszywe<text:s/></text:span><text:span text:style-name="T17"><text:s/>2</text:span><text:span text:style-name="T18">.</text:span></text:p>
      <text:p text:style-name="P19">Osoby poszkodowane /ofiary <text:s/>4/0</text:p>
      <text:p text:style-name="Normalny"/>
      <text:p text:style-name="Normalny"><text:span text:style-name="T20">Statystyka wyjazdów w rozbiciu na gminy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Rok 2021 / tydzień 17 (26 kwiecień - 02 maj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Gmina</text:p>
          </table:table-cell>
          <table:table-cell table:style-name="TableCell33">
            <text:p text:style-name="P34">Akcje</text:p>
          </table:table-cell>
          <table:table-cell table:style-name="TableCell35">
            <text:p text:style-name="P36">Pożary</text:p>
          </table:table-cell>
          <table:table-cell table:style-name="TableCell37">
            <text:p text:style-name="P38">Miejscowe zagrożenia</text:p>
          </table:table-cell>
          <table:table-cell table:style-name="TableCell39">
            <text:p text:style-name="P40">Alarmy fałszywe</text:p>
          </table:table-cell>
        </table:table-row>
        <table:table-row table:style-name="TableRow41">
          <table:table-cell table:style-name="TableCell42">
            <text:p text:style-name="P43">Dziwnów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Golczewo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Kamień Pomorski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Międzyzdroje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Świerzno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Wolin</text:p>
          </table:table-cell>
          <table:table-cell table:style-name="TableCell99">
            <text:p text:style-name="P100">1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Razem</text:p>
          </table:table-cell>
          <table:table-cell table:style-name="TableCell110">
            <text:p text:style-name="P111">32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18</text:p>
          </table:table-cell>
          <table:table-cell table:style-name="TableCell116">
            <text:p text:style-name="P117">2</text:p>
          </table:table-cell>
        </table:table-row>
      </table:table>
      <text:p text:style-name="Normalny"><text:s/></text:p>
      <text:p text:style-name="P118"/>
      <text:p text:style-name="Normalny"/>
      <text:p text:style-name="P119">Statystyka wyjazdów od początku roku 2021:</text:p>
      <text:p text:style-name="Normalny"><text:span text:style-name="T120">- Wyjazdy ogółem<text:s/></text:span><text:span text:style-name="T121"><text:s/>372</text:span><text:span text:style-name="T122">, w tym:</text:span></text:p>
      <text:p text:style-name="Normalny"><text:span text:style-name="T123">- Pożary<text:s/></text:span><text:span text:style-name="T124">128</text:span><text:span text:style-name="T125">,<text:s/></text:span><text:span text:style-name="T126"><text:tab/>- Miejscowe zagrożenia<text:s/></text:span><text:span text:style-name="T127">232</text:span><text:span text:style-name="T128">,<text:s/></text:span><text:span text:style-name="T129"><text:tab/></text:span><text:span text:style-name="T130"><text:tab/>- Alarmy fałszywe</text:span><text:span text:style-name="T131"><text:s/></text:span><text:span text:style-name="T132">12</text:span><text:span text:style-name="T133">.</text:span></text:p>
      <text:p text:style-name="P1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5-02T10:13:00Z</meta:creation-date>
    <dc:date>2021-05-10T05:20:00Z</dc:date>
    <meta:print-date>2021-02-21T09:46:00Z</meta:print-date>
    <meta:template xlink:href="Normal" xlink:type="simple"/>
    <meta:editing-cycles>18</meta:editing-cycles>
    <meta:editing-duration>PT2820S</meta:editing-duration>
    <meta:document-statistic meta:page-count="1" meta:paragraph-count="1" meta:word-count="99" meta:character-count="694" meta:row-count="4" meta:non-whitespace-character-count="596"/>
  </office:meta>
</office:document-meta>
</file>