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10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normal" style:font-weight-asian="normal"/>
    </style:style>
    <style:style style:name="P1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3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" style:parent-style-name="Domyślnaczcionkaakapitu1" style:family="text">
      <style:text-properties style:font-name="Arial" style:font-name-asian="Times New Roman" style:font-name-complex="Arial"/>
    </style:style>
    <style:style style:name="T1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.1111in" fo:line-height="115%"/>
    </style:style>
    <style:style style:name="T22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3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4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5" style:parent-style-name="Nagłówek1" style:family="paragraph">
      <style:paragraph-properties fo:keep-with-next="always" fo:keep-together="always" fo:margin-bottom="0in" fo:line-height="115%" fo:margin-left="0in" fo:margin-right="0.118in" fo:text-indent="0in" fo:background-color="transparent">
        <style:tab-stops>
          <style:tab-stop style:type="left" style:position="0.3in"/>
        </style:tab-stops>
      </style:paragraph-properties>
    </style:style>
    <style:style style:name="T3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1" style:family="text">
      <style:text-properties style:font-name="Arial" style:font-name-complex="Arial" style:use-window-font-color="true" fo:font-size="11pt" style:font-size-asian="11pt" style:font-size-complex="11pt"/>
    </style:style>
    <style:style style:name="T40" style:parent-style-name="Domyślnaczcionkaakapitu1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46" style:parent-style-name="Nagłówek1" style:family="paragraph">
      <style:paragraph-properties fo:keep-with-next="always" fo:keep-together="always" fo:margin-bottom="0in" fo:line-height="115%" fo:background-color="transparent"/>
    </style:style>
    <style:style style:name="P4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5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6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7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Akapitzlistą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ny1" style:family="paragraph">
      <style:paragraph-properties fo:text-align="justify" fo:line-height="115%" fo:margin-left="0.25in">
        <style:tab-stops/>
      </style:paragraph-properties>
    </style:style>
    <style:style style:name="T6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5" style:parent-style-name="Normalny1" style:family="paragraph">
      <style:paragraph-properties fo:text-align="justify" fo:line-height="115%" fo:margin-left="0.25in">
        <style:tab-stops/>
      </style:paragraph-properties>
    </style:style>
    <style:style style:name="P66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Akapitzlistą1" style:family="paragraph">
      <style:paragraph-properties fo:text-align="justify" fo:margin-top="0.0833in" fo:line-height="115%" fo:margin-left="0.3937in">
        <style:tab-stops/>
      </style:paragraph-properties>
    </style:style>
    <style:style style:name="T6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15%" fo:margin-left="0.3937in">
        <style:tab-stops/>
      </style:paragraph-properties>
    </style:style>
    <style:style style:name="T7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1" style:family="text">
      <style:text-properties style:font-name-asian="Times New Roman" fo:font-size="11pt" style:font-size-asian="11pt" style:font-size-complex="11pt"/>
    </style:style>
    <style:style style:name="T9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06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07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08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0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5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8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1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2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</text:span><text:span text:style-name="T4">do zapytania ofertowego</text:span></text:p>
        </text:list-item>
      </text:list>
      <text:p text:style-name="P5"><text:span text:style-name="T6">Znak:<text:s/></text:span><text:span text:style-name="T7">S.270.2.6.2023</text:span><text:span text:style-name="T8"><text:tab/></text:span></text:p>
      <text:p text:style-name="P9">………………………….., dnia……………………….</text:p>
      <text:p text:style-name="P10"><text:span text:style-name="T11">(miejscowość) <text:s text:c="6"/>(data)</text:span></text:p>
      <text:p text:style-name="P12"/>
      <text:p text:style-name="P13">Nadleśnictwo Łomża</text:p>
      <text:p text:style-name="P14"><text:span text:style-name="T15">ul. Nowogrodzka 60</text:span></text:p>
      <text:p text:style-name="P16"><text:span text:style-name="T17">18-400</text:span><text:span text:style-name="T18"><text:s/></text:span><text:span text:style-name="T19">Łomża</text:span></text:p>
      <text:p text:style-name="P20"/>
      <text:p text:style-name="P21"><text:span text:style-name="T22">Dane dotyczące Wykonawcy:</text:span></text:p>
      <text:p text:style-name="P23">Pełna nazwa Wykonawcy:<text:s/>………………………………….............................……………………..</text:p>
      <text:p text:style-name="P24">Adres siedziby: ……………………………………………………………………………………........</text:p>
      <text:p text:style-name="P25">…………………………………………………………………………………………………................</text:p>
      <text:p text:style-name="P26">NIP:……………………………............ <text:s text:c="5"/>REGON/PESEL*: ……………………………………...</text:p>
      <text:p text:style-name="P27">Tel.: ………………………………........<text:s/><text:s text:c="5"/></text:p>
      <text:p text:style-name="P28"><text:span text:style-name="T29">e-mail: …………………………………………………………………………………………………….</text:span></text:p>
      <text:p text:style-name="P30"><text:span text:style-name="T31">Numer rachunku bankowego: ……………………………………………………………...………...</text:span></text:p>
      <text:p text:style-name="P32"/>
      <text:p text:style-name="P33">Formularz ofertowy</text:p>
      <text:p text:style-name="P34"/>
      <text:list text:style-name="LFO1" text:continue-numbering="true">
        <text:list-item>
          <text:p text:style-name="P35"><text:span text:style-name="T36">Nawiązując <text:s/>do <text:s/>zapytania ofertowego nr<text:s/></text:span><text:span text:style-name="T37">S.270.2.6.2023</text:span><text:span text:style-name="T38"><text:s/>składam ofertę na:</text:span><text:span text:style-name="T39"><text:s/></text:span><text:span text:style-name="T40">pełnienie</text:span><text:span text:style-name="T41"><text:s/>obowiązków inspektora nadzoru<text:s/></text:span><text:span text:style-name="T42">inwestorskiego w branży sanitarnej<text:s/></text:span><text:span text:style-name="T43">przy realizacji zadania pn. „</text:span><text:span text:style-name="T44">Wykonanie doziemnej instalacji wodociągowej i kanalizacyjnej z szczelnym zbiornikiem na nieczystości płynne wraz z podłączeniem do istniejących kontenerów chłodniczych w Elżbiecinie i Czerwonym Borze</text:span><text:span text:style-name="T45">”.</text:span></text:p>
        </text:list-item>
        <text:list-item>
          <text:p text:style-name="P46"/>
        </text:list-item>
      </text:list>
      <text:list text:style-name="LFO2" text:continue-numbering="true">
        <text:list-item>
          <text:p text:style-name="P47"><text:span text:style-name="T48">Oferujemy wykonanie powyższego przedmiotu zamówienia,<text:s/></text:span><text:span text:style-name="T49">w całości<text:s/></text:span><text:span text:style-name="T50">zgodnie z w</text:span><text:span text:style-name="T51">arunkami określonymi w zapytaniu ofertowym<text:s/></text:span><text:span text:style-name="T52">zgodnie z opisem przedmiotu zamówienia oraz we wskazanym terminie<text:s/></text:span><text:span text:style-name="T53">za łączną ryczałtową cenę</text:span><text:span text:style-name="T54"><text:s/>w wysokości:<text:s/></text:span></text:p>
        </text:list-item>
      </text:list>
      <text:p text:style-name="P55"/>
      <text:p text:style-name="P56">netto:<text:tab/><text:tab/>............................................................................................................... zł<text:s/></text:p>
      <text:p text:style-name="P57">podatek VAT<text:tab/><text:s/>……….% .............................................................................................. zł<text:s/></text:p>
      <text:p text:style-name="P58">brutto:<text:tab/><text:s/><text:tab/>............................................................................................................... zł<text:s/></text:p>
      <text:p text:style-name="P59"><text:span text:style-name="T60">słownie brutto: ……………………………...……................................................................</text:span></text:p>
      <text:p text:style-name="P61"/>
      <text:p text:style-name="P62"><text:span text:style-name="T63">Cena oferty brutto obejmuje wszystkie koszty wykonania zamówienia - opisane w zapytaniu ofertowym, a także nieopisane w zapytaniu ofertowym a<text:s/></text:span><text:span text:style-name="T64">niezbędnych do prawidłowego wykonania zamówienia oraz należny podatek VAT.<text:s/></text:span></text:p>
      <text:p text:style-name="P65"/>
      <text:list text:style-name="LFO2" text:continue-numbering="true">
        <text:list-item>
          <text:p text:style-name="P66"><text:span text:style-name="T67">Oświadczamy że dysponujemy następującymi osobami, które skierowane będą do realizacji zamówienia publicznego:</text:span></text:p>
        </text:list-item>
      </text:list>
      <text:p text:style-name="P68"><text:span text:style-name="T69">Inspektor nadzoru branży sanitarnej<text:s/></text:span><text:span text:style-name="T70">w osobie Pani/Pana ……………...…………............................................................................</text:span><text:span text:style-name="T71">.........…………...,</text:span><text:span text:style-name="T72"><text:s/></text:span></text:p>
      <text:p text:style-name="P73"><text:span text:style-name="T74">który/a posiada odpowiednie uprawnienia bez ograniczeń do pełnienia samodzielnych funkcji technicznych w budownictwie w zakresie kierowania robotami budowlanymi w specjalności instalacyjnej w zakresie sieci, instalacji i urządzeń: gazowy</text:span><text:span text:style-name="T75">ch,<text:s/></text:span><text:soft-page-break/><text:span text:style-name="T76">wodociągowych i kanalizacyjnych lub równoważnych wydanych na podstawie wcześniej obowiązujących przepisów prawa, oraz co najmniej 5 lat doświadczenia zawodowego na stanowisku inspektora nadzoru lub kierownika budowy w zakresie robót branży sanitarnej;</text:span></text:p>
      <text:list text:style-name="LFO2" text:continue-numbering="true">
        <text:list-item>
          <text:p text:style-name="P77"><text:span text:style-name="T78">Oświadczamy, że możemy ubiegać się o zamówienie i spełniamy warunki określone w zapytaniu</text:span><text:span text:style-name="T79"><text:s/>ofertowym.</text:span></text:p>
        </text:list-item>
        <text:list-item>
          <text:p text:style-name="P80"><text:span text:style-name="T81">Oświadczamy, że z</text:span><text:span text:style-name="T82">apoznaliśmy się z treścią zapytania ofertowego i</text:span><text:span text:style-name="T83"><text:s/>wzorem umowy oraz akceptujemy ich treść, nie wnosimy zastrzeżeń oraz zobowiązujemy się do wykonania wszystkich czynności w zakresie niezbędnym do należytego wykonania przedmiotu zamówienia.</text:span></text:p>
        </text:list-item>
        <text:list-item>
          <text:p text:style-name="P84"><text:span text:style-name="T85">Akceptujemy warunki płatności określone przez Zamawiającego<text:s/></text:span><text:span text:style-name="T86">w zapytaniu ofertowym</text:span><text:span text:style-name="T87">.</text:span></text:p>
        </text:list-item>
        <text:list-item>
          <text:p text:style-name="P88"><text:span text:style-name="T89">Jesteśmy związani ofertą 30 dni od upływu terminu do składania ofe</text:span><text:span text:style-name="T90">rt.</text:span></text:p>
        </text:list-item>
        <text:list-item>
          <text:p text:style-name="P91"><text:span text:style-name="T92">Deklarujemy, że wszystkie oświadczenia i i</text:span><text:span text:style-name="T93">nformacje zamieszczone w niniejszym „formularzu ofertowym” i załącznikach są kompletne i prawdziwe.</text:span></text:p>
        </text:list-item>
        <text:list-item>
          <text:p text:style-name="P94"><text:span text:style-name="T95">Oświadczamy, że znane są nam zasady przetwarzania i zabezpieczenia danych osobowych wynikające z RODO.</text:span><text:span text:style-name="T96"><text:s/></text:span><text:span text:style-name="T97">Oświadczamy, że wypełniliśmy obowiązki informacyjne p</text:span><text:span text:style-name="T98">rzewidziane w art. 13 lub art. 14 RODO <text:s/>wobec osób fizycznych, od których dane osobowe bezpośrednio lub pośrednio pozyskaliśmy w celu ubiegania się o udzielenie zamówienia w niniejszym postępowaniu.</text:span></text:p>
        </text:list-item>
        <text:list-item>
          <text:p text:style-name="P99"><text:span text:style-name="T100">Integralną część naszej oferty stanowią załączniki:</text:span></text:p>
        </text:list-item>
      </text:list>
      <text:list text:style-name="LFO4" text:continue-numbering="true">
        <text:list-item>
          <text:p text:style-name="P101">…………………………………………………………………………………………………….</text:p>
        </text:list-item>
        <text:list-item>
          <text:p text:style-name="P102">…………………………………………………………………………………………………….</text:p>
        </text:list-item>
        <text:list-item>
          <text:p text:style-name="P103">…………………………………………………………………………………………………….</text:p>
        </text:list-item>
        <text:list-item>
          <text:p text:style-name="P104">…………………………………………………………………………………………………….</text:p>
        </text:list-item>
      </text:list>
      <text:p text:style-name="P105"/>
      <text:p text:style-name="P106"/>
      <text:p text:style-name="P107"/>
      <text:p text:style-name="P108"/>
      <text:p text:style-name="P109"><text:span text:style-name="T110">………………………..…….</text:span></text:p>
      <text:p text:style-name="P111">Podpis osoby uprawnionej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Sławomir Pieniek</dc:creator>
    <meta:creation-date>2023-08-01T07:53:00Z</meta:creation-date>
    <dc:date>2023-08-01T08:03:00Z</dc:date>
    <meta:print-date>2020-10-29T10:24:00Z</meta:print-date>
    <meta:template xlink:href="Normal" xlink:type="simple"/>
    <meta:editing-cycles>3</meta:editing-cycles>
    <meta:editing-duration>PT360S</meta:editing-duration>
    <meta:document-statistic meta:page-count="2" meta:paragraph-count="7" meta:word-count="562" meta:character-count="3931" meta:row-count="28" meta:non-whitespace-character-count="3376"/>
  </office:meta>
</office:document-meta>
</file>