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Akapitzlistą" style:list-style-name="LFO2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Akapitzlistą" style:list-style-name="LFO2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Akapitzlistą" style:list-style-name="LFO3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Akapitzlistą" style:list-style-name="LFO3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Akapitzlistą" style:list-style-name="LFO3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Akapitzlistą" style:list-style-name="LFO4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Akapitzlistą" style:list-style-name="LFO4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P43" style:parent-style-name="Akapitzlistą" style:list-style-name="LFO4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P45" style:parent-style-name="Akapitzlistą" style:list-style-name="LFO4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P47" style:parent-style-name="Akapitzlistą" style:list-style-name="LFO4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P49" style:parent-style-name="Akapitzlistą" style:list-style-name="LFO4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P51" style:parent-style-name="Akapitzlistą" style:list-style-name="LFO4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P54" style:parent-style-name="Akapitzlistą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0" style:parent-style-name="Akapitzlistą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1" style:parent-style-name="Akapitzlistą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5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6" style:parent-style-name="Akapitzlistą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7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8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" style:parent-style-name="Akapitzlistą" style:list-style-name="LFO7" style:family="paragraph">
      <style:paragraph-properties fo:line-height="150%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P75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6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7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8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9" style:parent-style-name="Akapitzlistą" style:family="paragraph">
      <style:paragraph-properties fo:line-height="150%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1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2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3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4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5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6" style:parent-style-name="Akapitzlistą" style:list-style-name="LFO7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7" style:parent-style-name="Akapitzlistą" style:list-style-name="LFO7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2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2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MOWA NR 3043-7.0750…….2023</text:p>
      <text:p text:style-name="P3">w postępowaniu nr 3043-7.262.70.2023</text:p>
      <text:p text:style-name="P4">„Umowa została zawarta bez stosowania przepisów ustawy Prawo zamówień publicznych”.</text:p>
      <text:p text:style-name="P5">w dniu …………..2023 r. w Jeleniej Górze pomiędzy :</text:p>
      <text:p text:style-name="P6">Prokuraturą Okręgową w Jeleniej<text:s/>Górze<text:s/></text:p>
      <text:p text:style-name="P7">z siedzibą w 58-500 Jelenia Góra ul. Muzealna 9</text:p>
      <text:p text:style-name="P8">zwanym w dalszej treści umowy „Zamawiającym” reprezentowanym przez:</text:p>
      <text:p text:style-name="P9">Zbigniew Harasimiuk – Prokurator Okręgowy</text:p>
      <text:p text:style-name="P10"/>
      <text:p text:style-name="P11">a firmą:</text:p>
      <text:p text:style-name="P12"><text:bookmark-start text:name="_Hlk123209769"/>…………………………………………………………………………</text:p>
      <text:p text:style-name="P13">Z siedzibą ………………………………………………..<text:s/></text:p>
      <text:p text:style-name="P14">NIP ……………………….</text:p>
      <text:p text:style-name="P15">zwanym w treści umowy „Wykonawcą” reprezentowanym przez:</text:p>
      <text:p text:style-name="P16">……………………………………….</text:p>
      <text:p text:style-name="P17"><text:bookmark-end text:name="_Hlk123209769"/>została zawarta umowa następującej treści:<text:s/></text:p>
      <text:p text:style-name="P18"/>
      <text:p text:style-name="P19">§1</text:p>
      <text:list text:style-name="LFO1" text:continue-numbering="true">
        <text:list-item>
          <text:p text:style-name="P20">Przedmiotem umowy jest świadczenie przez Wykonawcę na rzecz Zamawiającego usług przewozu zwłok i szczątków ludzkich oraz ich<text:s/>przechowywanie w prosektorium do czasu zgody na pochówek, na terenie objętym zasięgiem działania Prokuratury Rejonowej w Bolesławcu - zgodnie z Szczegółowym Opisem Przedmiotu Zamówienia Prokuratury Okręgowej w Jeleniej Górze <text:s/>w zapytaniu ofertowym na wykonywanie usług przewozu zwłok albo szczątków ludzkich oraz wykonywanie usług przechowywania zwłok i szczątków ludzkich wraz z udostępnieniem sali sekcyjnej celem przeprowadzania sekcji zwłok wraz z pomocą techniczną z obszaru działania Prokuratury Rejonowej<text:s/>w <text:s/>Bolesławcu stanowiącym załącznik nr 1 do zapytania ofertowego.<text:s/></text:p>
        </text:list-item>
        <text:list-item>
          <text:p text:style-name="P21">Wykonawca oświadcza, że w czasie trwania umowy będzie do dyspozycji Zamawiającego przez całą dobę, przez 7 dni w tygodniu, pod nr telefonu:<text:s/></text:p>
        </text:list-item>
      </text:list>
      <text:p text:style-name="P22">……………………………</text:p>
      <text:soft-page-break/>
      <text:p text:style-name="P23">§2</text:p>
      <text:list text:style-name="LFO2" text:continue-numbering="true">
        <text:list-item>
          <text:p text:style-name="P24"><text:span text:style-name="T25">Zakres świadczonych usług przewozowych będzie obejmował w szczególności: przewóz zwłok w worku z miejsca zdarzenia lub innego miejsca wskazanego przez prokuratora w granicach objętych zasięgiem działania Prokuratury Rejonowej w Bolesławcu do prosektorium oraz przechowywanie zwłok do czasu wydania przez prokuratora zezwolenia na pochówek, po wykonaniu przewozu mycie, sprzątanie i dezynfekcja karawanu, usługa sekcyjna tj. przygotowanie zwłok do sekcji (ułożenie zwłok na stole, rozebranie, a po wykonaniu sekcj</text:span><text:span text:style-name="T26">i zaszycie zwłok, umieszczenie zwłok w chłodni i posprzątanie pomieszczenia po sekcji).<text:s/></text:span></text:p>
        </text:list-item>
        <text:list-item>
          <text:p text:style-name="P27"><text:span text:style-name="T28">Maksymalny czas realizacji usługi, tj. okresu od powiadomienia Wykonawcy do czasu przybycia samochodu do przewozu zwłok na miejsce zdarzenia powinien wynosić maksymalnie 45 min.</text:span></text:p>
        </text:list-item>
      </text:list>
      <text:p text:style-name="P29">§3</text:p>
      <text:list text:style-name="LFO3" text:continue-numbering="true">
        <text:list-item>
          <text:p text:style-name="P30"><text:bookmark-start text:name="_Hlk150257347"/><text:span text:style-name="T31">Za usługę będącą przedmiotem umowy, ustala się wynagrodzenie ryczałtowe w wysokości: ……….. zł brutto (z podatkiem VAT), słownie: ……………. złotych brutto <text:s/>(z podatkiem VAT).<text:s/></text:span></text:p>
        </text:list-item>
        <text:list-item>
          <text:p text:style-name="P32"><text:bookmark-end text:name="_Hlk150257347"/><text:span text:style-name="T33">W czasie trwania umowy Zamawiający przewiduje możliwość udzielenia zamówienia na dodatkowy transport, na warunkach określonych w niniejszej umowie, bez konieczności zawierania dodatkowej umowy.</text:span></text:p>
        </text:list-item>
        <text:list-item>
          <text:p text:style-name="P34"><text:span text:style-name="T35">Wynagrodzenie za wykonaną usługę jednostkową brutto obejmować będzie faktycznie wykonane czynności, których koszty będą zgodne z Formularzem Oferty Na Zapytanie wraz z kalkulacją cenową (kwotami netto i brutto) oraz Oświadczeniem <text:s/>który stanowi Załącznik nr 2 do Zapytania Ofertowego , złożonym przez Wykonawcę do Formularza oferty.</text:span></text:p>
        </text:list-item>
      </text:list>
      <text:p text:style-name="P36">§4</text:p>
      <text:p text:style-name="P37">Do zakresu przewoźnika należy powiadamianie Zamawiającego o<text:s/>przewidywanych lub już zaistniałych przeszkodach w przewozie.</text:p>
      <text:p text:style-name="P38">§5</text:p>
      <text:list text:style-name="LFO4" text:continue-numbering="true">
        <text:list-item>
          <text:p text:style-name="P39"><text:span text:style-name="T40">Zamawiający zastrzega sobie, iż do transportu zwłok i szczątków ludzkich należy używać wyłącznie przystosowanych <text:s/>do tego samochodów.</text:span></text:p>
        </text:list-item>
        <text:list-item>
          <text:p text:style-name="P41"><text:span text:style-name="T42">Wykonawca oświadcza, ze pojazdy samochodowe, którymi się posłuży do wykonywania usługi są:</text:span></text:p>
          <text:list text:continue-numbering="true">
            <text:list-item>
              <text:p text:style-name="P43"><text:span text:style-name="T44">ubezpieczone, tj. posiadają aktualne polisy ubezpieczeniowe OC,</text:span></text:p>
            </text:list-item>
            <text:list-item>
              <text:p text:style-name="P45"><text:span text:style-name="T46">sprawne technicznie i posiadają aktualne badania techniczne dopuszczenia do ruchu,</text:span></text:p>
            </text:list-item>
            <text:list-item>
              <text:p text:style-name="P47"><text:span text:style-name="T48">posiadają aktualne zaświadczenia sanitarne wymagane dla pojazdów do przewozu zwłok.</text:span></text:p>
            </text:list-item>
          </text:list>
        </text:list-item>
        <text:list-item>
          <text:p text:style-name="P49"><text:span text:style-name="T50">Wykonawca w okresie trwania umowy przedłoży na każde żądanie Zamawiającego aktualne dokumenty, o których mowa w podpunktach 2a/, 2b/ i 2c/.</text:span></text:p>
        </text:list-item>
        <text:list-item>
          <text:p text:style-name="P51"><text:span text:style-name="T52">Wykonawca zapewni udział co najmniej dwóch osób na jeden pojazd służący do przewozu zwłok podczas<text:s/></text:span><text:span text:style-name="T53">realizacji przedmiotowej usługi jednostkowej.</text:span></text:p>
        </text:list-item>
      </text:list>
      <text:p text:style-name="P54"/>
      <text:p text:style-name="P55">§6</text:p>
      <text:p text:style-name="P56">W przypadku powierzenia części zamówienia podwykonawcom Wykonawca ponosi odpowiedzialność wobec Zamawiającego za działania podwykonawców jak za działania własne.</text:p>
      <text:p text:style-name="P57"/>
      <text:p text:style-name="P58">§7</text:p>
      <text:p text:style-name="P59">Wykonawca ponosi względem Zamawiającego odpowiedzialność za:<text:s/></text:p>
      <text:list text:style-name="LFO5" text:continue-numbering="true">
        <text:list-item>
          <text:p text:style-name="P60">opóźnienie w wykonaniu zlecenia,</text:p>
        </text:list-item>
        <text:list-item>
          <text:p text:style-name="P61">utratę lub całkowite zaginięcie zwłok.</text:p>
        </text:list-item>
      </text:list>
      <text:p text:style-name="P62"/>
      <text:p text:style-name="P63">§8</text:p>
      <text:list text:style-name="LFO6" text:continue-numbering="true">
        <text:list-item>
          <text:p text:style-name="P64">Należność z tytułu wykonywanych usług będzie płacona na podstawie faktur VAT potwierdzonych przez Zamawiającego wykonanie usługi, w ciągu 21 dni od doręczenia faktury.</text:p>
        </text:list-item>
        <text:list-item>
          <text:p text:style-name="P65">Zapłata należności nastąpi na konto Wykonawcy:</text:p>
        </text:list-item>
      </text:list>
      <text:soft-page-break/>
      <text:p text:style-name="P66">…………………………………………</text:p>
      <text:list text:style-name="LFO6" text:continue-numbering="true">
        <text:list-item>
          <text:p text:style-name="P67">Zamawiający wyraża zgodę, aby Wykonawca wystawił faktury VAT bez podpisu Zamawiającego na Fakturze.</text:p>
        </text:list-item>
        <text:list-item>
          <text:p text:style-name="P68">W przypadku zwłoki w zapłacie faktury Zamawiający zapłaci ustawowe odsetki.</text:p>
        </text:list-item>
      </text:list>
      <text:p text:style-name="P69"/>
      <text:p text:style-name="P70">§9</text:p>
      <text:list text:style-name="LFO7" text:continue-numbering="true">
        <text:list-item>
          <text:p text:style-name="P71"><text:span text:style-name="T72">Strony ustalają następujące<text:s/></text:span><text:span text:style-name="T73">kary umowne</text:span><text:span text:style-name="T74">:</text:span></text:p>
        </text:list-item>
      </text:list>
      <text:list text:style-name="LFO8" text:continue-numbering="true">
        <text:list-item>
          <text:p text:style-name="P75">Zamawiający zastrzega sobie prawo naliczenia każdorazowo kary umownej w wysokości 50 zł brutto za każdą godzinę opóźnienia od deklarowanego czasu przyjazdu po zwłoki lub szczątki ludzkie.</text:p>
        </text:list-item>
        <text:list-item>
          <text:p text:style-name="P76">Wykonawca zapłaci<text:s/>Zamawiającemu karę umowną w wysokości 10% całkowitej wartości umowy brutto w przypadku wystąpienia konieczności odstąpienia od umowy przez Zamawiającego z winy Wykonawcy lub nieuzasadnionego odstąpienia od umowy przez Wykonawcę.</text:p>
        </text:list-item>
        <text:list-item>
          <text:p text:style-name="P77">Wykonawca wyraża zgodę na potrącanie przez Zamawiającego kar umownych z przysługującego Wykonawcy wynagrodzenia. Zamawiający poinformuje Wykonawcę na piśmie o fakcie pomniejszenia wynagrodzenia Wykonawcy w związku z powstaniem obowiązku zapłaty kar umownych.</text:p>
        </text:list-item>
        <text:list-item>
          <text:p text:style-name="P78">Przewidziane w niniejszym paragrafie kary umowne nie wyłączają możliwości dochodzenia przez Zamawiającego odszkodowania przewyższającego wysokość kar umownych na zasadach ogólnych określonych w kodeksie cywilnym.</text:p>
        </text:list-item>
      </text:list>
      <text:p text:style-name="P79"/>
      <text:p text:style-name="P80">§10</text:p>
      <text:list text:style-name="LFO9" text:continue-numbering="true">
        <text:list-item>
          <text:p text:style-name="P81">Zamawiającemu przysługuje prawo odstąpienia od umowy bez zachowania okresu wypowiedzenia:</text:p>
          <text:list text:continue-numbering="true">
            <text:list-item>
              <text:p text:style-name="P82">w razie wystąpienia istotnej zmiany okoliczności powodującej, że wykonanie umowy nie leży w interesie publicznym, czego nie można było przewidzieć w chwili zawarcia umowy. Odstąpienie od umowy w tym przypadku może<text:s/><text:soft-page-break/>nastąpić w terminie miesiąca od powzięcia wiadomości o powyższych okolicznościach.</text:p>
            </text:list-item>
            <text:list-item>
              <text:p text:style-name="P83">gdy zostanie ogłoszona upadłość lub rozwiązanie firmy Wykonawcy</text:p>
            </text:list-item>
            <text:list-item>
              <text:p text:style-name="P84">gdy zostanie wydany nakaz zajęcia majątku Wykonawcy</text:p>
            </text:list-item>
            <text:list-item>
              <text:p text:style-name="P85">jeśli Wykonawca nie rozpoczął czynności bez uzasadnionych<text:s/>przyczyn oraz nie kontynuuje ich pomimo wezwania Zamawiającego.</text:p>
            </text:list-item>
          </text:list>
        </text:list-item>
      </text:list>
      <text:list text:style-name="LFO7" text:continue-numbering="true">
        <text:list-item>
          <text:p text:style-name="P86">Wykonawcy przysługuje prawo odstąpienia od umowy bez zachowania okresu wypowiedzenia, jeżeli Zamawiający zawiadomi Wykonawcę, iż wobec zaistnienia uprzednio nieprzewidzianych okoliczności nie będzie mógł spełniać zobowiązań umownych wobec Wykonawcy.</text:p>
        </text:list-item>
        <text:list-item>
          <text:p text:style-name="P87">Odstąpienie od umowy powinno nastąpić w formie pisemnej pod rygorem nieważności takiego oświadczenia i powinno zawierać uzasadnienie.</text:p>
        </text:list-item>
      </text:list>
      <text:p text:style-name="P88">§11</text:p>
      <text:p text:style-name="P89">Zmiana postanowień zawartej umowy może nastąpić za zgodą obu stron, wyrażoną na piśmie pod rygorem nieważności takiej zmiany.</text:p>
      <text:p text:style-name="P90"/>
      <text:p text:style-name="P91">§12</text:p>
      <text:p text:style-name="P92">Umowa obowiązuje w okresie od 01.01.2024<text:s/>r. do 31.12.2024<text:s/>r.</text:p>
      <text:p text:style-name="P93"/>
      <text:p text:style-name="P94">§13</text:p>
      <text:p text:style-name="P95">Przedmiotowa umowa może być rozwiązana przez każdą ze stron z miesięcznym wypowiedzeniem złożonym na piśmie drugiej stronie na koniec miesiąca kalendarzowego lub w każdym czasie za porozumieniem stron.</text:p>
      <text:p text:style-name="P96"/>
      <text:p text:style-name="P97">§14</text:p>
      <text:p text:style-name="P98">Ewentualne spory wynikłe na tle wykonywania przedmiotu umowy strony rozstrzygać będą polubownie.<text:s/></text:p>
      <text:soft-page-break/>
      <text:p text:style-name="P99">W przypadku nie dojścia do porozumienia spory podlegają<text:s/>rozstrzygnięciu przez właściwy sąd.</text:p>
      <text:p text:style-name="P100"/>
      <text:p text:style-name="P101">§15</text:p>
      <text:p text:style-name="P102">W sprawach nieuregulowanych w treści umowy zastosowanie mieć będą przepisy kodeksu cywilnego.</text:p>
      <text:p text:style-name="P103"/>
      <text:p text:style-name="P104">§16</text:p>
      <text:p text:style-name="P105">Umowa została zawarta w 2 jednobrzmiących egzemplarzach, po 1 dla każdej ze stron.</text:p>
      <text:p text:style-name="P106"/>
      <text:p text:style-name="P107">§17</text:p>
      <text:p text:style-name="P108"><text:bookmark-start text:name="_Hlk150257050"/>Integralną częścią umowy jest Szczegółowy Opis Przedmiotu Zamówienia <text:s/>oraz Formularz Oferty Na Zapytanie, wraz z kalkulacją cenową (kwotami netto i brutto).<text:s/></text:p>
      <text:p text:style-name="P109"><text:bookmark-end text:name="_Hlk150257050"/></text:p>
      <text:p text:style-name="P110"/>
      <text:p text:style-name="P111">ZAMAWIAJĄCY<text:s/><text:tab/><text:tab/><text:tab/><text:tab/><text:tab/><text:tab/><text:tab/><text:tab/>WYKONAWCA <text:s text:c="62"/><text:tab/><text:tab/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4LVL2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laczek Jarosław (PO Jelenia Góra)</meta:initial-creator>
    <dc:creator>Maga Paulina (PO Jelenia Góra)</dc:creator>
    <meta:creation-date>2022-11-14T12:45:00Z</meta:creation-date>
    <dc:date>2023-11-07T12:57:00Z</dc:date>
    <meta:print-date>2022-12-20T08:03:00Z</meta:print-date>
    <meta:template xlink:href="Normal" xlink:type="simple"/>
    <meta:editing-cycles>13</meta:editing-cycles>
    <meta:editing-duration>PT5340S</meta:editing-duration>
    <meta:document-statistic meta:page-count="6" meta:paragraph-count="15" meta:word-count="1077" meta:character-count="7526" meta:row-count="53" meta:non-whitespace-character-count="6464"/>
  </office:meta>
</office:document-meta>
</file>