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0458in" text:min-label-width="0.3in" text:list-level-position-and-space-mode="label-alignment">
          <style:list-level-label-alignment text:label-followed-by="nothing" fo:margin-left="0.3458in" fo:text-indent="-0.3in"/>
        </style:list-level-properties>
      </text:list-level-style-number>
      <text:list-level-style-number text:level="2" style:num-format="">
        <style:list-level-properties text:space-before="0.0458in" text:min-label-width="0.4in" text:list-level-position-and-space-mode="label-alignment">
          <style:list-level-label-alignment text:label-followed-by="nothing" fo:margin-left="0.4458in" fo:text-indent="-0.4in"/>
        </style:list-level-properties>
      </text:list-level-style-number>
      <text:list-level-style-number text:level="3" style:num-format="">
        <style:list-level-properties text:space-before="0.0458in" text:min-label-width="0.5in" text:list-level-position-and-space-mode="label-alignment">
          <style:list-level-label-alignment text:label-followed-by="nothing" fo:margin-left="0.5458in" fo:text-indent="-0.5in"/>
        </style:list-level-properties>
      </text:list-level-style-number>
      <text:list-level-style-number text:level="4" style:num-format="">
        <style:list-level-properties text:space-before="0.0458in" text:min-label-width="0.6in" text:list-level-position-and-space-mode="label-alignment">
          <style:list-level-label-alignment text:label-followed-by="nothing" fo:margin-left="0.6458in" fo:text-indent="-0.6in"/>
        </style:list-level-properties>
      </text:list-level-style-number>
      <text:list-level-style-number text:level="5" style:num-format="">
        <style:list-level-properties text:space-before="0.0458in" text:min-label-width="0.7in" text:list-level-position-and-space-mode="label-alignment">
          <style:list-level-label-alignment text:label-followed-by="nothing" fo:margin-left="0.7458in" fo:text-indent="-0.7in"/>
        </style:list-level-properties>
      </text:list-level-style-number>
      <text:list-level-style-number text:level="6" style:num-format="">
        <style:list-level-properties text:space-before="0.0458in" text:min-label-width="0.8in" text:list-level-position-and-space-mode="label-alignment">
          <style:list-level-label-alignment text:label-followed-by="nothing" fo:margin-left="0.8458in" fo:text-indent="-0.8in"/>
        </style:list-level-properties>
      </text:list-level-style-number>
      <text:list-level-style-number text:level="7" style:num-format="">
        <style:list-level-properties text:space-before="0.0458in" text:min-label-width="0.9in" text:list-level-position-and-space-mode="label-alignment">
          <style:list-level-label-alignment text:label-followed-by="nothing" fo:margin-left="0.9458in" fo:text-indent="-0.9in"/>
        </style:list-level-properties>
      </text:list-level-style-number>
      <text:list-level-style-number text:level="8" style:num-format="">
        <style:list-level-properties text:space-before="0.0458in" text:min-label-width="1in" text:list-level-position-and-space-mode="label-alignment">
          <style:list-level-label-alignment text:label-followed-by="nothing" fo:margin-left="1.0458in" fo:text-indent="-1in"/>
        </style:list-level-properties>
      </text:list-level-style-number>
      <text:list-level-style-number text:level="9" style:num-format="">
        <style:list-level-properties text:space-before="0.0458in" text:min-label-width="1.1in" text:list-level-position-and-space-mode="label-alignment">
          <style:list-level-label-alignment text:label-followed-by="nothing" fo:margin-left="1.1458in" fo:text-indent="-1.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4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  <text:list-level-style-number text:level="7" style:num-suffix="." style:num-format="1">
        <style:list-level-properties text:space-before="6.5666in" text:min-label-width="0.25in" text:list-level-position-and-space-mode="label-alignment">
          <style:list-level-label-alignment text:label-followed-by="listtab" fo:margin-left="6.8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666in" text:min-label-width="0.25in" text:list-level-position-and-space-mode="label-alignment">
          <style:list-level-label-alignment text:label-followed-by="listtab" fo:margin-left="7.3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916in" text:min-label-width="0.125in" text:list-level-position-and-space-mode="label-alignment">
          <style:list-level-label-alignment text:label-followed-by="listtab" fo:margin-left="7.816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 fo:line-height="115%" style:page-number="1"/>
      <style:text-properties style:font-name="Arial" style:font-name-complex="Arial" style:language-asian="pl" style:country-asian="PL" fo:hyphenate="false"/>
    </style:style>
    <style:style style:name="P7" style:parent-style-name="Normalny" style:family="paragraph">
      <style:paragraph-properties fo:line-height="115%"/>
      <style:text-properties style:font-name="Arial" style:font-name-complex="Arial" style:language-asian="pl" style:country-asian="PL" fo:hyphenate="false"/>
    </style:style>
    <style:style style:name="P8" style:parent-style-name="Normalny" style:family="paragraph">
      <style:paragraph-properties fo:line-height="115%"/>
      <style:text-properties style:font-name="Arial" style:font-name-complex="Arial" style:language-asian="pl" style:country-asian="PL" fo:hyphenate="false"/>
    </style:style>
    <style:style style:name="P9" style:parent-style-name="Normalny" style:family="paragraph">
      <style:paragraph-properties fo:line-height="115%"/>
      <style:text-properties style:font-name="Arial" style:font-name-complex="Arial" style:language-asian="pl" style:country-asian="PL" fo:hyphenate="false"/>
    </style:style>
    <style:style style:name="P10" style:parent-style-name="Normalny" style:family="paragraph">
      <style:paragraph-properties fo:line-height="115%"/>
      <style:text-properties style:font-name="Arial" style:font-name-complex="Arial" style:language-asian="pl" style:country-asian="PL" fo:hyphenate="false"/>
    </style:style>
    <style:style style:name="P11" style:parent-style-name="Normalny" style:family="paragraph">
      <style:paragraph-properties fo:line-height="115%"/>
      <style:text-properties style:font-name="Arial" style:font-name-complex="Arial" fo:language="de" fo:country="DE" style:language-asian="pl" style:country-asian="PL" fo:hyphenate="false"/>
    </style:style>
    <style:style style:name="P12" style:parent-style-name="Normalny" style:family="paragraph">
      <style:paragraph-properties fo:line-height="115%" fo:margin-left="2.7562in">
        <style:tab-stops/>
      </style:paragraph-properties>
      <style:text-properties style:font-name="Arial" style:font-name-complex="Arial" fo:font-weight="bold" style:font-weight-asian="bold" fo:language="de" fo:country="DE" style:language-asian="pl" style:country-asian="PL" fo:hyphenate="false"/>
    </style:style>
    <style:style style:name="P13" style:parent-style-name="Normalny" style:family="paragraph">
      <style:paragraph-properties fo:line-height="115%" fo:margin-left="3.3472in">
        <style:tab-stops/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4" style:parent-style-name="Normalny" style:family="paragraph">
      <style:paragraph-properties fo:line-height="115%" fo:margin-left="3.3472in">
        <style:tab-stops/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5" style:parent-style-name="Normalny" style:family="paragraph">
      <style:paragraph-properties fo:line-height="115%" fo:margin-left="3.3472in">
        <style:tab-stops/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6" style:parent-style-name="Normalny" style:family="paragraph">
      <style:paragraph-properties fo:line-height="115%"/>
      <style:text-properties style:font-name="Arial" style:font-name-complex="Arial" style:language-asian="pl" style:country-asian="PL" fo:hyphenate="false"/>
    </style:style>
    <style:style style:name="P17" style:parent-style-name="Normalny" style:family="paragraph">
      <style:paragraph-properties fo:keep-with-next="always" fo:text-align="center" fo:line-height="115%" fo:margin-left="0in" fo:text-indent="0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language-asian="pl" style:country-asian="PL" fo:hyphenate="false"/>
    </style:style>
    <style:style style:name="P18" style:parent-style-name="Normalny" style:family="paragraph">
      <style:paragraph-properties fo:text-align="justify" fo:margin-left="0.1972in">
        <style:tab-stops/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" style:family="paragraph">
      <style:paragraph-properties fo:text-align="justify" fo:line-height="115%" fo:margin-left="0.2958in">
        <style:tab-stops>
          <style:tab-stop style:type="right" style:leader-style="solid" style:leader-text="_" style:position="5.73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 fo:margin-left="0.2958in">
        <style:tab-stops>
          <style:tab-stop style:type="right" style:leader-style="solid" style:leader-text="_" style:position="5.734in"/>
        </style:tab-stops>
      </style:paragraph-properties>
      <style:text-properties style:font-name="Arial" style:font-name-complex="Arial"/>
    </style:style>
    <style:style style:name="P31" style:parent-style-name="Normalny" style:family="paragraph">
      <style:paragraph-properties fo:text-align="justify" fo:line-height="115%" fo:margin-left="0.2958in">
        <style:tab-stops>
          <style:tab-stop style:type="right" style:leader-style="solid" style:leader-text="_" style:position="5.734in"/>
        </style:tab-stops>
      </style:paragraph-properties>
      <style:text-properties style:font-name="Arial" style:font-name-complex="Arial"/>
    </style:style>
    <style:style style:name="P32" style:parent-style-name="Akapitzlistą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hyphenate="false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olumn43" style:family="table-column">
      <style:table-column-properties style:column-width="0.4486in" style:use-optimal-column-width="false"/>
    </style:style>
    <style:style style:name="TableColumn44" style:family="table-column">
      <style:table-column-properties style:column-width="1.6513in" style:use-optimal-column-width="false"/>
    </style:style>
    <style:style style:name="TableColumn45" style:family="table-column">
      <style:table-column-properties style:column-width="2.0347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2" style:family="table">
      <style:table-properties style:width="6.202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Stopka" style:family="paragraph">
      <style:paragraph-properties fo:text-align="center" fo:line-height="115%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opka" style:family="paragraph">
      <style:paragraph-properties fo:text-align="center" fo:line-height="115%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Stopka" style:family="paragraph">
      <style:paragraph-properties fo:text-align="center" fo:line-height="115%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opka" style:family="paragraph">
      <style:paragraph-properties fo:text-align="center" fo:line-height="115%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9" style:parent-style-name="Normalny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Akapitzlistą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6pt" style:font-size-asian="6pt" style:font-size-complex="6pt" fo:language="pl" fo:country="PL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line-height="115%"/>
      <style:text-properties style:font-name="Arial" style:font-name-complex="Arial" fo:font-size="6pt" style:font-size-asian="6pt" style:font-size-complex="6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line-height="115%"/>
      <style:text-properties style:font-name="Arial" style:font-name-complex="Arial" fo:font-size="6pt" style:font-size-asian="6pt" style:font-size-complex="6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15%"/>
      <style:text-properties style:font-name="Arial" style:font-name-complex="Arial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Akapitzlistą" style:family="paragraph">
      <style:paragraph-properties fo:text-align="center" fo:line-height="115%" fo:margin-left="0.1972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Akapitzlistą" style:family="paragraph">
      <style:paragraph-properties fo:text-align="center" fo:line-height="115%" fo:margin-left="0.1972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justify" fo:margin-top="0.0555in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P88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fo:hyphenate="false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9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fo:hyphenate="false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104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fo:hyphenate="false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07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08" style:parent-style-name="Akapitzlistą" style:family="paragraph"/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2" style:parent-style-name="Akapitzlistą" style:family="paragraph">
      <style:paragraph-properties fo:text-align="justify" fo:line-height="115%"/>
      <style:text-properties fo:hyphenate="false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1" style:parent-style-name="Akapitzlistą" style:family="paragraph">
      <style:paragraph-properties fo:keep-together="always" fo:text-align="justify" fo:line-height="115%" fo:margin-left="0.4958in" fo:text-indent="-0.2479in">
        <style:tab-stops/>
      </style:paragraph-properties>
      <style:text-properties fo:hyphenate="false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Akapitzlistą" style:family="paragraph">
      <style:paragraph-properties fo:text-align="justify" fo:line-height="115%"/>
      <style:text-properties fo:hyphenate="false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2" style:parent-style-name="Akapitzlistą" style:family="paragraph">
      <style:paragraph-properties fo:text-align="justify" fo:line-height="115%"/>
      <style:text-properties fo:hyphenate="false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Akapitzlistą" style:family="paragraph">
      <style:paragraph-properties fo:text-align="justify" fo:line-height="115%"/>
      <style:text-properties fo:hyphenate="false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41" style:parent-style-name="Akapitzlistą" style:family="paragraph">
      <style:paragraph-properties fo:text-align="justify" fo:line-height="115%"/>
      <style:text-properties fo:hyphenate="false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48" style:parent-style-name="Akapitzlistą" style:family="paragraph">
      <style:paragraph-properties fo:text-align="justify" fo:line-height="115%" fo:margin-left="0.2479in" fo:text-indent="-0.2479in">
        <style:tab-stops/>
      </style:paragraph-properties>
      <style:text-properties fo:hyphenate="false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161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162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163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  <style:text-properties style:font-name="Arial" style:font-name-complex="Arial"/>
    </style:style>
    <style:style style:name="P164" style:parent-style-name="BodyText21" style:family="paragraph">
      <style:paragraph-properties fo:widows="2" fo:orphans="2" fo:text-align="end" fo:line-height="115%" fo:margin-left="0.2958in" fo:text-indent="0in">
        <style:tab-stops>
          <style:tab-stop style:type="left" style:position="0.1958in"/>
        </style:tab-stops>
      </style:paragraph-properties>
    </style:style>
    <style:style style:name="T16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Nazwa firmy...............................................................................................................................................</text:p>
      <text:p text:style-name="P7">Adres firmy ................................................................................................................................................</text:p>
      <text:p text:style-name="P8">Adres do korespondencji (jeżeli inny niż firmy) .........................................................................................</text:p>
      <text:p text:style-name="P9">Nr KRS / nr wpisu CEIDG ………………………..………….. <text:s/>NIP/Pesel ……………….……………………</text:p>
      <text:p text:style-name="P10">Imię i Nazwisko osoby do kontaktu ...........................................................................................................</text:p>
      <text:p text:style-name="P11">Kontakt: tel. …………….…………, fax ………….…..….…, e-mail ............................................................</text:p>
      <text:p text:style-name="P12"/>
      <text:p text:style-name="P13">Regionalna Dyrekcja Ochrony Środowiska<text:s/><text:line-break/>we Wrocławiu</text:p>
      <text:p text:style-name="P14">ul.<text:s/>Jana Długosza<text:s/>68</text:p>
      <text:p text:style-name="P15">51-162<text:s/>Wrocław</text:p>
      <text:p text:style-name="P16"/>
      <text:list text:style-name="LFO1" text:continue-numbering="true">
        <text:list-item>
          <text:p text:style-name="P17">O F E R T A<text:s/></text:p>
        </text:list-item>
      </text:list>
      <text:list text:style-name="LFO17" text:continue-numbering="true">
        <text:list-item>
          <text:p text:style-name="P18"><text:span text:style-name="T19">Oferuję realizację zamówienia pn.</text:span><text:span text:style-name="T20"><text:s/></text:span><text:span text:style-name="T21">„</text:span><text:span text:style-name="T22">Zakup usługi w zakresie przeprowadzenia weryfikacji faktycznego stanu środków trwałych Regionalnej Dyrekcji Ochrony Środowiska we Wrocławiu<text:s/></text:span><text:span text:style-name="T23"><text:line-break/></text:span><text:span text:style-name="T24">z ewidencją środków trwałych w systemie QNT - moduł środki trwałe”</text:span><text:span text:style-name="T25">,<text:s/></text:span><text:span text:style-name="T26">za</text:span><text:span text:style-name="T27"><text:s/>następującą</text:span><text:span text:style-name="T28"><text:s/>ryczałtową kwotę:</text:span></text:p>
        </text:list-item>
      </text:list>
      <text:p text:style-name="P29">Cena brutto: ………………………..…………….<text:s/>zł</text:p>
      <text:p text:style-name="P30">Słownie brutto: …………………….……………….……………………………..…..…………….zł</text:p>
      <text:p text:style-name="P31">Cena netto: ………….………………..…………..<text:s/>zł + podatek VAT ………………..………….zł</text:p>
      <text:list text:style-name="LFO26" text:continue-numbering="true">
        <text:list-item>
          <text:p text:style-name="P32"><text:span text:style-name="T33">Wykaz usług wykonanych</text:span><text:span text:style-name="T34"><text:s/>w okresie ostatnich<text:s/></text:span><text:span text:style-name="T35">6</text:span><text:span text:style-name="T36"><text:s/>lat, przed upływem terminu składania ofert, a jeżeli okres prowadzenia działalności jest krótszy – w tym okresie, należycie wykonał lub wykonuje<text:s/></text:span><text:span text:style-name="T37"><text:line-break/></text:span><text:span text:style-name="T38">co<text:s/></text:span><text:span text:style-name="T39">najmniej<text:s/></text:span><text:span text:style-name="T40">2 zamówienia, polegające na świadczeniu usługi<text:s/></text:span><text:span text:style-name="T41">weryfikacji faktycznego stanu środków trwałych z ewidencją środków trwałych w systemie QNT - moduł środki trwałe lub usługi przeprowadzenia inwentaryzacji środków trwałych w systemie QNT – moduł ST.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Przedmiot zadania</text:p>
            <text:p text:style-name="P52">(zakres wykonanych czynności)</text:p>
          </table:table-cell>
          <table:table-cell table:style-name="TableCell53">
            <text:p text:style-name="P54">Daty wykonania<text:s/></text:p>
            <text:p text:style-name="P55">(rozpoczęcia i zakończenia <text:s/>MM.RRRR – MM.RRRR)</text:p>
          </table:table-cell>
          <table:table-cell table:style-name="TableCell56">
            <text:p text:style-name="P57"><text:span text:style-name="T58">Podmioty, na rzecz których usługi zostały wykonane lub są wykonywane</text:span></text:p>
            <text:p text:style-name="P59">(nazwa i adres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>
            <text:list text:style-name="LFO35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35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UWAGI:</text:p>
      <text:list text:style-name="LFO36" text:continue-numbering="true">
        <text:list-item>
          <text:p text:style-name="P88"><text:span text:style-name="T89">d</text:span><text:span text:style-name="T90">o oferty<text:s/></text:span><text:span text:style-name="T91">należy</text:span><text:span text:style-name="T92"><text:s/></text:span><text:span text:style-name="T93">do</text:span><text:span text:style-name="T94">łączyć</text:span><text:span text:style-name="T95"><text:s/>referencje (lub inne dokumenty) dla każde</text:span><text:span text:style-name="T96">j</text:span><text:span text:style-name="T97"><text:s/>z przedstawionych usług</text:span><text:span text:style-name="T98">;</text:span></text:p>
        </text:list-item>
        <text:list-item>
          <text:p text:style-name="P99"><text:span text:style-name="T100">w razie potrzeby ilość wierszy w<text:s/></text:span><text:span text:style-name="T101">tabeli</text:span><text:span text:style-name="T102"><text:s/>można zwiększyć</text:span><text:span text:style-name="T103">;</text:span></text:p>
        </text:list-item>
      </text:list>
      <text:list text:style-name="LFO26" text:continue-numbering="true">
        <text:list-item>
          <text:p text:style-name="P104"><text:span text:style-name="T105">Nazwa i nr aktualnego konta bankowego</text:span><text:span text:style-name="T106">: ……………………………………………………………….</text:span></text:p>
        </text:list-item>
        <text:list-item>
          <text:p text:style-name="P107">Ponadto oświadczam, że:</text:p>
        </text:list-item>
      </text:list>
      <text:list text:style-name="LFO10" text:continue-numbering="true">
        <text:list-item>
          <text:p text:style-name="P108"><text:span text:style-name="T109">prowadzę działalność gospodarczą związaną ze<text:s/></text:span><text:span text:style-name="T110">świadczeniem usług<text:s/></text:span><text:span text:style-name="T111">w zakresie realizacji inwentaryzacji środków trwałych, sprzętu, pojazdów oraz innych aktywów.</text:span></text:p>
        </text:list-item>
        <text:list-item>
          <text:p text:style-name="P112"><text:span text:style-name="T113">posiadam zdolność ekonomiczną/finansow</text:span><text:span text:style-name="T114">ą</text:span><text:span text:style-name="T115"><text:s/>pozwalając</text:span><text:span text:style-name="T116">ą</text:span><text:span text:style-name="T117"><text:s/>na realizację przedmiotu zamó</text:span><text:span text:style-name="T118">w</text:span><text:span text:style-name="T119">ienia</text:span><text:span text:style-name="T120">;</text:span></text:p>
        </text:list-item>
        <text:list-item>
          <text:p text:style-name="P121"><text:span text:style-name="T122">nie podlegam wykluczeniu na podstawie przesłanek określonych w art. 7 ust. 1 pkt 1-3 ustawy z dnia 13 kwietnia 2022 r. o szczególnych rozwiązaniach w zakresie przeciwdziałania wspieraniu agresji na Ukrainę oraz służących ochronie bezpieczeństwa narodowego<text:s/></text:span><text:span text:style-name="T123"><text:line-break/>(Dz. U. 202</text:span><text:span text:style-name="T124">4</text:span><text:span text:style-name="T125"><text:s/>poz.<text:s/></text:span><text:span text:style-name="T126">507</text:span><text:span text:style-name="T127">)</text:span><text:span text:style-name="T128">;</text:span></text:p>
        </text:list-item>
        <text:list-item>
          <text:p text:style-name="P129"><text:span text:style-name="T130">podana w ofercie cena uwzględnia wszystkie koszty związane z realizacją zamówienia</text:span><text:span text:style-name="T131">;</text:span></text:p>
        </text:list-item>
        <text:list-item>
          <text:p text:style-name="P132"><text:span text:style-name="T133">zapoznałem się z warunkami postępowania o udzielenie zamówienia publicznego oraz<text:s/></text:span><text:span text:style-name="T134"><text:line-break/></text:span><text:span text:style-name="T135">z istotnymi postanowieniami umownymi<text:s/></text:span><text:span text:style-name="T136">i akceptuję je bez zastrzeżeń</text:span><text:span text:style-name="T137">;</text:span></text:p>
        </text:list-item>
        <text:list-item>
          <text:p text:style-name="P138"><text:span text:style-name="T139">akceptuję proponowane warunki płatności, w tym m.in.: 21-dniowy termin zapłaty</text:span><text:span text:style-name="T140">;</text:span></text:p>
        </text:list-item>
        <text:list-item>
          <text:p text:style-name="P141"><text:span text:style-name="T142">jeste</text:span><text:span text:style-name="T143">m</text:span><text:span text:style-name="T144"><text:s/>związan</text:span><text:span text:style-name="T145">y</text:span><text:span text:style-name="T146"><text:s/>niniejszą ofertą przez okres 30 dni od daty upływu terminu składania ofert</text:span><text:span text:style-name="T147">.</text:span></text:p>
        </text:list-item>
      </text:list>
      <text:soft-page-break/>
      <text:list text:style-name="LFO29" text:continue-numbering="true">
        <text:list-item>
          <text:p text:style-name="P148"><text:span text:style-name="T149">Wyrażam zgodę na przetwarzanie moich danych osobowych zawartych w niniejszej ofercie niezbędnych do realizacji postępowania zgodnie z ustawą z dnia<text:s/></text:span><text:span text:style-name="T150">10</text:span><text:span text:style-name="T151"><text:s/></text:span><text:span text:style-name="T152">maja</text:span><text:span text:style-name="T153"><text:s/></text:span><text:span text:style-name="T154">2019</text:span><text:span text:style-name="T155"><text:s/>r. o ochronie danych osobowych - tj. Dz. U. z<text:s/></text:span><text:span text:style-name="T156">2019</text:span><text:span text:style-name="T157"><text:s/>r., poz.<text:s/></text:span><text:span text:style-name="T158">1781</text:span><text:span text:style-name="T159"><text:s/>ze zm.</text:span></text:p>
        </text:list-item>
      </text:list>
      <text:p text:style-name="P160"/>
      <text:p text:style-name="P161"/>
      <text:p text:style-name="P162"/>
      <text:p text:style-name="P163">.......................................................................</text:p>
      <text:p text:style-name="P164"><text:span text:style-name="T165"><text:s/>Data, imię i nazwisko podpis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8pt" style:font-size-asian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/>
    </style:style>
    <style:style style:name="WW8Num6z0" style:display-name="WW8Num6z0" style:family="text">
      <style:text-properties fo:color="#000000"/>
    </style:style>
    <style:style style:name="WW8Num13z0" style:display-name="WW8Num13z0" style:family="text">
      <style:text-properties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4z0" style:display-name="WW8Num14z0" style:family="text">
      <style:text-properties fo:color="#000000"/>
    </style:style>
    <style:style style:name="WW8Num41z0" style:display-name="WW8Num41z0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8Num41z1" style:display-name="WW8Num41z1" style:family="text">
      <style:text-properties style:font-name-complex="Times New Roman"/>
    </style:style>
    <style:style style:name="WW8Num46z0" style:display-name="WW8Num46z0" style:family="text">
      <style:text-properties style:font-name-complex="Times New Roman" fo:font-weight="normal" style:font-weight-asian="normal"/>
    </style:style>
    <style:style style:name="Domyślnaczcionkaakapitu4" style:display-name="Domyślna czcionka akapitu4" style:family="text"/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5z4" style:display-name="WW8Num5z4" style:family="text">
      <style:text-properties style:font-name="Courier New"/>
    </style:style>
    <style:style style:name="WW8Num7z0" style:display-name="WW8Num7z0" style:family="text">
      <style:text-properties fo:color="#000000"/>
    </style:style>
    <style:style style:name="Domyślnaczcionkaakapitu3" style:display-name="Domyślna czcionka akapitu3" style:family="text"/>
    <style:style style:name="WW-Absatz-Standardschriftart111" style:display-name="WW-Absatz-Standardschriftart111" style:family="text"/>
    <style:style style:name="Domyślnaczcionkaakapitu2" style:display-name="Domyślna czcionka akapitu2" style:family="text"/>
    <style:style style:name="WW8Num1z0" style:display-name="WW8Num1z0" style:family="text">
      <style:text-properties fo:font-weight="normal" style:font-weight-asian="norm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 style:font-name-complex="Courier New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ead4" style:display-name="head4" style:family="text" style:parent-style-name="Domyślnaczcionkaakapitu1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 style:parent-style-name="Domyślnaczcionkaakapitu1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Znakinumeracji" style:display-name="Znaki numeracji" style:family="text"/>
    <style:style style:name="WW8Num28z0" style:display-name="WW8Num28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/>
    </style:style>
    <style:style style:name="WW8Num57z2" style:display-name="WW8Num57z2" style:family="text">
      <style:text-properties style:font-name="Wingdings"/>
    </style:style>
    <style:style style:name="WW8Num57z3" style:display-name="WW8Num57z3" style:family="text">
      <style:text-properties style:font-name="Symbol"/>
    </style:style>
    <style:style style:name="WW8Num57z4" style:display-name="WW8Num57z4" style:family="text">
      <style:text-properties style:font-name="Courier New"/>
    </style:style>
    <style:style style:name="WW8Num83z2" style:display-name="WW8Num83z2" style:family="text">
      <style:text-properties style:font-name="Wingdings"/>
    </style:style>
    <style:style style:name="WW8Num83z3" style:display-name="WW8Num83z3" style:family="text">
      <style:text-properties style:font-name="Symbol"/>
    </style:style>
    <style:style style:name="WW8Num83z4" style:display-name="WW8Num83z4" style:family="text">
      <style:text-properties style:font-name="Courier New"/>
    </style:style>
    <style:style style:name="WW8Num78z0" style:display-name="WW8Num78z0" style:family="text">
      <style:text-properties fo:color="#000000"/>
    </style:style>
    <style:style style:name="WW8Num85z0" style:display-name="WW8Num85z0" style:family="text">
      <style:text-properties style:font-name="Wingdings" fo:font-size="10pt" style:font-size-asian="10pt"/>
    </style:style>
    <style:style style:name="WW8Num34z0" style:display-name="WW8Num34z0" style:family="text">
      <style:text-properties style:font-name="Wingdings" fo:font-size="10pt" style:font-size-asian="10pt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9z0" style:display-name="WW8Num39z0" style:family="text">
      <style:text-properties style:font-name="Verdana" fo:font-size="10pt" style:font-size-asian="10pt"/>
    </style:style>
    <style:style style:name="WW8Num39z1" style:display-name="WW8Num39z1" style:family="text">
      <style:text-properties fo:font-size="10pt" style:font-size-asian="10pt"/>
    </style:style>
    <style:style style:name="WW8Num32z0" style:display-name="WW8Num32z0" style:family="text">
      <style:text-properties style:font-name="Wingdings" fo:font-size="10pt" style:font-size-asian="10pt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47z0" style:display-name="WW8Num47z0" style:family="text">
      <style:text-properties style:font-name="Verdana" fo:font-size="10pt" style:font-size-asian="10pt"/>
    </style:style>
    <style:style style:name="WW8Num47z1" style:display-name="WW8Num47z1" style:family="text">
      <style:text-properties fo:font-size="10pt" style:font-size-asian="10pt"/>
    </style:style>
    <style:style style:name="WW8Num69z0" style:display-name="WW8Num69z0" style:family="text">
      <style:text-properties fo:font-size="12pt" style:font-size-asian="12pt"/>
    </style:style>
    <style:style style:name="WW8Num81z1" style:display-name="WW8Num81z1" style:family="text">
      <style:text-properties fo:font-size="12pt" style:font-size-asian="12pt"/>
    </style:style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8Num55z0" style:display-name="WW8Num55z0" style:family="text">
      <style:text-properties fo:font-weight="normal" style:font-weight-asian="normal" fo:font-style="normal" style:font-style-asian="normal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wcięty" style:display-name="Tekst podstawowy wcięty" style:family="paragraph" style:parent-style-name="Normalny">
      <style:paragraph-properties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text-autospace="none" fo:text-align="justify" fo:margin-top="0.0694in" fo:margin-bottom="0.0694in"/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line-height="150%"/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 fo:line-height="150%" fo:margin-left="0.2958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BodyText21" style:display-name="Body Text 21" style:family="paragraph" style:parent-style-name="Normalny">
      <style:paragraph-properties fo:widows="0" fo:orphans="0"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Listanumerowana1" style:display-name="Lista numerowana1" style:family="paragraph" style:parent-style-name="Normalny" style:list-style-name="LFO2">
      <style:paragraph-properties fo:text-align="justify" fo:line-height="150%"/>
      <style:text-properties style:font-name="Arial" fo:font-size="11pt" style:font-size-asian="11pt" fo:language="es" fo:country="ES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6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6" style:display-name="Nagłówek6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style:language-asian="zh" style:country-asian="CN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agłówek5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Tekstkomentarza1" style:display-name="Tekst komentarza1" style:family="paragraph" style:parent-style-name="Normalny">
      <style:text-properties style:language-asian="zh" style:country-asian="CN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1" style:display-name="Tekst komentarza Znak1" style:family="text">
      <style:text-properties style:language-asian="ar" style:country-asian="SA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matkomentarzaZnak1" style:display-name="Temat komentarza Znak1" style:family="text">
      <style:text-properties fo:font-weight="bold" style:font-weight-asian="bold" style:font-weight-complex="bold" style:language-asian="zh" style:country-asian="CN"/>
    </style:style>
    <style:style style:name="txt-new" style:display-name="txt-new" style:family="text" style:parent-style-name="Domyślnaczcionkaakapitu"/>
    <style:style style:name="apple-converted-space" style:display-name="apple-converted-space" style:family="text" style:parent-style-name="Domyślnaczcionkaakapitu"/>
    <style:style style:name="Styl" style:display-name="Sty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language="en" fo:country="GB" fo:hyphenate="false"/>
    </style:style>
    <style:style style:name="StandardZnak" style:display-name="Standard Znak" style:family="text">
      <style:text-properties style:letter-kerning="true" fo:font-size="12pt" style:font-size-asian="12pt" style:font-size-complex="12pt" fo:language="en" fo:country="GB" style:language-complex="ar" style:country-complex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asian="Calibri" fo:font-size="12pt" style:font-size-asian="12pt" style:font-size-complex="12pt" style:language-asian="en" style:country-asian="US" fo:hyphenate="false"/>
    </style:style>
    <style:style style:name="Tekstpodstawowy2Znak" style:display-name="Tekst podstawowy 2 Znak" style:family="text">
      <style:text-properties style:font-name-asian="Calibri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AkapitzlistąZnak" style:display-name="Akapit z listą Znak" style:family="text">
      <style:text-properties fo:font-size="12pt" style:font-size-asian="12pt" style:font-size-complex="12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2pt" fo:hyphenate="false"/>
    </style:style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2pt" style:language-asian="ar" style:country-asian="SA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Legenda1" style:display-name="Legenda1" style:family="paragraph" style:parent-style-name="Normalny" style:next-style-name="Normalny">
      <style:paragraph-properties fo:text-align="center" fo:margin-right="3.3465in"/>
      <style:text-properties fo:font-weight="bold" style:font-weight-asian="bold" fo:font-size="14pt" style:font-size-asian="14pt" fo:hyphenate="false"/>
    </style:style>
    <style:style style:name="Nierozpoznanawzmianka" style:display-name="Nierozpoznana wzmianka" style:family="text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SimSun" style:font-name-complex="Mangal" fo:font-size="14pt" style:font-size-asian="14pt" style:font-size-complex="14pt" style:language-asian="ar" style:country-asian="SA"/>
    </style:style>
    <style:style style:name="Bezodstępów" style:display-name="Bez odstępów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andardowywlewo" style:display-name="Standardowy w lewo" style:family="paragraph" style:parent-style-name="Normalny">
      <style:paragraph-properties fo:text-align="justify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.0458in" text:min-label-width="0.3in" text:list-level-position-and-space-mode="label-alignment">
          <style:list-level-label-alignment text:label-followed-by="nothing" fo:margin-left="0.3458in" fo:text-indent="-0.3in"/>
        </style:list-level-properties>
      </text:outline-level-style>
      <text:outline-level-style text:level="2" style:num-format="">
        <style:list-level-properties text:space-before="0.0458in" text:min-label-width="0.4in" text:list-level-position-and-space-mode="label-alignment">
          <style:list-level-label-alignment text:label-followed-by="nothing" fo:margin-left="0.4458in" fo:text-indent="-0.4in"/>
        </style:list-level-properties>
      </text:outline-level-style>
      <text:outline-level-style text:level="3" style:num-format="">
        <style:list-level-properties text:space-before="0.0458in" text:min-label-width="0.5in" text:list-level-position-and-space-mode="label-alignment">
          <style:list-level-label-alignment text:label-followed-by="nothing" fo:margin-left="0.5458in" fo:text-indent="-0.5in"/>
        </style:list-level-properties>
      </text:outline-level-style>
      <text:outline-level-style text:level="4" style:num-format="">
        <style:list-level-properties text:space-before="0.0458in" text:min-label-width="0.6in" text:list-level-position-and-space-mode="label-alignment">
          <style:list-level-label-alignment text:label-followed-by="nothing" fo:margin-left="0.6458in" fo:text-indent="-0.6in"/>
        </style:list-level-properties>
      </text:outline-level-style>
    </text:outline-style>
    <style:style style:name="WW_CharLFO2LVL1" style:family="text">
      <style:text-properties fo:font-weight="normal" style:font-weight-asian="normal"/>
    </style: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5LVL1" style:family="text">
      <style:text-properties fo:font-size="9pt" style:font-size-asian="9pt" style:font-size-complex="9pt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0458in" text:min-label-width="0.3in" text:list-level-position-and-space-mode="label-alignment">
          <style:list-level-label-alignment text:label-followed-by="nothing" fo:margin-left="0.3458in" fo:text-indent="-0.3in"/>
        </style:list-level-properties>
      </text:list-level-style-number>
      <text:list-level-style-number text:level="2" style:num-format="">
        <style:list-level-properties text:space-before="0.0458in" text:min-label-width="0.4in" text:list-level-position-and-space-mode="label-alignment">
          <style:list-level-label-alignment text:label-followed-by="nothing" fo:margin-left="0.4458in" fo:text-indent="-0.4in"/>
        </style:list-level-properties>
      </text:list-level-style-number>
      <text:list-level-style-number text:level="3" style:num-format="">
        <style:list-level-properties text:space-before="0.0458in" text:min-label-width="0.5in" text:list-level-position-and-space-mode="label-alignment">
          <style:list-level-label-alignment text:label-followed-by="nothing" fo:margin-left="0.5458in" fo:text-indent="-0.5in"/>
        </style:list-level-properties>
      </text:list-level-style-number>
      <text:list-level-style-number text:level="4" style:num-format="">
        <style:list-level-properties text:space-before="0.0458in" text:min-label-width="0.6in" text:list-level-position-and-space-mode="label-alignment">
          <style:list-level-label-alignment text:label-followed-by="nothing" fo:margin-left="0.6458in" fo:text-indent="-0.6in"/>
        </style:list-level-properties>
      </text:list-level-style-number>
      <text:list-level-style-number text:level="5" style:num-format="">
        <style:list-level-properties text:space-before="0.0458in" text:min-label-width="0.7in" text:list-level-position-and-space-mode="label-alignment">
          <style:list-level-label-alignment text:label-followed-by="nothing" fo:margin-left="0.7458in" fo:text-indent="-0.7in"/>
        </style:list-level-properties>
      </text:list-level-style-number>
      <text:list-level-style-number text:level="6" style:num-format="">
        <style:list-level-properties text:space-before="0.0458in" text:min-label-width="0.8in" text:list-level-position-and-space-mode="label-alignment">
          <style:list-level-label-alignment text:label-followed-by="nothing" fo:margin-left="0.8458in" fo:text-indent="-0.8in"/>
        </style:list-level-properties>
      </text:list-level-style-number>
      <text:list-level-style-number text:level="7" style:num-format="">
        <style:list-level-properties text:space-before="0.0458in" text:min-label-width="0.9in" text:list-level-position-and-space-mode="label-alignment">
          <style:list-level-label-alignment text:label-followed-by="nothing" fo:margin-left="0.9458in" fo:text-indent="-0.9in"/>
        </style:list-level-properties>
      </text:list-level-style-number>
      <text:list-level-style-number text:level="8" style:num-format="">
        <style:list-level-properties text:space-before="0.0458in" text:min-label-width="1in" text:list-level-position-and-space-mode="label-alignment">
          <style:list-level-label-alignment text:label-followed-by="nothing" fo:margin-left="1.0458in" fo:text-indent="-1in"/>
        </style:list-level-properties>
      </text:list-level-style-number>
      <text:list-level-style-number text:level="9" style:num-format="">
        <style:list-level-properties text:space-before="0.0458in" text:min-label-width="1.1in" text:list-level-position-and-space-mode="label-alignment">
          <style:list-level-label-alignment text:label-followed-by="nothing" fo:margin-left="1.1458in" fo:text-indent="-1.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4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  <text:list-level-style-number text:level="7" style:num-suffix="." style:num-format="1">
        <style:list-level-properties text:space-before="6.5666in" text:min-label-width="0.25in" text:list-level-position-and-space-mode="label-alignment">
          <style:list-level-label-alignment text:label-followed-by="listtab" fo:margin-left="6.8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666in" text:min-label-width="0.25in" text:list-level-position-and-space-mode="label-alignment">
          <style:list-level-label-alignment text:label-followed-by="listtab" fo:margin-left="7.3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6916in" text:min-label-width="0.125in" text:list-level-position-and-space-mode="label-alignment">
          <style:list-level-label-alignment text:label-followed-by="listtab" fo:margin-left="7.816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513in"/>
      </style:footer-style>
    </style:page-layout>
    <style:style style:name="P2" style:parent-style-name="Nagłówek1" style:family="paragraph">
      <style:paragraph-properties fo:text-align="end">
        <style:tab-stops>
          <style:tab-stop style:type="left" style:position="-0.3in"/>
          <style:tab-stop style:type="left" style:position="0.1465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3937in">
        <style:tab-stops>
          <style:tab-stop style:type="center" style:position="3.1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l" style:country-asian="PL" fo:hyphenate="false"/>
    </style:style>
    <style:style style:name="P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3937in">
        <style:tab-stops>
          <style:tab-stop style:type="center" style:position="3.15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l" style:country-asian="PL" fo:hyphenate="false"/>
    </style:style>
    <style:style style:name="P6" style:parent-style-name="Stop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Załącznik<text:s/></text:h>
        <text:p text:style-name="P3">do zapytania ofertowego</text:p>
        <text:p text:style-name="P4"/>
        <text:p text:style-name="P5">FORMULARZ OFERTOWY</text:p>
      </style:header-first>
      <style:footer>
        <text:p/>
      </style:footer>
      <style:footer-first>
        <text:p text:style-name="P6"><draw:frame draw:style-name="a0" draw:name="Obraz 1" text:anchor-type="as-char" svg:x="0in" svg:y="0in" svg:width="6.29861in" svg:height="1.20139in" style:rel-width="scale" style:rel-height="scale"><draw:image xlink:href="media/image1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zwa firmy</dc:title>
    <dc:subject/>
    <meta:initial-creator>Konserwator Przyrody</meta:initial-creator>
    <dc:creator>RDOS Wroclaw</dc:creator>
    <meta:creation-date>2024-09-06T11:10:00Z</meta:creation-date>
    <dc:date>2024-09-06T11:10:00Z</dc:date>
    <meta:print-date>2021-10-25T11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498" meta:row-count="25" meta:non-whitespace-character-count="3004"/>
  </office:meta>
</office:document-meta>
</file>