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margin-left="-0.0986in">
        <style:tab-stops/>
      </style:paragraph-properties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TableColumn24" style:family="table-column">
      <style:table-column-properties style:column-width="2.0979in"/>
    </style:style>
    <style:style style:name="TableColumn25" style:family="table-column">
      <style:table-column-properties style:column-width="1.0743in"/>
    </style:style>
    <style:style style:name="TableColumn26" style:family="table-column">
      <style:table-column-properties style:column-width="1.075in"/>
    </style:style>
    <style:style style:name="TableColumn27" style:family="table-column">
      <style:table-column-properties style:column-width="1.075in"/>
    </style:style>
    <style:style style:name="TableColumn28" style:family="table-column">
      <style:table-column-properties style:column-width="1.075in"/>
    </style:style>
    <style:style style:name="Table23" style:family="table">
      <style:table-properties style:width="6.3972in" style:rel-width="100%" fo:margin-left="0in" table:align="left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3" style:family="table-row">
      <style:table-row-properties style:min-row-height="0.3659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3659in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3659in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3659in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3659in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3659in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3659in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text-align="end"/>
    </style:style>
    <style:style style:name="P121" style:parent-style-name="Normalny" style:family="paragraph">
      <style:text-properties fo:font-size="14pt" style:font-size-asian="14pt" style:font-size-complex="14pt"/>
    </style:style>
    <style:style style:name="T122" style:parent-style-name="Domyślnaczcionkaakapitu" style:family="text">
      <style:text-properties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1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P136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 12 (22 - 28 marzec 2021 roku).</text:span></text:p>
      <text:p text:style-name="P4"/>
      <text:p text:style-name="Normalny"><text:span text:style-name="T5">Wyjazdy:</text:span><text:span text:style-name="T6"><text:s text:c="2"/>12</text:span><text:span text:style-name="T7">, w tym:</text:span></text:p>
      <text:p text:style-name="Normalny"><text:span text:style-name="T8">- Pożary<text:s/></text:span><text:span text:style-name="T9">4</text:span><text:span text:style-name="T10">,</text:span><text:span text:style-name="T11"><text:tab/></text:span><text:span text:style-name="T12"><text:tab/>- Miejscowe<text:s/></text:span><text:span text:style-name="T13">Zagrożenia<text:s/></text:span><text:span text:style-name="T14">8</text:span><text:span text:style-name="T15">,</text:span><text:span text:style-name="T16"><text:tab/><text:s/>- Alarmy Fałszywe<text:s/></text:span><text:span text:style-name="T17">0</text:span><text:span text:style-name="T18">.</text:span></text:p>
      <text:p text:style-name="Normalny"><text:span text:style-name="T19">Osoby poszkodowane /ofiary:<text:s/></text:span><text:span text:style-name="T20">1/0</text:span></text:p>
      <text:p text:style-name="P21"/>
      <text:p text:style-name="P22">Statystyka wyjazdów w rozbiciu na gminy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Rok 2021 / tydzień 12 (22 – 28 marzec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Gmina</text:p>
          </table:table-cell>
          <table:table-cell table:style-name="TableCell35">
            <text:p text:style-name="P36">Akcje</text:p>
          </table:table-cell>
          <table:table-cell table:style-name="TableCell37">
            <text:p text:style-name="P38">Pożary</text:p>
          </table:table-cell>
          <table:table-cell table:style-name="TableCell39">
            <text:p text:style-name="P40">Miejscowe zagrożenia</text:p>
          </table:table-cell>
          <table:table-cell table:style-name="TableCell41">
            <text:p text:style-name="P42">Alarmy fałszywe</text:p>
          </table:table-cell>
        </table:table-row>
        <table:table-row table:style-name="TableRow43">
          <table:table-cell table:style-name="TableCell44">
            <text:p text:style-name="P45">Dziwnów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Golczewo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Kamień Pomorski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Międzyzdroje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>
            <text:p text:style-name="P89">Świerzno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Wolin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Razem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0</text:p>
          </table:table-cell>
        </table:table-row>
      </table:table>
      <text:p text:style-name="Normalny"><text:s/></text:p>
      <text:p text:style-name="P120"/>
      <text:p text:style-name="Normalny"/>
      <text:p text:style-name="P121">Statystyka wyjazdów od początku roku 2021:</text:p>
      <text:p text:style-name="Normalny"><text:span text:style-name="T122">- Wyjazdy ogółem<text:s/></text:span><text:span text:style-name="T123"><text:s/>223</text:span><text:span text:style-name="T124">, w tym:</text:span></text:p>
      <text:p text:style-name="Normalny"><text:span text:style-name="T125">- Pożary<text:s/></text:span><text:span text:style-name="T126">78</text:span><text:span text:style-name="T127">,<text:s/></text:span><text:span text:style-name="T128"><text:tab/></text:span><text:span text:style-name="T129"><text:tab/>- Miejscowe zagrożenia<text:s/></text:span><text:span text:style-name="T130">138</text:span><text:span text:style-name="T131">,<text:s/></text:span><text:span text:style-name="T132"><text:tab/></text:span><text:span text:style-name="T133"><text:tab/>- Alarmy fałszywe<text:s/></text:span><text:span text:style-name="T134">7</text:span><text:span text:style-name="T135">.</text:span></text:p>
      <text:p text:style-name="P1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1-03-21T07:47:00Z</meta:creation-date>
    <dc:date>2021-03-29T03:56:00Z</dc:date>
    <meta:print-date>2021-02-21T09:46:00Z</meta:print-date>
    <meta:template xlink:href="Normal" xlink:type="simple"/>
    <meta:editing-cycles>19</meta:editing-cycles>
    <meta:editing-duration>PT1140S</meta:editing-duration>
    <meta:document-statistic meta:page-count="1" meta:paragraph-count="1" meta:word-count="95" meta:character-count="666" meta:row-count="4" meta:non-whitespace-character-count="572"/>
  </office:meta>
</office:document-meta>
</file>