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inherit" fo:font-size="11pt" fo:letter-spacing="normal" fo:font-style="normal" fo:font-weight="normal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1pt" fo:letter-spacing="normal" fo:font-style="normal" fo:font-weight="normal" loext:padding="0cm" loext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1pt" fo:letter-spacing="normal" fo:font-style="normal" fo:font-weight="normal" loext:padding="0cm" loext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f752e"/>
    </style:style>
    <style:style style:name="T1" style:family="text">
      <style:text-properties fo:font-variant="normal" fo:text-transform="none" fo:color="#000000" style:font-name="inherit" fo:font-size="14pt" fo:letter-spacing="normal" fo:font-style="normal" style:text-underline-style="solid" style:text-underline-width="auto" style:text-underline-color="font-color" fo:font-weight="bold" loext:padding="0cm" loext:border="none"/>
    </style:style>
    <style:style style:name="T2" style:family="text">
      <style:text-properties fo:font-variant="normal" fo:text-transform="none" fo:color="#000000" style:font-name="inherit" fo:font-size="11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1b1b1b" style:font-name="inherit" fo:font-size="11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b1b1b" style:font-name="inherit" fo:font-size="11pt" fo:letter-spacing="normal" fo:font-style="normal" fo:font-weight="normal" officeooo:rsid="000f752e" loext:padding="0cm" loext:border="none"/>
    </style:style>
    <style:style style:name="T5" style:family="text">
      <style:text-properties fo:font-variant="normal" fo:text-transform="none" fo:color="#1b1b1b" style:font-name="inherit" fo:font-size="11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1b1b1b" style:font-name="Arial Narrow" fo:font-size="12pt" fo:letter-spacing="normal" fo:font-style="normal" fo:font-weight="normal" officeooo:rsid="0021d377" style:font-weight-asian="normal" style:font-weight-complex="normal" loext:padding="0cm" loext:border="none"/>
    </style:style>
    <style:style style:name="T7" style:family="text">
      <style:text-properties fo:font-variant="normal" fo:text-transform="none" fo:color="#0052a5" style:font-name="inherit" fo:font-size="11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officeooo:rsid="000f752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formacja o Konfrontacjach</text:span></text:span></text:p>
      <text:p text:style-name="P2"/>
      <text:list xml:id="list9013338911039229469" text:style-name="L1">
        <text:list-item>
          <text:p text:style-name="P4">Organizatorem X<text:span text:style-name="T8">I</text:span> Międzyszkolnych Konfrontacji Gitarowych jest Państwowa Szkoła Muzyczna I stopnia im. Wojciecha Kilara w Olkuszu.</text:p>
        </text:list-item>
        <text:list-item>
          <text:p text:style-name="P4">Konfrontacje odbędą się <text:span text:style-name="T8">24</text:span> maja 202<text:span text:style-name="T8">4</text:span> r. w Państwowej Szkole Muzycznej I st. Olkuszu.</text:p>
        </text:list-item>
        <text:list-item>
          <text:p text:style-name="P4">Celem Konfrontacji jest prezentacja osiągnięć klas gitary, wymiana doświadczeń, doskonalenie warsztatu wykonawczego i pedagogicznego, promowanie talentów.</text:p>
        </text:list-item>
        <text:list-item>
          <text:p text:style-name="P4">Konfrontacje przeznaczone są dla uczniów szkół muzycznych I stopnia.</text:p>
        </text:list-item>
        <text:list-item>
          <text:p text:style-name="P4">Uczestnicy prezentują minimum dwa dowolne utwory.</text:p>
        </text:list-item>
        <text:list-item>
          <text:p text:style-name="P4">Maksymalny czas trwania występu to 10 minut.</text:p>
        </text:list-item>
        <text:list-item>
          <text:p text:style-name="P4">Program solowy należy wykonać z pamięci.</text:p>
        </text:list-item>
        <text:list-item>
          <text:p text:style-name="P4">Prezentacje uczestników będą miały formę występu publicznego.</text:p>
        </text:list-item>
        <text:list-item>
          <text:p text:style-name="P4">Jury składające się z przybyłych na Konfrontacje z uczniami nauczycieli, pod przewodnictwem <text:span text:style-name="T8">doktora Miłosza Mączyńskiego</text:span>, najlepszych wykonawców wyłoni w następujących kategoriach:</text:p>
        </text:list-item>
      </text:list>
      <text:p text:style-name="P3">grupa I - soliści z klas I-IV cyklu 6-letniego oraz klas I-II cyklu 4-letniego;</text:p>
      <text:p text:style-name="P1"><text:span text:style-name="T2">grupa II -</text:span><text:span text:style-name="Strong_20_Emphasis"><text:span text:style-name="T2"> </text:span></text:span><text:span text:style-name="T2">soliści z klas V-VI cyklu 6-letniego oraz klas III-IV cyklu 4-letniego;</text:span></text:p>
      <text:p text:style-name="P3">grupa III - zespoły z udziałem gitary do kwartetu włącznie.</text:p>
      <text:list xml:id="list6936676472396176519" text:style-name="L2">
        <text:list-item>
          <text:p text:style-name="P5">Jury oceniać będzie wykonawców w skali 1-25 punktów.</text:p>
        </text:list-item>
        <text:list-item>
          <text:p text:style-name="P5">Wszyscy występujący otrzymają dyplom uczestnictwa.</text:p>
        </text:list-item>
        <text:list-item>
          <text:p text:style-name="P7"><text:span text:style-name="T3">Integralną częścią Konfrontacji są poprowadzone przez honorowego </text:span><text:span text:style-name="T4">doktora Miłosza Mączyńskiego</text:span><text:span text:style-name="T3"> warsztaty z uczniami nagrodzonymi I miejscem w poszczególnych grupach, a także jego wykład</text:span><text:span text:style-name="Strong_20_Emphasis"><text:span text:style-name="T3"> </text:span></text:span><text:span text:style-name="T3">zatytułowany </text:span><text:span text:style-name="Strong_20_Emphasis"><text:span text:style-name="T6">„ Rola techniki przygotowawczej w początkach nauki gry na gitarze”.</text:span></text:span></text:p>
        </text:list-item>
        <text:list-item>
          <text:p text:style-name="P5">Na zakończenie Konfrontacji proponowana jest dyskusja nauczycieli na tematy aktualnych problemów związanych z nauczaniem gry na gitarze.</text:p>
        </text:list-item>
        <text:list-item>
          <text:p text:style-name="P6"><text:span text:style-name="T3">Do udziału w Konfrontacjach zakwalifikowane zostaną osoby, które do dnia </text:span><text:span text:style-name="T4">20</text:span><text:span text:style-name="T3"> maja 202</text:span><text:span text:style-name="T4">4</text:span><text:span text:style-name="T3"> r. prześlą kartę zgłoszenia oraz oświadczenie dotyczące wizerunku i danych osobowych na adres </text:span><text:a xlink:type="simple" xlink:href="mailto:sekretariat@psmolkusz.pl" text:style-name="Internet_20_link" text:visited-style-name="Visited_20_Internet_20_Link"><text:span text:style-name="Strong_20_Emphasis"><text:span text:style-name="T7">sekretariat@psmolkusz.pl</text:span></text:span></text:a><text:span text:style-name="Strong_20_Emphasis"><text:span text:style-name="T5">.</text:span></text:span></text:p>
        </text:list-item>
        <text:list-item>
          <text:p text:style-name="P5">Szczegółowy harmonogram Konfrontacji oraz kolejność występów zostaną zamieszczone na stronie internetowej Państwowej Szkoły Muzycznej I stopnia w Olkuszu do dnia <text:span text:style-name="T8">22</text:span> maja 202<text:span text:style-name="T8">4 </text:span>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1:05:03.233000000</meta:creation-date>
    <dc:date>2024-04-24T08:11:27.590000000</dc:date>
    <meta:editing-duration>PT10M10S</meta:editing-duration>
    <meta:editing-cycles>3</meta:editing-cycles>
    <meta:generator>LibreOffice/5.2.0.4$Windows_X86_64 LibreOffice_project/066b007f5ebcc236395c7d282ba488bca6720265</meta:generator>
    <meta:document-statistic meta:table-count="0" meta:image-count="0" meta:object-count="0" meta:page-count="1" meta:paragraph-count="19" meta:word-count="273" meta:character-count="1977" meta:non-whitespace-character-count="1738"/>
  </office:meta>
</office:document-meta>
</file>