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style:font-weight-complex="bold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7" style:parent-style-name="Standard" style:family="paragraph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style:font-weight-complex="bold"/>
    </style:style>
    <style:style style:name="T110" style:parent-style-name="Domyślnaczcionkaakapitu" style:family="text">
      <style:text-properties style:font-name="Calibri" style:font-name-complex="Calibri" style:font-weight-complex="bold"/>
    </style:style>
    <style:style style:name="P111" style:parent-style-name="Standard" style:family="paragraph">
      <style:text-properties style:font-name="Calibri" style:font-name-complex="Calibri" style:font-weight-complex="bold"/>
    </style:style>
    <style:style style:name="P112" style:parent-style-name="Standard" style:family="paragraph">
      <style:text-properties style:font-name="Calibri" style:font-name-complex="Calibri" style:font-weight-complex="bold"/>
    </style:style>
    <style:style style:name="P113" style:parent-style-name="Standard" style:family="paragraph">
      <style:text-properties style:font-name="Calibri" style:font-name-complex="Calibri" style:font-weight-complex="bold"/>
    </style:style>
    <style:style style:name="P114" style:parent-style-name="Standard" style:family="paragraph">
      <style:text-properties style:font-name="Calibri" style:font-name-complex="Calibri" style:font-weight-complex="bold"/>
    </style:style>
    <style:style style:name="P1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7" style:parent-style-name="Standard" style:family="paragraph">
      <style:text-properties style:font-name="Calibri" style:font-name-complex="Calibri" style:font-weight-complex="bold"/>
    </style:style>
    <style:style style:name="P118" style:parent-style-name="Standard" style:family="paragraph">
      <style:text-properties style:font-name="Calibri" style:font-name-complex="Calibri" style:font-weight-complex="bold"/>
    </style:style>
    <style:style style:name="P119" style:parent-style-name="Standard" style:family="paragraph">
      <style:text-properties style:font-name="Calibri" style:font-name-complex="Calibri" style:font-weight-complex="bold"/>
    </style:style>
    <style:style style:name="P120" style:parent-style-name="Standard" style:family="paragraph">
      <style:text-properties style:font-name="Calibri" style:font-name-complex="Calibri" style:font-weight-complex="bold"/>
    </style:style>
    <style:style style:name="P121" style:parent-style-name="Standard" style:family="paragraph">
      <style:text-properties style:font-name="Calibri" style:font-name-complex="Calibri" style:font-weight-complex="bold"/>
    </style:style>
    <style:style style:name="P122" style:parent-style-name="Standard" style:family="paragraph">
      <style:text-properties style:font-name="Calibri" style:font-name-complex="Calibri" style:font-weight-complex="bold"/>
    </style:style>
    <style:style style:name="P123" style:parent-style-name="Standard" style:family="paragraph">
      <style:text-properties style:font-name="Calibri" style:font-name-complex="Calibri" style:font-weight-complex="bold"/>
    </style:style>
    <style:style style:name="P124" style:parent-style-name="Standard" style:family="paragraph">
      <style:text-properties style:font-name="Calibri" style:font-name-complex="Calibri" style:font-weight-complex="bold"/>
    </style:style>
    <style:style style:name="P125" style:parent-style-name="Standard" style:family="paragraph">
      <style:text-properties style:font-name="Calibri" style:font-name-complex="Calibri" style:font-weight-complex="bold"/>
    </style:style>
    <style:style style:name="P126" style:parent-style-name="Standard" style:family="paragraph">
      <style:text-properties style:font-name="Calibri" style:font-name-complex="Calibri" style:font-weight-complex="bold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1" style:parent-style-name="Standard" style:family="paragraph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/>
    </style:style>
    <style:style style:name="P137" style:parent-style-name="Standard" style:family="paragraph"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0" style:parent-style-name="Standard" style:family="paragraph">
      <style:text-properties style:font-name="Calibri" style:font-name-complex="Calibri" style:font-weight-complex="bold"/>
    </style:style>
    <style:style style:name="P141" style:parent-style-name="Standard" style:family="paragraph">
      <style:text-properties style:font-name="Calibri" style:font-name-complex="Calibri" style:font-weight-complex="bold"/>
    </style:style>
    <style:style style:name="P142" style:parent-style-name="Standard" style:family="paragraph">
      <style:text-properties style:font-name="Calibri" style:font-name-complex="Calibri" style:font-weight-complex="bold"/>
    </style:style>
    <style:style style:name="P143" style:parent-style-name="Standard" style:family="paragraph">
      <style:text-properties style:font-name="Calibri" style:font-name-complex="Calibri" style:font-weight-complex="bold"/>
    </style:style>
    <style:style style:name="P144" style:parent-style-name="Standard" style:family="paragraph">
      <style:text-properties style:font-name="Calibri" style:font-name-complex="Calibri" style:font-weight-complex="bold"/>
    </style:style>
    <style:style style:name="P145" style:parent-style-name="Standard" style:family="paragraph">
      <style:text-properties style:font-name="Calibri" style:font-name-complex="Calibri" style:font-weight-complex="bold"/>
    </style:style>
    <style:style style:name="P146" style:parent-style-name="Standard" style:family="paragraph">
      <style:text-properties style:font-name="Calibri" style:font-name-complex="Calibri" style:font-weight-complex="bold"/>
    </style:style>
    <style:style style:name="P147" style:parent-style-name="Standard" style:family="paragraph">
      <style:text-properties style:font-name="Calibri" style:font-name-complex="Calibri" style:font-weight-complex="bold"/>
    </style:style>
    <style:style style:name="P148" style:parent-style-name="Standard" style:family="paragraph">
      <style:text-properties style:font-name="Calibri" style:font-name-complex="Calibri" style:font-weight-complex="bold"/>
    </style:style>
    <style:style style:name="P14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0" style:parent-style-name="Standard" style:family="paragraph">
      <style:text-properties style:font-name="Calibri" style:font-name-complex="Calibri" style:font-weight-complex="bold"/>
    </style:style>
    <style:style style:name="P151" style:parent-style-name="Standard" style:family="paragraph">
      <style:text-properties style:font-name="Calibri" style:font-name-complex="Calibri" style:font-weight-complex="bold"/>
    </style:style>
    <style:style style:name="P152" style:parent-style-name="Standard" style:family="paragraph">
      <style:text-properties style:font-name="Calibri" style:font-name-complex="Calibri" style:font-weight-complex="bold"/>
    </style:style>
    <style:style style:name="P153" style:parent-style-name="Standard" style:family="paragraph">
      <style:text-properties style:font-name="Calibri" style:font-name-complex="Calibri" style:font-weight-complex="bold"/>
    </style:style>
    <style:style style:name="P154" style:parent-style-name="Standard" style:family="paragraph">
      <style:text-properties style:font-name="Calibri" style:font-name-complex="Calibri" style:font-weight-complex="bold"/>
    </style:style>
    <style:style style:name="P1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" style:family="paragraph">
      <style:text-properties style:font-name="Calibri" style:font-name-complex="Calibri" style:font-weight-complex="bold"/>
    </style:style>
    <style:style style:name="P158" style:parent-style-name="Standard" style:family="paragraph">
      <style:text-properties style:font-name="Calibri" style:font-name-complex="Calibri" style:font-weight-complex="bold"/>
    </style:style>
    <style:style style:name="P159" style:parent-style-name="Standard" style:family="paragraph">
      <style:text-properties style:font-name="Calibri" style:font-name-complex="Calibri" style:font-weight-complex="bold"/>
    </style:style>
    <style:style style:name="P160" style:parent-style-name="Standard" style:family="paragraph">
      <style:text-properties style:font-name="Calibri" style:font-name-complex="Calibri" style:font-weight-complex="bold"/>
    </style:style>
    <style:style style:name="P161" style:parent-style-name="Standard" style:family="paragraph">
      <style:text-properties style:font-name="Calibri" style:font-name-complex="Calibri" style:font-weight-complex="bold"/>
    </style:style>
    <style:style style:name="P162" style:parent-style-name="Standard" style:family="paragraph">
      <style:text-properties style:font-name="Calibri" style:font-name-complex="Calibri"/>
    </style:style>
    <style:style style:name="P16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5" style:parent-style-name="Standard" style:family="paragraph">
      <style:text-properties style:font-name="Calibri" style:font-name-complex="Calibri" style:font-weight-complex="bold"/>
    </style:style>
    <style:style style:name="P166" style:parent-style-name="Standard" style:family="paragraph">
      <style:text-properties style:font-name="Calibri" style:font-name-complex="Calibri" style:font-weight-complex="bold"/>
    </style:style>
    <style:style style:name="P167" style:parent-style-name="Standard" style:family="paragraph">
      <style:text-properties style:font-name="Calibri" style:font-name-complex="Calibri" style:font-weight-complex="bold"/>
    </style:style>
    <style:style style:name="P168" style:parent-style-name="Standard" style:family="paragraph">
      <style:text-properties style:font-name="Calibri" style:font-name-complex="Calibri" style:font-weight-complex="bold"/>
    </style:style>
    <style:style style:name="P169" style:parent-style-name="Standard" style:family="paragraph">
      <style:text-properties style:font-name="Calibri" style:font-name-complex="Calibri" style:font-weight-complex="bold"/>
    </style:style>
    <style:style style:name="P170" style:parent-style-name="Standard" style:family="paragraph">
      <style:text-properties style:font-name="Calibri" style:font-name-complex="Calibri" style:font-weight-complex="bold"/>
    </style:style>
    <style:style style:name="P171" style:parent-style-name="Standard" style:family="paragraph">
      <style:text-properties style:font-name="Calibri" style:font-name-complex="Calibri" style:font-weight-complex="bold"/>
    </style:style>
    <style:style style:name="P172" style:parent-style-name="Standard" style:family="paragraph">
      <style:text-properties style:font-name="Calibri" style:font-name-complex="Calibri" style:font-weight-complex="bold"/>
    </style:style>
    <style:style style:name="P173" style:parent-style-name="Standard" style:family="paragraph">
      <style:text-properties style:font-name="Calibri" style:font-name-complex="Calibri" style:font-weight-complex="bold"/>
    </style:style>
    <style:style style:name="P174" style:parent-style-name="Standard" style:family="paragraph">
      <style:text-properties style:font-name="Calibri" style:font-name-complex="Calibri" style:font-weight-complex="bold"/>
    </style:style>
    <style:style style:name="P175" style:parent-style-name="Standard" style:family="paragraph">
      <style:text-properties style:font-name="Calibri" style:font-name-complex="Calibri" style:font-weight-complex="bold"/>
    </style:style>
    <style:style style:name="P176" style:parent-style-name="Standard" style:family="paragraph">
      <style:text-properties style:font-name="Calibri" style:font-name-complex="Calibri" style:font-weight-complex="bold"/>
    </style:style>
    <style:style style:name="P177" style:parent-style-name="Standard" style:family="paragraph">
      <style:text-properties style:font-name="Calibri" style:font-name-complex="Calibri" style:font-weight-complex="bold"/>
    </style:style>
    <style:style style:name="P178" style:parent-style-name="Standard" style:family="paragraph">
      <style:text-properties style:font-name="Calibri" style:font-name-complex="Calibri" style:font-weight-complex="bold"/>
    </style:style>
    <style:style style:name="P179" style:parent-style-name="Standard" style:family="paragraph">
      <style:text-properties style:font-name="Calibri" style:font-name-complex="Calibri" style:font-weight-complex="bold"/>
    </style:style>
    <style:style style:name="P180" style:parent-style-name="Standard" style:family="paragraph">
      <style:text-properties style:font-name="Calibri" style:font-name-complex="Calibri" style:font-weight-complex="bold"/>
    </style:style>
    <style:style style:name="P181" style:parent-style-name="Standard" style:family="paragraph">
      <style:text-properties style:font-name="Calibri" style:font-name-complex="Calibri"/>
    </style:style>
    <style:style style:name="P182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HARMONOGRAM X MIĘDZYSZKOLNYCH KONFRONTACJI GITAROWYCH W OLKUSZU 12 MAJA 2023 R.</text:p>
      <text:p text:style-name="P3"/>
      <text:p text:style-name="P4"/>
      <text:p text:style-name="Standard"><text:span text:style-name="T5">12.00</text:span><text:span text:style-name="T6"><text:s text:c="2"/>Przesłuchania grupy I</text:span></text:p>
      <text:p text:style-name="Standard"><text:span text:style-name="T7">13.00</text:span><text:span text:style-name="T8"><text:s text:c="2"/>Przesłuchania grupy II</text:span></text:p>
      <text:p text:style-name="Standard"><text:span text:style-name="T9">13.45</text:span><text:span text:style-name="T10"><text:s text:c="2"/>Przesłuchania zespołów</text:span></text:p>
      <text:p text:style-name="Standard"><text:span text:style-name="T11">16.00</text:span><text:span text:style-name="T12"><text:s/>Wykład profesora oświaty Marka Zielińskiego</text:span></text:p>
      <text:p text:style-name="Standard"><text:span text:style-name="T13">17.15</text:span><text:span text:style-name="T14"><text:s/>Ogłoszenie wyników Konfrontacji</text:span></text:p>
      <text:p text:style-name="Standard"><text:span text:style-name="T15">17.30</text:span><text:span text:style-name="T16"><text:s/>Lekcje otwarte dla wyróżnionych laureatów poprowadzone przez profesora oświaty</text:span><text:span text:style-name="T17"><text:s/>Marka Zielińskiego</text:span></text:p>
      <text:p text:style-name="P18"/>
      <text:p text:style-name="P19"/>
      <text:p text:style-name="P20"/>
      <text:p text:style-name="P21">KOLEJNOŚĆ WYSTĘPÓW</text:p>
      <text:p text:style-name="P22"/>
      <text:p text:style-name="P23"/>
      <text:p text:style-name="P24">GRUPA I</text:p>
      <text:p text:style-name="P25"/>
      <text:p text:style-name="P26">Państwowa Szkoła Muzyczna I st. im. Z. Noskowskiego w Krzeszowicach</text:p>
      <text:p text:style-name="P27"/>
      <text:p text:style-name="Standard"><text:span text:style-name="T28">1. Karolina Noworyta kl. II/6<text:s/></text:span><text:span text:style-name="T29">(nauczycielka</text:span><text:span text:style-name="T30"><text:s/>Bogusława Pabjan)</text:span></text:p>
      <text:p text:style-name="P31"/>
      <text:p text:style-name="P32">T. Stachak – Etiuda minimalistyczna</text:p>
      <text:p text:style-name="P33">M. Carcassi – Rondo A – dur</text:p>
      <text:p text:style-name="P34"/>
      <text:p text:style-name="P35">Państwowa Ogólnokształcąca Szkoła Muzyczna I st. im. S. Moniuszki w Katowicach</text:p>
      <text:p text:style-name="P36"/>
      <text:p text:style-name="P37">2. Patryk Pierszalik kl. II/6<text:s/>( nauczyciel Grzegorz Skiba )</text:p>
      <text:p text:style-name="P38"/>
      <text:p text:style-name="P39">T. Stachak – Etiuda kurpiowska</text:p>
      <text:p text:style-name="P40">T. Stachak – Etiuda kołysanka</text:p>
      <text:p text:style-name="P41">J. Dawidowicz – Kosmiczny kot</text:p>
      <text:p text:style-name="P42"/>
      <text:p text:style-name="P43">Państwowa Szkoła Muzyczna I st. im. G. Bacewicz w Jaworznie</text:p>
      <text:p text:style-name="P44"/>
      <text:p text:style-name="P45">3. Ewelina Płonka kl. II/6 ( nauczyciel Grzegorz Szymiec )</text:p>
      <text:p text:style-name="P46"/>
      <text:p text:style-name="P47">M. Carcassi<text:s/>– Allegretto</text:p>
      <text:p text:style-name="P48">W. Popielarz – Spacer po olsztyńskiej starówce</text:p>
      <text:p text:style-name="P49">C. Hartog – Cancion del limpiabotas</text:p>
      <text:p text:style-name="P50"/>
      <text:p text:style-name="P51">4. Antoni Stós kl. IV/6 ( nauczyciel Grzegorz Szymiec )</text:p>
      <text:p text:style-name="P52"/>
      <text:p text:style-name="P53">F. Carulli – Andantino</text:p>
      <text:p text:style-name="P54">C. Hartog – Malaguena</text:p>
      <text:p text:style-name="P55"/>
      <text:p text:style-name="P56">5. Zuzanna Ślusarczyk kl. IV/6 ( nauczyciel Grzegorz Szymiec )</text:p>
      <text:p text:style-name="P57"/>
      <text:p text:style-name="P58">M. Carcassi – Preludium a-moll</text:p>
      <text:p text:style-name="P59">J. Wonders – Salsa</text:p>
      <text:p text:style-name="P60"/>
      <text:p text:style-name="P61">Państwowa Szkoła Muzyczna I st. im. M. K. Ogińskiego w Miechowie</text:p>
      <text:p text:style-name="P62"/>
      <text:p text:style-name="P63">6. Kornelia Krzyżek kl. II/6 ( nauczycielka Olga Wójcik )</text:p>
      <text:p text:style-name="P64"/>
      <text:p text:style-name="P65">J. Wondeers – Guitar shake</text:p>
      <text:p text:style-name="P66">J. A. Muro - Study</text:p>
      <text:p text:style-name="P67"/>
      <text:p text:style-name="P68">Państwowa Szkoła<text:s/>Muzyczna I st. im. F. Chopina w Będzinie</text:p>
      <text:p text:style-name="P69"/>
      <text:p text:style-name="P70">7. Alicja Zielińska kl. II/6 ( nauczyciel Grzegorz Szymiec )</text:p>
      <text:p text:style-name="P71"/>
      <text:p text:style-name="P72">F. Carulli – Kontredans</text:p>
      <text:p text:style-name="P73">T. Stachak – Melodia hiszpańska</text:p>
      <text:p text:style-name="P74"/>
      <text:p text:style-name="P75">Państwowa Szkoła Muzyczna I st. im. K. Szymanowskiego w Oświęcimiu</text:p>
      <text:p text:style-name="P76"/>
      <text:p text:style-name="P77">8. Adam Załozny kl. I/6 ( nauczyciel Artur Piwowarczyk )</text:p>
      <text:p text:style-name="P78"/>
      <text:p text:style-name="P79">T. Stachak – Melodia hiszpańska</text:p>
      <text:p text:style-name="P80">T. Stachak – Taniec argentyński</text:p>
      <text:p text:style-name="P81"/>
      <text:p text:style-name="P82">9. Paweł Szlagor kl. III/6 ( nauczyciel Artur Piwowarczyk )</text:p>
      <text:p text:style-name="P83"/>
      <text:p text:style-name="P84">F. Caruli – Poco Allegretto</text:p>
      <text:p text:style-name="P85">M. Carcassi – Siciliana</text:p>
      <text:p text:style-name="P86">F. Sor – Allegretto</text:p>
      <text:p text:style-name="P87">F. Carulli – Allegro espressivo</text:p>
      <text:p text:style-name="P88"/>
      <text:p text:style-name="P89">10. Szymon Teda kl. II/4 ( nauczyciel Artur Piwowarczyk )</text:p>
      <text:p text:style-name="P90"/>
      <text:p text:style-name="P91">L. Brouwer – Etiuda nr 6 ( Estudios sencillos )</text:p>
      <text:p text:style-name="P92">F. Molino – Rondo</text:p>
      <text:p text:style-name="P93"/>
      <text:p text:style-name="P94"/>
      <text:p text:style-name="P95"/>
      <text:p text:style-name="P96">GRUPA II</text:p>
      <text:p text:style-name="P97"/>
      <text:p text:style-name="P98">Państwowa Ogólnokształcąca Szkoła Muzyczna I st. im. S. Moniuszki w Katowicach</text:p>
      <text:p text:style-name="P99"/>
      <text:p text:style-name="P100">1. Laura Robak kl. V/6 (<text:s/>nauczyciel Grzegorz Skiba )</text:p>
      <text:p text:style-name="P101"/>
      <text:p text:style-name="P102">J. Dawidowicz – Gwiazdy</text:p>
      <text:p text:style-name="P103">H. Großnick – Time for bossa</text:p>
      <text:p text:style-name="P104"/>
      <text:p text:style-name="P105"/>
      <text:p text:style-name="P106">Państwowa Szkoła Muzyczna I st. im. Z. Noskowskiego <text:s/>w Krzeszowicach</text:p>
      <text:p text:style-name="P107"/>
      <text:p text:style-name="Standard"><text:span text:style-name="T108">2. Weronika Noworyta kl. kl. VI/6<text:s/></text:span><text:span text:style-name="T109">(nauczycielka</text:span><text:span text:style-name="T110"><text:s/>Bogusława Pabjan)</text:span></text:p>
      <text:p text:style-name="P111"/>
      <text:p text:style-name="P112">J. Viňas – Skarga</text:p>
      <text:p text:style-name="P113">B. Henze – Impromptu</text:p>
      <text:p text:style-name="P114"/>
      <text:p text:style-name="P115">Zespół Szkół Muzycznych im. F. Rybickiego w Tychach</text:p>
      <text:p text:style-name="P116"/>
      <text:p text:style-name="P117">3. Lena Flasińska kl. V/6 (nauczyciel Mateusz Prześlak)</text:p>
      <text:p text:style-name="P118"/>
      <text:p text:style-name="P119">Tatiana Stachak – Etiuda Flamenco</text:p>
      <text:p text:style-name="P120">A. <text:s/>Yupanqui – Lloran Las Ramas Del Viento</text:p>
      <text:p text:style-name="P121"/>
      <text:p text:style-name="P122">4.<text:s/>Krzysztof Fleter kl. III/4 (nauczyciel Mateusz Prześlak)</text:p>
      <text:p text:style-name="P123"/>
      <text:p text:style-name="P124">Tatiana Stachak – Etiuda sycylijska</text:p>
      <text:p text:style-name="P125">Martin Byatt – Reggae Sunrise</text:p>
      <text:p text:style-name="P126"/>
      <text:p text:style-name="P127"/>
      <text:p text:style-name="P128">ZESPOŁY</text:p>
      <text:p text:style-name="P129"/>
      <text:p text:style-name="Standard"><text:span text:style-name="T130">Szkoła Muzyczna I st. w Zawierciu</text:span></text:p>
      <text:p text:style-name="P131"/>
      <text:p text:style-name="P132">1. Duo w składzie Amelia Straszak kl. I/4, Wanda Szydło <text:s/>kl. I/4</text:p>
      <text:p text:style-name="P133">( nauczycielka Olga Wójcik )</text:p>
      <text:p text:style-name="P134"/>
      <text:p text:style-name="P135">F. Carulli – Duo en Sol op. 27 nr 8</text:p>
      <text:p text:style-name="P136">T. Stachak – Zielone wzgórza Irlandii</text:p>
      <text:p text:style-name="P137">Cueca – Trzeci taniec z Boliwii</text:p>
      <text:p text:style-name="P138"/>
      <text:p text:style-name="P139">Państwowa Szkoła Muzyczna I st. im. Z. Noskowskiego <text:s/>w Krzeszowicach</text:p>
      <text:p text:style-name="P140"/>
      <text:p text:style-name="P141">2. Duo w składzie Kacper Siuda kl. V/6, Michał Arkit <text:s/>kl. IV/6</text:p>
      <text:p text:style-name="P142">(nauczycielka Bogusława Pabjan)</text:p>
      <text:p text:style-name="P143"/>
      <text:p text:style-name="P144">M. Drożdżowski – Milonga pod jarzębiną</text:p>
      <text:p text:style-name="P145">S. Joplin – The Entertainer</text:p>
      <text:p text:style-name="P146"/>
      <text:p text:style-name="P147">3. Trio w składzie Kamil Jastrzębski kl. III/4, Szymon Kowalski kl. V/6, Dawid Migacz kl. III/4</text:p>
      <text:p text:style-name="P148">(nauczycielka<text:s/>Milena Bukowska)</text:p>
      <text:p text:style-name="P149"/>
      <text:p text:style-name="P150">S. Joplin – The Entertainer</text:p>
      <text:p text:style-name="P151">J. Lennon/P. Mc.Cartney – When I’m sixty – four</text:p>
      <text:p text:style-name="P152"/>
      <text:p text:style-name="P153"/>
      <text:p text:style-name="P154"/>
      <text:soft-page-break/>
      <text:p text:style-name="P155">Państwowa Szkoła Muzyczna I st. im. F. Chopina w Będzinie</text:p>
      <text:p text:style-name="P156"/>
      <text:p text:style-name="P157">4. Duo w składzie Mikołaj Juszyński kl. III/6, Renata Zenowicz kl. IV/6</text:p>
      <text:p text:style-name="P158">(nauczyciele<text:s/>Tadeusz Spyra i Mariola Dobrzańska)</text:p>
      <text:p text:style-name="P159"/>
      <text:p text:style-name="P160">C. Rossetti – Ocean</text:p>
      <text:p text:style-name="P161">F. Carulli - Anglaise</text:p>
      <text:p text:style-name="P162"/>
      <text:p text:style-name="P163">Państwowa Szkoła Muzyczna I st. im. W. Kilara w Olkuszu</text:p>
      <text:p text:style-name="P164"/>
      <text:p text:style-name="P165">5. Duo w składzie Szymon Papierniak kl. IV/4, Wawrzyniec Rogalski kl. IV/4 (nauczyciele Kamil Gumiela i Tadeusz Spyra)</text:p>
      <text:p text:style-name="P166"/>
      <text:p text:style-name="P167">Opracowanie S. Nesyba: C. Debussy – Dziewczyna o włosach jak len</text:p>
      <text:p text:style-name="P168">G. Bergeron – Parti pour l’hiver</text:p>
      <text:p text:style-name="P169"/>
      <text:p text:style-name="P170">6. Duo w składzie Maria Kućmierczyk III/6, Zofia Rzepka kl. III/6 (nauczyciele Jan Kućmierczyk i Tadeusz Spyra)</text:p>
      <text:p text:style-name="P171"/>
      <text:p text:style-name="P172">F. Carulli – Largo op. 4 nr 2</text:p>
      <text:p text:style-name="P173">F. Carulli –<text:s/>Moderato op. 211 nr 6</text:p>
      <text:p text:style-name="P174"/>
      <text:p text:style-name="P175">7. Duo w składzie Stanisław Piątek kl. IV/6, Zofia Rzepka kl. III/6 (nauczyciel Tadeusz Spyra)</text:p>
      <text:p text:style-name="P176"/>
      <text:p text:style-name="P177">F. Carulli – Romans</text:p>
      <text:p text:style-name="P178">T. Stachak, M. Drożdżowski – Bossa sol - mi</text:p>
      <text:p text:style-name="P179"/>
      <text:p text:style-name="P180"/>
      <text:p text:style-name="P181"/>
      <text:p text:style-name="P1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Wioleta Piechota</dc:creator>
    <meta:creation-date>2023-05-09T12:05:00Z</meta:creation-date>
    <dc:date>2023-05-09T12:05:00Z</dc:date>
    <meta:print-date>2023-05-09T11:57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19" meta:character-count="4326" meta:row-count="30" meta:non-whitespace-character-count="3715"/>
  </office:meta>
</office:document-meta>
</file>