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476cm" fo:margin-right="0.476cm" fo:margin-top="0.397cm" fo:margin-bottom="0.661cm" style:line-height-at-least="0.635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name-asian="Times New Roman1" style:language-asian="pl" style:country-asian="PL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476cm" fo:margin-top="0.397cm" fo:margin-bottom="0.661cm" style:line-height-at-least="0.635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name-asian="Times New Roman1" style:language-asian="pl" style:country-asian="PL" style:font-weight-asian="bold" style:font-name-complex="Calibri" style:font-weight-complex="bold"/>
    </style:style>
    <style:style style:name="T1" style:family="text">
      <style:text-properties style:font-name="Segoe UI Symbol" style:font-name-complex="Segoe UI Symbol1"/>
    </style:style>
    <style:style style:name="T2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KARTY ZGŁOSZENIA</text:p>
      <text:p text:style-name="P1">imię i nazwisko uczestnika/pedagoga* …………………………………………………………………………………..</text:p>
      <text:p text:style-name="P2">Oświadczenie uczestnika/pedagoga/opiekuna prawnego uczestnika konkursu*</text:p>
      <text:p text:style-name="P1">Niniejszym oświadczam, że jako uczestnik/pedagog/opiekun prawny uczestnika* XIII Regionalnych Przesłuchań Uczniów Klas Gitary i Zespołów Gitarowych zgodnie z art. 7 oraz na podstawie art. 6 ust. 1 lit. a rozporządzenia Parlamentu Europejskiego i Rady (UE)2016/679 z dnia 27 kwietnia 2016 r. w sprawie ochrony osób fizycznych w związku z przetwarzaniem danych osobowych i w sprawie swobodnego przepływu takich danych oraz uchylenia dyrektywy 95/46/WE (Dziennik Urzędowy Unii Europejskiej z 4.5.2016 r. L 119/1) oraz art. 81 ust. 1 ustawy o prawie autorskim i prawach pokrewnych z 4 lutego 1994 r. (tekst jedn.: Dz.U. z 2017 r., poz. 880 ze zm.), wyrażam zgodę na przetwarzanie danych osobowych zawartych w zgłoszeniu przez Państwową Szkołę Muzyczną I stopnia <text:line-break/>im. Zygmunta Mycielskiego w Strzyżowie, ul. Mostowa 20, reprezentowaną przez Dyrektora szkoły będącego Administratorem moich danych, dla celów zorganizowania i przeprowadzenia Przesłuchania.</text:p>
      <text:p text:style-name="P1">Ponadto oświadczam, że:</text:p>
      <text:p text:style-name="P1">1) zapoznałam/em się z treścią regulaminu i wymagań konkursowych;</text:p>
      <text:p text:style-name="P1">2) zapoznałam/em się z treścią klauzuli informacyjnej administratora danych;</text:p>
      <text:p text:style-name="P1">3) akceptuję i wyrażam zgodę na postanowienia regulaminu Konkursu.</text:p>
      <text:p text:style-name="P1">Dnia .......................................... r. ……………………… ..……..……………………………….</text:p>
      <text:p text:style-name="P1">czytelny podpis rodzica /pedagoga/opiekuna prawnego <text:s/>lub pełnoletniego uczestnika</text:p>
      <text:p text:style-name="P2"/>
      <text:p text:style-name="P2">Oświadczenie o zgodzie na wykorzystanie wizerunku</text:p>
      <text:p text:style-name="P1">Wyrażam zgodę na wykorzystanie mojego wizerunku/wizerunku mojego dziecka* w formie zdjęcia i materiałów audiowizualnych przez Administratora danych, którym jest Państwowa Szkoła Muzyczna I stopnia im. Zygmunta Mycielskiego w Strzyżowie, ul. Mostowa 20, w związku z udziałem w XIII Regionalnych Przesłuchaniach Uczniów Klas Gitary i Zespołów Gitarowych </text:p>
      <text:p text:style-name="P1">Zgoda na wykorzystanie wizerunku obejmuje publikację:</text:p>
      <text:p text:style-name="P1">1) na stronie internetowej administratora TAK <text:span text:style-name="T1">☐</text:span> NIE <text:span text:style-name="T1">☐</text:span></text:p>
      <text:p text:style-name="P1">2) na tablicach informacyjnych, wystawach, broszurach informacyjnych, plakatach <text:s/>TAK <text:span text:style-name="T1">☐</text:span> NIE <text:span text:style-name="T1">☐</text:span></text:p>
      <text:p text:style-name="P1"><text:span text:style-name="T2">3) na łamach prasy, radia, tv, portal Youtube TAK </text:span><text:span text:style-name="T1">☐</text:span><text:span text:style-name="T2"> NIE </text:span><text:span text:style-name="T1">☐</text:span></text:p>
      <text:p text:style-name="P1">4) na stronie portalu Facebook administratora TAK <text:span text:style-name="T1">☐</text:span> NIE <text:span text:style-name="T1">☐</text:span></text:p>
      <text:p text:style-name="P1">Każdorazowo w związku z publikacją na portalu Facebook, następuje przekazanie danych osobowych do Państwa trzeciego USA i odbiorcą danych osobowych jest Spółka Facebook Inc. Spółka Facebook Inc. przystąpiła do Porozumienia w sprawie Tarczy Prywatności Unii Europejskiej z Departamentem Handlu USA w zakresie pozyskiwania i przetwarzania danych osobowych od reklamodawców, klientów czy partnerów biznesowych w Unii Europejskiej.</text:p>
      <text:p text:style-name="P1">Dnia .......................................... r ……………………..……………………………………………………………………</text:p>
      <text:p text:style-name="P1">czytelny podpis rodzica /pedagoga/ opiekuna prawnego <text:s/>lub pełnoletniego uczestnika</text:p>
      <text:p text:style-name="P1"/>
      <text:p text:style-name="P1">*Niepotrzebne skreślić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Przybyło</meta:initial-creator>
    <meta:creation-date>2023-04-28T09:53:20.14</meta:creation-date>
    <meta:document-statistic meta:table-count="0" meta:image-count="0" meta:object-count="0" meta:page-count="1" meta:paragraph-count="21" meta:word-count="365" meta:character-count="2840"/>
    <dc:date>2023-04-28T09:53:39.02</dc:date>
    <dc:creator>Krzysztof Przybyło</dc:creator>
    <meta:editing-duration>PT19S</meta:editing-duration>
    <meta:editing-cycles>1</meta:editing-cycles>
    <meta:generator>OpenOffice/4.1.9$Win32 OpenOffice.org_project/419m1$Build-9805</meta:generator>
  </office:meta>
</office:document-meta>
</file>