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Arial" style:font-name-complex="Arial" fo:font-weight="bold" style:font-weight-asian="bold" style:font-weight-complex="bold"/>
    </style:style>
    <style:style style:name="P2" style:parent-style-name="Normalny" style:family="paragraph">
      <style:paragraph-properties fo:text-align="justify" fo:margin-bottom="0in"/>
      <style:text-properties style:font-name="Arial" style:font-name-complex="Arial"/>
    </style:style>
    <style:style style:name="P3" style:parent-style-name="Normalny" style:family="paragraph">
      <style:paragraph-properties fo:text-align="justify"/>
      <style:text-properties style:font-name="Arial" style:font-name-complex="Arial"/>
    </style:style>
    <style:style style:name="P4" style:parent-style-name="Normalny" style:family="paragraph">
      <style:paragraph-properties fo:text-align="justify"/>
    </style:style>
    <style:style style:name="T5" style:parent-style-name="Domyślnaczcionkaakapitu" style:family="text">
      <style:text-properties style:font-name="Arial" style:font-name-complex="Arial"/>
    </style:style>
    <style:style style:name="T6" style:parent-style-name="Domyślnaczcionkaakapitu" style:family="text">
      <style:text-properties style:font-name="Arial" style:font-name-complex="Arial" fo:font-style="italic" style:font-style-asian="italic" style:font-style-complex="italic"/>
    </style:style>
    <style:style style:name="T7" style:parent-style-name="Domyślnaczcionkaakapitu" style:family="text">
      <style:text-properties style:font-name="Arial" style:font-name-complex="Arial"/>
    </style:style>
    <style:style style:name="P8" style:parent-style-name="Normalny" style:family="paragraph">
      <style:paragraph-properties fo:text-align="justify" fo:margin-bottom="0.0833in"/>
      <style:text-properties style:font-name="Arial" style:font-name-complex="Arial"/>
    </style:style>
    <style:style style:name="P9" style:parent-style-name="Normalny" style:family="paragraph">
      <style:paragraph-properties fo:text-align="justify" fo:margin-bottom="0.0833in"/>
      <style:text-properties style:font-name="Arial" style:font-name-complex="Arial"/>
    </style:style>
    <style:style style:name="P10" style:parent-style-name="Normalny" style:family="paragraph">
      <style:paragraph-properties fo:text-align="justify" fo:margin-bottom="0.0833in"/>
      <style:text-properties style:font-name="Arial" style:font-name-complex="Arial"/>
    </style:style>
    <style:style style:name="P11" style:parent-style-name="Normalny" style:family="paragraph">
      <style:paragraph-properties fo:text-align="justify" fo:margin-bottom="0in"/>
    </style:style>
    <style:style style:name="T12" style:parent-style-name="Domyślnaczcionkaakapitu" style:family="text">
      <style:text-properties style:font-name="Arial" style:font-name-complex="Arial"/>
    </style:style>
    <style:style style:name="T13" style:parent-style-name="Domyślnaczcionkaakapitu" style:family="text">
      <style:text-properties style:font-name="Arial" style:font-name-complex="Arial" fo:font-style="italic" style:font-style-asian="italic" style:font-style-complex="italic"/>
    </style:style>
    <style:style style:name="T14" style:parent-style-name="Domyślnaczcionkaakapitu" style:family="text">
      <style:text-properties style:font-name="Arial" style:font-name-complex="Arial"/>
    </style:style>
    <style:style style:name="P15" style:parent-style-name="Normalny" style:family="paragraph">
      <style:paragraph-properties fo:text-align="justify"/>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style:font-style-complex="italic"/>
    </style:style>
    <style:style style:name="P18" style:parent-style-name="Normalny" style:family="paragraph">
      <style:paragraph-properties fo:text-align="justify"/>
      <style:text-properties style:font-name="Arial" style:font-name-complex="Arial" style:font-style-complex="italic"/>
    </style:style>
    <style:style style:name="P19" style:parent-style-name="Normalny" style:family="paragraph">
      <style:paragraph-properties fo:text-align="justify"/>
      <style:text-properties style:font-name="Arial" style:font-name-complex="Arial" style:font-style-complex="italic"/>
    </style:style>
    <style:style style:name="P20" style:parent-style-name="Normalny" style:family="paragraph">
      <style:paragraph-properties fo:text-align="justify"/>
    </style:style>
    <style:style style:name="T21" style:parent-style-name="Domyślnaczcionkaakapitu" style:family="text">
      <style:text-properties style:font-name="Arial" style:font-name-complex="Arial" style:font-style-complex="italic"/>
    </style:style>
    <style:style style:name="T22" style:parent-style-name="Domyślnaczcionkaakapitu" style:family="text">
      <style:text-properties style:font-name="Arial" style:font-name-complex="Arial" style:font-weight-complex="bold"/>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style:style>
    <style:style style:name="P26" style:parent-style-name="Normalny" style:family="paragraph">
      <style:paragraph-properties fo:text-align="justify"/>
      <style:text-properties style:font-name="Arial" style:font-name-complex="Arial"/>
    </style:style>
    <style:style style:name="P27" style:parent-style-name="Normalny" style:family="paragraph">
      <style:paragraph-properties fo:text-align="center"/>
      <style:text-properties style:font-name="Arial" style:font-name-asian="Times New Roman" style:font-name-complex="Arial" style:language-asian="pl" style:country-asian="PL"/>
    </style:style>
    <style:style style:name="P28"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9"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30" style:parent-style-name="Normalny" style:family="paragraph">
      <style:paragraph-properties fo:text-align="justify"/>
    </style:style>
    <style:style style:name="T31" style:parent-style-name="Domyślnaczcionkaakapitu" style:family="text">
      <style:text-properties style:font-name="Arial" style:font-name-asian="Times New Roman" style:font-name-complex="Arial" style:language-asian="pl" style:country-asian="PL"/>
    </style:style>
    <style:style style:name="T32" style:parent-style-name="Domyślnaczcionkaakapitu" style:family="text">
      <style:text-properties style:font-name="Arial" style:font-name-complex="Arial" style:font-weight-complex="bold"/>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asian="Times New Roman" style:font-name-complex="Arial" style:language-asian="pl" style:country-asian="PL"/>
    </style:style>
    <style:style style:name="P3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3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3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3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3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40" style:parent-style-name="Normalny" style:family="paragraph">
      <style:paragraph-properties fo:text-align="justify" fo:margin-bottom="0in"/>
    </style:style>
    <style:style style:name="T41" style:parent-style-name="Domyślnaczcionkaakapitu" style:family="text">
      <style:text-properties style:font-name="Arial" style:font-name-asian="Times New Roman" style:font-name-complex="Arial" style:language-asian="pl" style:country-asian="PL"/>
    </style:style>
    <style:style style:name="P4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4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4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4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46"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47"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4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4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50" style:parent-style-name="Normalny" style:family="paragraph">
      <style:paragraph-properties fo:text-align="justify" fo:margin-bottom="0in"/>
      <style:text-properties style:font-name="Arial" style:font-name-complex="Arial"/>
    </style:style>
    <style:style style:name="P51" style:parent-style-name="Akapitzlistą" style:list-style-name="LFO1" style:family="paragraph">
      <style:paragraph-properties fo:text-align="justify" fo:margin-bottom="0in"/>
      <style:text-properties style:font-name="Arial" style:font-name-complex="Arial"/>
    </style:style>
    <style:style style:name="P52" style:parent-style-name="Normalny" style:family="paragraph">
      <style:paragraph-properties fo:text-align="justify" fo:margin-bottom="0in"/>
      <style:text-properties style:font-name="Arial" style:font-name-complex="Arial"/>
    </style:style>
    <style:style style:name="P53" style:parent-style-name="Normalny" style:family="paragraph">
      <style:paragraph-properties fo:text-align="justify" fo:margin-bottom="0in"/>
      <style:text-properties style:font-name="Arial" style:font-name-complex="Arial"/>
    </style:style>
    <style:style style:name="P54" style:parent-style-name="Normalny" style:family="paragraph">
      <style:paragraph-properties fo:text-align="justify" fo:margin-bottom="0in"/>
      <style:text-properties style:font-name="Arial" style:font-name-complex="Arial"/>
    </style:style>
    <style:style style:name="P55" style:parent-style-name="Normalny" style:family="paragraph">
      <style:paragraph-properties fo:text-align="justify" fo:margin-bottom="0in"/>
      <style:text-properties style:font-name="Arial" style:font-name-complex="Arial"/>
    </style:style>
    <style:style style:name="P56" style:parent-style-name="Normalny" style:family="paragraph">
      <style:paragraph-properties fo:text-align="justify"/>
      <style:text-properties style:font-name="Arial" style:font-name-complex="Arial"/>
    </style:style>
    <style:style style:name="P57" style:parent-style-name="Normalny" style:family="paragraph">
      <style:paragraph-properties fo:text-align="justify"/>
      <style:text-properties style:font-name="Arial" style:font-name-complex="Arial"/>
    </style:style>
    <style:style style:name="P58" style:parent-style-name="Normalny" style:family="paragraph">
      <style:paragraph-properties fo:text-align="justify"/>
      <style:text-properties style:font-name="Arial" style:font-name-complex="Arial"/>
    </style:style>
    <style:style style:name="P59" style:parent-style-name="Normalny" style:family="paragraph">
      <style:paragraph-properties fo:text-align="justify"/>
      <style:text-properties style:font-name="Arial" style:font-name-complex="Arial"/>
    </style:style>
    <style:style style:name="P60" style:parent-style-name="Normalny" style:family="paragraph">
      <style:paragraph-properties fo:text-align="justify"/>
      <style:text-properties style:font-name="Arial" style:font-name-complex="Arial"/>
    </style:style>
    <style:style style:name="P61" style:parent-style-name="Normalny" style:family="paragraph">
      <style:paragraph-properties fo:text-align="justify"/>
      <style:text-properties style:font-name="Arial" style:font-name-complex="Arial"/>
    </style:style>
    <style:style style:name="P62" style:parent-style-name="Normalny" style:family="paragraph">
      <style:paragraph-properties fo:text-align="justify"/>
      <style:text-properties style:font-name="Arial" style:font-name-complex="Arial"/>
    </style:style>
    <style:style style:name="P63" style:parent-style-name="Normalny" style:family="paragraph">
      <style:paragraph-properties fo:text-align="justify"/>
      <style:text-properties style:font-name="Arial" style:font-name-complex="Arial"/>
    </style:style>
    <style:style style:name="P64" style:parent-style-name="Normalny" style:family="paragraph">
      <style:paragraph-properties fo:text-align="justify"/>
      <style:text-properties style:font-name="Arial" style:font-name-complex="Arial"/>
    </style:style>
    <style:style style:name="P65" style:parent-style-name="Normalny" style:family="paragraph">
      <style:paragraph-properties fo:text-align="justify"/>
      <style:text-properties style:font-name="Arial" style:font-name-complex="Arial"/>
    </style:style>
    <style:style style:name="P66" style:parent-style-name="Normalny" style:family="paragraph">
      <style:paragraph-properties fo:text-align="justify"/>
      <style:text-properties style:font-name="Arial" style:font-name-complex="Arial"/>
    </style:style>
    <style:style style:name="P67" style:parent-style-name="Normalny" style:family="paragraph">
      <style:paragraph-properties fo:text-align="justify"/>
      <style:text-properties style:font-name="Arial" style:font-name-complex="Arial"/>
    </style:style>
    <style:style style:name="P68" style:parent-style-name="Normalny" style:family="paragraph">
      <style:paragraph-properties fo:text-align="justify"/>
      <style:text-properties style:font-name="Arial" style:font-name-complex="Arial"/>
    </style:style>
    <style:style style:name="P69" style:parent-style-name="Normalny" style:family="paragraph">
      <style:paragraph-properties fo:text-align="justify"/>
      <style:text-properties style:font-name="Arial" style:font-name-complex="Arial"/>
    </style:style>
    <style:style style:name="P70" style:parent-style-name="Normalny" style:family="paragraph">
      <style:paragraph-properties fo:text-align="justify"/>
      <style:text-properties style:font-name="Arial" style:font-name-complex="Arial"/>
    </style:style>
    <style:style style:name="P71" style:parent-style-name="Normalny" style:family="paragraph">
      <style:paragraph-properties fo:text-align="justify"/>
      <style:text-properties style:font-name="Arial" style:font-name-complex="Arial"/>
    </style:style>
    <style:style style:name="P72" style:parent-style-name="Normalny" style:family="paragraph">
      <style:paragraph-properties fo:text-align="justify"/>
      <style:text-properties style:font-name="Arial" style:font-name-complex="Arial"/>
    </style:style>
    <style:style style:name="P73" style:parent-style-name="Normalny" style:family="paragraph">
      <style:paragraph-properties fo:text-align="justify"/>
      <style:text-properties style:font-name="Arial" style:font-name-complex="Arial"/>
    </style:style>
    <style:style style:name="P74" style:parent-style-name="Normalny" style:family="paragraph">
      <style:paragraph-properties fo:text-align="justify"/>
    </style:style>
    <style:style style:name="T75" style:parent-style-name="Domyślnaczcionkaakapitu" style:family="text">
      <style:text-properties style:font-name="Arial" style:font-name-complex="Arial"/>
    </style:style>
    <style:style style:name="T76" style:parent-style-name="Domyślnaczcionkaakapitu" style:family="text">
      <style:text-properties style:font-name="Arial" style:font-name-complex="Arial" fo:color="#000000"/>
    </style:style>
    <style:style style:name="P77" style:parent-style-name="Normalny" style:family="paragraph">
      <style:paragraph-properties fo:text-align="justify" fo:margin-bottom="0in"/>
      <style:text-properties style:font-name="Arial" style:font-name-complex="Arial"/>
    </style:style>
    <style:style style:name="P78" style:parent-style-name="Akapitzlistą" style:list-style-name="LFO1" style:family="paragraph">
      <style:paragraph-properties fo:text-align="justify" fo:margin-bottom="0in"/>
      <style:text-properties style:font-name="Arial" style:font-name-complex="Arial"/>
    </style:style>
    <style:style style:name="P79" style:parent-style-name="Normalny" style:family="paragraph">
      <style:paragraph-properties fo:text-align="justify" fo:margin-bottom="0in"/>
      <style:text-properties style:font-name="Arial" style:font-name-complex="Arial"/>
    </style:style>
    <style:style style:name="P80" style:parent-style-name="Normalny" style:family="paragraph">
      <style:paragraph-properties fo:text-align="justify" fo:margin-bottom="0in"/>
      <style:text-properties style:font-name="Arial" style:font-name-complex="Arial"/>
    </style:style>
    <style:style style:name="P81" style:parent-style-name="Normalny" style:family="paragraph">
      <style:paragraph-properties fo:text-align="justify" fo:margin-bottom="0in"/>
      <style:text-properties style:font-name="Arial" style:font-name-complex="Arial"/>
    </style:style>
    <style:style style:name="P82" style:parent-style-name="Normalny" style:family="paragraph">
      <style:paragraph-properties fo:text-align="justify" fo:margin-bottom="0in"/>
      <style:text-properties style:font-name="Arial" style:font-name-complex="Arial"/>
    </style:style>
    <style:style style:name="P83" style:parent-style-name="Normalny" style:family="paragraph">
      <style:paragraph-properties fo:text-align="justify" fo:margin-bottom="0in"/>
      <style:text-properties style:font-name="Arial" style:font-name-complex="Arial"/>
    </style:style>
    <style:style style:name="P84" style:parent-style-name="Normalny" style:family="paragraph">
      <style:paragraph-properties fo:text-align="justify" fo:margin-bottom="0in"/>
      <style:text-properties style:font-name="Arial" style:font-name-complex="Arial"/>
    </style:style>
    <style:style style:name="P85" style:parent-style-name="Normalny" style:family="paragraph">
      <style:paragraph-properties fo:text-align="justify" fo:margin-bottom="0in"/>
      <style:text-properties style:font-name="Arial" style:font-name-complex="Arial"/>
    </style:style>
    <style:style style:name="P86" style:parent-style-name="Normalny" style:family="paragraph">
      <style:paragraph-properties fo:text-align="justify" fo:margin-bottom="0in"/>
      <style:text-properties style:font-name="Arial" style:font-name-complex="Arial"/>
    </style:style>
    <style:style style:name="P87" style:parent-style-name="Normalny" style:family="paragraph">
      <style:paragraph-properties fo:text-align="justify" fo:margin-bottom="0in"/>
      <style:text-properties style:font-name="Arial" style:font-name-complex="Arial"/>
    </style:style>
    <style:style style:name="P88" style:parent-style-name="Normalny" style:family="paragraph">
      <style:paragraph-properties fo:text-align="justify" fo:margin-bottom="0in"/>
      <style:text-properties style:font-name="Arial" style:font-name-complex="Arial"/>
    </style:style>
    <style:style style:name="P8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90" style:parent-style-name="Normalny" style:family="paragraph">
      <style:paragraph-properties fo:text-align="justify" fo:margin-bottom="0in"/>
    </style:style>
    <style:style style:name="T91" style:parent-style-name="Domyślnaczcionkaakapitu" style:family="text">
      <style:text-properties style:font-name="Arial" style:font-name-asian="Times New Roman" style:font-name-complex="Arial" style:language-asian="pl" style:country-asian="PL"/>
    </style:style>
    <style:style style:name="T92" style:parent-style-name="Domyślnaczcionkaakapitu" style:family="text">
      <style:text-properties style:font-name="Arial" style:font-name-complex="Arial"/>
    </style:style>
    <style:style style:name="T93" style:parent-style-name="Domyślnaczcionkaakapitu" style:family="text">
      <style:text-properties style:font-name="Arial" style:font-name-complex="Arial" fo:background-color="#FFFF00"/>
    </style:style>
    <style:style style:name="T94" style:parent-style-name="Domyślnaczcionkaakapitu" style:family="text">
      <style:text-properties style:font-name="Arial" style:font-name-complex="Arial"/>
    </style:style>
    <style:style style:name="T95" style:parent-style-name="Domyślnaczcionkaakapitu" style:family="text">
      <style:text-properties style:font-name="Arial" style:font-name-complex="Arial" fo:background-color="#FFFF00"/>
    </style:style>
    <style:style style:name="T96" style:parent-style-name="Domyślnaczcionkaakapitu" style:family="text">
      <style:text-properties style:font-name="Arial" style:font-name-complex="Arial"/>
    </style:style>
    <style:style style:name="P97" style:parent-style-name="Normalny" style:family="paragraph">
      <style:paragraph-properties fo:text-align="justify" fo:margin-bottom="0in"/>
      <style:text-properties style:font-name="Arial" style:font-name-complex="Arial"/>
    </style:style>
    <style:style style:name="P98"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99"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0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0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0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0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0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05"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06"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07"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0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0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1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11" style:parent-style-name="Normalny" style:family="paragraph">
      <style:paragraph-properties fo:text-align="justify" fo:margin-bottom="0in"/>
    </style:style>
    <style:style style:name="T112" style:parent-style-name="Domyślnaczcionkaakapitu" style:family="text">
      <style:text-properties style:font-name="Arial" style:font-name-asian="Times New Roman" style:font-name-complex="Arial" style:language-asian="pl" style:country-asian="PL"/>
    </style:style>
    <style:style style:name="P11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1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1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1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1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1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19" style:parent-style-name="Normalny" style:family="paragraph">
      <style:paragraph-properties fo:text-align="justify" fo:margin-bottom="0in"/>
    </style:style>
    <style:style style:name="T120" style:parent-style-name="Domyślnaczcionkaakapitu" style:family="text">
      <style:text-properties style:font-name="Arial" style:font-name-asian="Times New Roman" style:font-name-complex="Arial" style:language-asian="pl" style:country-asian="PL"/>
    </style:style>
    <style:style style:name="T121" style:parent-style-name="Domyślnaczcionkaakapitu" style:family="text">
      <style:text-properties style:font-name="Arial" style:font-name-asian="Times New Roman" style:font-name-complex="Arial" style:language-asian="pl" style:country-asian="PL"/>
    </style:style>
    <style:style style:name="P12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2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2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2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2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27" style:parent-style-name="Normalny" style:family="paragraph">
      <style:paragraph-properties fo:text-align="justify" fo:margin-bottom="0in"/>
    </style:style>
    <style:style style:name="T128" style:parent-style-name="Domyślnaczcionkaakapitu" style:family="text">
      <style:text-properties style:font-name="Arial" style:font-name-asian="Times New Roman" style:font-name-complex="Arial" style:language-asian="pl" style:country-asian="PL"/>
    </style:style>
    <style:style style:name="P12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30" style:parent-style-name="Normalny" style:family="paragraph">
      <style:paragraph-properties fo:text-align="justify" fo:margin-bottom="0in"/>
    </style:style>
    <style:style style:name="T131" style:parent-style-name="Domyślnaczcionkaakapitu" style:family="text">
      <style:text-properties style:font-name="Arial" style:font-name-asian="Times New Roman" style:font-name-complex="Arial" style:language-asian="pl" style:country-asian="PL"/>
    </style:style>
    <style:style style:name="P13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3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3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3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3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3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3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39"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40"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4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4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4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4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45" style:parent-style-name="Normalny" style:family="paragraph">
      <style:paragraph-properties fo:text-align="justify" fo:margin-bottom="0in"/>
    </style:style>
    <style:style style:name="T146" style:parent-style-name="Domyślnaczcionkaakapitu" style:family="text">
      <style:text-properties style:font-name="Arial" style:font-name-asian="Times New Roman" style:font-name-complex="Arial" style:language-asian="pl" style:country-asian="PL"/>
    </style:style>
    <style:style style:name="P147" style:parent-style-name="Normalny" style:family="paragraph">
      <style:paragraph-properties fo:text-align="justify" style:vertical-align="auto" fo:margin-bottom="0in"/>
      <style:text-properties fo:hyphenate="true"/>
    </style:style>
    <style:style style:name="T148" style:parent-style-name="Domyślnaczcionkaakapitu" style:family="text">
      <style:text-properties style:font-name="Arial" style:font-name-asian="Times New Roman" style:font-name-complex="Arial" style:language-asian="pl" style:country-asian="PL"/>
    </style:style>
    <style:style style:name="T149" style:parent-style-name="Domyślnaczcionkaakapitu" style:family="text">
      <style:text-properties style:font-name="Arial" style:font-name-complex="Arial" style:language-asian="pl" style:country-asian="PL"/>
    </style:style>
    <style:style style:name="P15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51" style:parent-style-name="Normalny" style:family="paragraph">
      <style:paragraph-properties fo:text-align="justify" fo:margin-bottom="0in"/>
    </style:style>
    <style:style style:name="T152" style:parent-style-name="Domyślnaczcionkaakapitu" style:family="text">
      <style:text-properties style:font-name="Arial" style:font-name-asian="Times New Roman" style:font-name-complex="Arial" style:language-asian="pl" style:country-asian="PL"/>
    </style:style>
    <style:style style:name="T153" style:parent-style-name="Hiperłącze" style:family="text">
      <style:text-properties style:font-name="Arial" style:font-name-asian="Times New Roman" style:font-name-complex="Arial" style:language-asian="pl" style:country-asian="PL"/>
    </style:style>
    <style:style style:name="T154" style:parent-style-name="Domyślnaczcionkaakapitu" style:family="text">
      <style:text-properties style:font-name="Arial" style:font-name-asian="Times New Roman" style:font-name-complex="Arial" style:language-asian="pl" style:country-asian="PL"/>
    </style:style>
    <style:style style:name="P15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5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5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5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5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6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61" style:parent-style-name="Normalny" style:family="paragraph">
      <style:paragraph-properties fo:text-align="justify" fo:margin-bottom="0in"/>
    </style:style>
    <style:style style:name="T162" style:parent-style-name="Domyślnaczcionkaakapitu" style:family="text">
      <style:text-properties style:font-name="Arial" style:font-name-asian="Times New Roman" style:font-name-complex="Arial" style:language-asian="pl" style:country-asian="PL"/>
    </style:style>
    <style:style style:name="P16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6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6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6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67"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68"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6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7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7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7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73" style:parent-style-name="Normalny" style:family="paragraph">
      <style:paragraph-properties fo:text-align="justify" fo:margin-bottom="0in"/>
    </style:style>
    <style:style style:name="T174" style:parent-style-name="Domyślnaczcionkaakapitu" style:family="text">
      <style:text-properties style:font-name="Arial" style:font-name-asian="Times New Roman" style:font-name-complex="Arial" style:language-asian="pl" style:country-asian="PL"/>
    </style:style>
    <style:style style:name="P17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7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7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7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7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8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8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8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8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8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8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8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87" style:parent-style-name="Normalny" style:family="paragraph">
      <style:paragraph-properties fo:text-align="justify" fo:margin-bottom="0in"/>
    </style:style>
    <style:style style:name="T188" style:parent-style-name="Domyślnaczcionkaakapitu" style:family="text">
      <style:text-properties style:font-name="Arial" style:font-name-asian="Times New Roman" style:font-name-complex="Arial" style:language-asian="pl" style:country-asian="PL"/>
    </style:style>
    <style:style style:name="T189" style:parent-style-name="Domyślnaczcionkaakapitu" style:family="text">
      <style:text-properties style:font-name="Arial" style:font-name-complex="Arial"/>
    </style:style>
    <style:style style:name="T190" style:parent-style-name="Domyślnaczcionkaakapitu" style:family="text">
      <style:text-properties style:font-name="Arial" style:font-name-asian="Times New Roman" style:font-name-complex="Arial" style:language-asian="pl" style:country-asian="PL"/>
    </style:style>
    <style:style style:name="P19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92" style:parent-style-name="Normalny" style:family="paragraph">
      <style:paragraph-properties fo:text-align="justify" fo:margin-bottom="0in"/>
    </style:style>
    <style:style style:name="T193" style:parent-style-name="Domyślnaczcionkaakapitu" style:family="text">
      <style:text-properties style:font-name="Arial" style:font-name-asian="Times New Roman" style:font-name-complex="Arial" style:language-asian="pl" style:country-asian="PL"/>
    </style:style>
    <style:style style:name="T194" style:parent-style-name="Domyślnaczcionkaakapitu" style:family="text">
      <style:text-properties style:font-name="Arial" style:font-name-asian="Times New Roman" style:font-name-complex="Arial" style:language-asian="pl" style:country-asian="PL"/>
    </style:style>
    <style:style style:name="P19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9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97"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98"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19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0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0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02" style:parent-style-name="Normalny" style:family="paragraph">
      <style:paragraph-properties fo:text-align="justify" fo:margin-bottom="0in"/>
    </style:style>
    <style:style style:name="T203" style:parent-style-name="Domyślnaczcionkaakapitu" style:family="text">
      <style:text-properties style:font-name="Arial" style:font-name-asian="Times New Roman" style:font-name-complex="Arial" style:language-asian="pl" style:country-asian="PL"/>
    </style:style>
    <style:style style:name="P204" style:parent-style-name="Normalny" style:family="paragraph">
      <style:paragraph-properties fo:text-align="justify" fo:margin-bottom="0in"/>
    </style:style>
    <style:style style:name="T205" style:parent-style-name="Domyślnaczcionkaakapitu" style:family="text">
      <style:text-properties style:font-name="Arial" style:font-name-asian="Times New Roman" style:font-name-complex="Arial" style:language-asian="pl" style:country-asian="PL"/>
    </style:style>
    <style:style style:name="P20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0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0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0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1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1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1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1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14"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15"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16"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1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18" style:parent-style-name="Normalny" style:family="paragraph">
      <style:paragraph-properties fo:text-align="justify" fo:margin-bottom="0in"/>
    </style:style>
    <style:style style:name="T219" style:parent-style-name="Domyślnaczcionkaakapitu" style:family="text">
      <style:text-properties style:font-name="Arial" style:font-name-asian="Times New Roman" style:font-name-complex="Arial" style:language-asian="pl" style:country-asian="PL"/>
    </style:style>
    <style:style style:name="P22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2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2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2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2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2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26" style:parent-style-name="Normalny" style:family="paragraph">
      <style:paragraph-properties fo:text-align="justify" fo:margin-bottom="0in"/>
    </style:style>
    <style:style style:name="T227" style:parent-style-name="Domyślnaczcionkaakapitu" style:family="text">
      <style:text-properties style:font-name="Arial" style:font-name-asian="Times New Roman" style:font-name-complex="Arial" style:language-asian="pl" style:country-asian="PL"/>
    </style:style>
    <style:style style:name="P22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2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3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3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3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3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34" style:parent-style-name="Normalny" style:family="paragraph">
      <style:paragraph-properties fo:text-align="justify" fo:margin-bottom="0in"/>
    </style:style>
    <style:style style:name="T235" style:parent-style-name="Domyślnaczcionkaakapitu" style:family="text">
      <style:text-properties style:font-name="Arial" style:font-name-asian="Times New Roman" style:font-name-complex="Arial" style:language-asian="pl" style:country-asian="PL"/>
    </style:style>
    <style:style style:name="P236" style:parent-style-name="Normalny" style:family="paragraph">
      <style:paragraph-properties fo:text-align="justify" fo:margin-bottom="0in"/>
      <style:text-properties style:font-name="Arial" style:font-name-asian="Times New Roman" style:font-name-complex="Arial" fo:color="#FF0000" style:language-asian="pl" style:country-asian="PL"/>
    </style:style>
    <style:style style:name="P237"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38"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3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4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50"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51"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5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5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5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5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5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5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5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5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6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6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6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63"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64"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65"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66"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67"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6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6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7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7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72"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73" style:parent-style-name="Normalny" style:family="paragraph">
      <style:paragraph-properties fo:text-align="center" fo:margin-bottom="0in"/>
      <style:text-properties style:font-name="Arial" style:font-name-asian="Times New Roman" style:font-name-complex="Arial" style:language-asian="pl" style:country-asian="PL"/>
    </style:style>
    <style:style style:name="P274" style:parent-style-name="Normalny" style:family="paragraph">
      <style:paragraph-properties fo:text-align="center"/>
      <style:text-properties style:font-name="Arial" style:font-name-complex="Arial"/>
    </style:style>
    <style:style style:name="P275" style:parent-style-name="Normalny" style:family="paragraph">
      <style:paragraph-properties fo:text-align="justify"/>
      <style:text-properties style:font-name="Arial" style:font-name-complex="Arial"/>
    </style:style>
    <style:style style:name="P276" style:parent-style-name="Normalny" style:family="paragraph">
      <style:paragraph-properties fo:text-align="justify"/>
      <style:text-properties style:font-name="Arial" style:font-name-complex="Arial"/>
    </style:style>
    <style:style style:name="P277" style:parent-style-name="Normalny" style:family="paragraph">
      <style:paragraph-properties fo:text-align="justify"/>
      <style:text-properties style:font-name="Arial" style:font-name-complex="Arial"/>
    </style:style>
    <style:style style:name="P278" style:parent-style-name="Normalny" style:family="paragraph">
      <style:paragraph-properties fo:text-align="justify"/>
      <style:text-properties style:font-name="Arial" style:font-name-complex="Arial"/>
    </style:style>
    <style:style style:name="P279" style:parent-style-name="Normalny" style:family="paragraph">
      <style:paragraph-properties fo:text-align="justify"/>
      <style:text-properties style:font-name="Arial" style:font-name-complex="Arial"/>
    </style:style>
    <style:style style:name="P280" style:parent-style-name="Normalny" style:family="paragraph">
      <style:paragraph-properties fo:text-align="justify"/>
    </style:style>
    <style:style style:name="T281" style:parent-style-name="Domyślnaczcionkaakapitu" style:family="text">
      <style:text-properties style:font-name="Arial" style:font-name-complex="Arial"/>
    </style:style>
    <style:style style:name="T282" style:parent-style-name="Domyślnaczcionkaakapitu" style:family="text">
      <style:text-properties style:font-name="Arial" style:font-name-complex="Arial" style:font-weight-complex="bold"/>
    </style:style>
    <style:style style:name="P283" style:parent-style-name="Normalny" style:family="paragraph">
      <style:paragraph-properties fo:text-align="justify"/>
      <style:text-properties style:font-name="Arial" style:font-name-complex="Arial"/>
    </style:style>
    <style:style style:name="P284" style:parent-style-name="Normalny" style:family="paragraph">
      <style:paragraph-properties fo:text-align="justify"/>
      <style:text-properties style:font-name="Arial" style:font-name-complex="Arial"/>
    </style:style>
    <style:style style:name="P285" style:parent-style-name="Normalny" style:family="paragraph">
      <style:paragraph-properties fo:text-align="justify"/>
      <style:text-properties style:font-name="Arial" style:font-name-complex="Arial"/>
    </style:style>
    <style:style style:name="P286" style:parent-style-name="Normalny" style:family="paragraph">
      <style:paragraph-properties fo:text-align="justify"/>
      <style:text-properties style:font-name="Arial" style:font-name-complex="Arial"/>
    </style:style>
    <style:style style:name="P287" style:parent-style-name="Normalny" style:family="paragraph">
      <style:paragraph-properties fo:text-align="justify"/>
      <style:text-properties style:font-name="Arial" style:font-name-complex="Arial"/>
    </style:style>
    <style:style style:name="P288" style:parent-style-name="Normalny" style:family="paragraph">
      <style:paragraph-properties fo:text-align="justify"/>
      <style:text-properties style:font-name="Arial" style:font-name-complex="Arial"/>
    </style:style>
    <style:style style:name="P289" style:parent-style-name="Normalny" style:family="paragraph">
      <style:paragraph-properties fo:text-align="justify"/>
    </style:style>
    <style:style style:name="T290" style:parent-style-name="Domyślnaczcionkaakapitu" style:family="text">
      <style:text-properties style:font-name="Arial" style:font-name-complex="Arial"/>
    </style:style>
  </office:automatic-styles>
  <office:body>
    <office:text text:use-soft-page-breaks="true">
      <text:p text:style-name="P1">WZÓR UMOWY</text:p>
      <text:p text:style-name="P2"/>
      <text:p text:style-name="P3">zawarta w dniu ………… 2023 r. w Konstancjewie pomiędzy:<text:s/></text:p>
      <text:p text:style-name="P4"><text:span text:style-name="T5">Skarbem Państwa Nadleśnictwem Golub-Dobrzyń, Konstancjewo 3A, 87-400 Golub-Dobrzyń, <text:s text:c="18"/>NIP 878 000 63 69, zwanym dalej<text:s/></text:span><text:span text:style-name="T6">"Zamawiającym"</text:span><text:span text:style-name="T7"><text:s/>i reprezentowanym przez:</text:span></text:p>
      <text:p text:style-name="P8">Roberta Paciorka – Nadleśniczego Nadleśnictwa <text:s/>Golub-Dobrzyń,</text:p>
      <text:p text:style-name="P9">a</text:p>
      <text:p text:style-name="P10">………………………………………………….……………………………………………….</text:p>
      <text:p text:style-name="P11"><text:span text:style-name="T12"><text:line-break/>zwanym dalej<text:s/></text:span><text:span text:style-name="T13">"Wykonawcą"</text:span><text:span text:style-name="T14"><text:s/>i reprezentowaną przez: …………………………… <text:s text:c="15"/></text:span></text:p>
      <text:p text:style-name="P15"><text:span text:style-name="T16"><text:line-break/></text:span><text:span text:style-name="T17">dalej zwane łącznie „Stronami” a każda z osobna „Stroną”</text:span></text:p>
      <text:p text:style-name="P18">Preambuła:</text:p>
      <text:p text:style-name="P19">Zważywszy na fakt, że:</text:p>
      <text:p text:style-name="P20"><text:span text:style-name="T21">Wykonawca wyłoniony został poprzez rozstrzygnięcie zapytania ofertowego dla potrzeb pełnienia<text:s/></text:span><text:span text:style-name="T22">funkcji Inspektora nadzoru inwestorskiego (nadzór wielobranżowy)<text:s/></text:span><text:span text:style-name="T23">dla zadania inwestycyjnego pn</text:span><text:bookmark-start text:name="_Hlk146715782"/><text:span text:style-name="T24">. „Budowa budynku gospodarczego Cieszyny”</text:span><text:bookmark-end text:name="_Hlk146715782"/><text:span text:style-name="T25">.</text:span></text:p>
      <text:p text:style-name="P26">Strony zawierają niniejsza umowę (dalej jako „Umowa”) o następującej treści:</text:p>
      <text:p text:style-name="P27">§1</text:p>
      <text:p text:style-name="P28">Przedmiot i zakres Umowy</text:p>
      <text:p text:style-name="P29"/>
      <text:p text:style-name="P30"><text:span text:style-name="T31">1.Przedmiotem zamówienia jest pełnienie<text:s/></text:span><text:span text:style-name="T32">funkcji Inspektora nadzoru inwestorskiego<text:s/></text:span><text:span text:style-name="T33">dla zadania inwestycyjnego pn. „Budowa budynku gospodarczego Cieszyny”<text:s/></text:span><text:span text:style-name="T34">– dalej również jako „Przedmiot Umowy”.</text:span></text:p>
      <text:p text:style-name="P35">2.Przedmiot Umowy będzie wykonywany zgodnie z obowiązującymi przepisami prawa, postanowieniami odpowiednich pozwoleń na prowadzenie budowy, zasadami wiedzy technicznej i sztuki budowlanej, z zachowaniem najwyższej staranności zawodowej, przy uwzględnieniu wymagań określonych w Opisie przedmiotu zamówienia stanowiącym załącznik do zapytania ofertowego i w Umowie.<text:s/></text:p>
      <text:p text:style-name="P36"/>
      <text:p text:style-name="P37">3.Wykonawca jest upoważniony do występowania w imieniu Zamawiającego wobec wykonawców robót budowlanych we wszystkich kwestiach związanych z wykonaniem robót, o których mowa w § 1 ust. 1, w tym do sprawowania kontroli zgodności jej realizacji <text:s text:c="35"/>z dokonanym zgłoszeniem robót budowlanych, projektem budowlanym, zasadami wiedzy technicznej oraz postanowieniami umowy, która zostanie zawarta z wykonawcą robót budowlanych.</text:p>
      <text:p text:style-name="P38">4.Szczegółowy zakres i sposób wykonania Przedmiotu Umowy określają niżej wymienione dokumenty – wymienione w kolejności pierwszeństwa dla celów interpretacyjnych:<text:s/></text:p>
      <text:p text:style-name="P39">1) Umowa;<text:s/></text:p>
      <text:p text:style-name="P40"><text:span text:style-name="T41">2) Szczegółowy Opis Przedmiotu Zamówienia, stanowiący Załącznik nr 1 do Umowy (dalej – „OPZ”);<text:s/></text:span></text:p>
      <text:p text:style-name="P42">3) oferta Wykonawcy (dalej – „Oferta”) – załącznik nr 2 do Umowy.<text:s/></text:p>
      <text:p text:style-name="P43">Dokumenty, o których mowa powyżej należy traktować jako wzajemnie wyjaśniające się <text:s text:c="25"/>i uzupełniające w tym znaczeniu, iż w przypadku stwierdzenia jakichkolwiek rozbieżności lub wieloznaczności nie będzie to powodowało w żadnym przypadku ani ograniczania zakresu Przedmiotu Umowy, ani ograniczenia zakresu wymaganej staranności.<text:s/></text:p>
      <text:p text:style-name="P44">5. Dokumenty określone w ust 2-3 powyżej stanowią Załączniki do Umowy i integralną część Umowy.<text:s/></text:p>
      <text:p text:style-name="P45"/>
      <text:p text:style-name="P46">§2</text:p>
      <text:p text:style-name="P47">Termin i sposób realizacji Przedmiotu Umowy</text:p>
      <text:p text:style-name="P48"/>
      <text:p text:style-name="P49">1.Ustala się następujące terminy realizacji Umowy:</text:p>
      <text:p text:style-name="P50"/>
      <text:list text:style-name="LFO1" text:continue-numbering="true">
        <text:list-item>
          <text:p text:style-name="P51">Etap I - okres realizacji robót budowlanych dla zadania inwestycyjnego <text:s text:c="40"/>pn. „Budowa budynku gospodarczego Cieszyny”</text:p>
        </text:list-item>
      </text:list>
      <text:p text:style-name="P52"/>
      <text:p text:style-name="P53">W ramach Etapu I Wykonawca będzie sprawował nadzór inwestorski nad wykonawstwem robót budowlanych dla zadania inwestycyjnego pn. „Budowa budynku gospodarczego Cieszyny” w terminie realizacji tychże robót tj. od podpisania umowy przez Zamawiającego z wykonawcą robót budowlanych dla zadania inwestycyjnego pn. „Budowa budynku gospodarczego Cieszyny, ale nie dłużej niż do zakończenie realizacji robót.</text:p>
      <text:p text:style-name="P54"/>
      <text:p text:style-name="P55">Uszczegółowienie Etapu I:</text:p>
      <text:p text:style-name="P56">Do obowiązków Wykonawcy w zakresie Etapu I należy:</text:p>
      <text:p text:style-name="P57">a) uczestnictwo w przekazaniu terenu budowy <text:s/>wykonawcy robót budowlanych dla zadania inwestycyjnego pn. „Budowa budynku gospodarczego Cieszyny” (dalej również jako „roboty budowlane”);</text:p>
      <text:p text:style-name="P58">b) prowadzenie nadzoru nad prawidłowym przebiegiem robót budowlanych, w szczególności pod względem technicznym, jakościowym, organizacyjnym, formalnym i terminowym, zgodnie z umową, która zostanie zawarta z wykonawcą robót budowalnych oraz harmonogramem rzeczowo finansowym;</text:p>
      <text:p text:style-name="P59">c) pobyt na terenie budowy nie rzadziej niż raz na tydzień (w trakcie realizacji robót budowalnych), który powinien trwać tak długo, jak tego wymaga skuteczność nadzoru. Każdy pobyt na budowie inspektor nadzoru inwestorskiego zobowiązany jest potwierdzić wpisem do książki pobytu będącej załącznikiem do dziennika budowy;</text:p>
      <text:p text:style-name="P60">d) kontrola prawidłowości prowadzenia dziennika budowy i dokonywanie w nim wpisów stwierdzających wszystkie okoliczności mające znaczenie dla właściwego przebiegu procesu budowlanego;</text:p>
      <text:p text:style-name="P61">e) kontrola i opiniowanie przedstawionych przez wykonawców technologii robót, materiałów, harmonogramów oraz przedstawianie ich do zatwierdzenia Zamawiającemu;</text:p>
      <text:p text:style-name="P62">f) kontrola robot zanikających lub ulegających zakryciu, niezbędnych przeglądów międzyoperacyjnych, prób i sprawdzeń wynikających z dokumentacji projektowej oraz Specyfikacji Technicznej Wykonania i Odbioru Robót lub wskazanych norm;</text:p>
      <text:p text:style-name="P63">g) sprawdzanie wymaganych atestów, aprobat, krajowych ocen technicznych i gwarancji <text:s text:c="23"/>na materiały i urządzenia, ujętych w dokumentacji projektowej i specyfikacjach technicznych;</text:p>
      <text:p text:style-name="P64">h) rozstrzyganie wątpliwości natury technicznej, powstałych w toku prowadzonych robót, <text:s text:c="30"/>a w razie potrzeby zaciąganie opinii autora projektu budowalnego i dokumentacji technicznej, z wyjątkiem spraw mających wpływ na zmianę kosztów budowy;</text:p>
      <text:p text:style-name="P65">i) składanie comiesięcznych raportów o stanie zaawansowania inwestycji oraz <text:s text:c="16"/>informowanie na bieżąco o występujących trudnościach w realizacji budowy i odstępstwach od umowy zawartej pomiędzy Zamawiającym, a wykonawcą robót budowalnych;</text:p>
      <text:p text:style-name="P66">j) uczestniczenie przy przeprowadzeniu wszystkich prób, pomiarów i sprawdzeń, udział <text:s text:c="27"/>w spotkaniach organizowanych przez Zamawiającego w sprawach dotyczących realizacji przedmiotowej inwestycji i robót budowlanych;</text:p>
      <text:soft-page-break/>
      <text:p text:style-name="P67">k) ustalenie faktycznie wykonanego zakresu robót budowlanych, który będzie podstawą <text:s text:c="20"/>do fakturowania, zgodnie z postanowieniami umowy zawartej pomiędzy Zamawiającym <text:s text:c="24"/>a wykonawcą robót budowlanych oraz w oparciu o harmonogram rzeczowo-finansowy;</text:p>
      <text:p text:style-name="P68">l) udział w ewentualnych kontrolach państwowego nadzoru budowlanego lub innych upoważnionych organów;<text:s/></text:p>
      <text:p text:style-name="P69">ł) uczestnictwo w pracach komisji przy czynnościach odbiorowych: odbiory częściowe oraz odbiór końcowy, przygotowanie oraz przedłożenie Zamawiającemu, w terminie 14 dni od daty podpisania protokołu odbioru końcowego, sprawozdania końcowego z realizacji inwestycji;</text:p>
      <text:p text:style-name="P70">m) sprawdzenie kompletności dokumentów odbiorowych przygotowanych przez wykonawcę po zakończeniu robót budowlanych;</text:p>
      <text:p text:style-name="P71">n) składanie wniosków do Zamawiającego o:<text:s/>­wprowadzenie zmian w dokumentacji projektowej,<text:s/>­przeprowadzenie niezbędnych badań i pomiarów lub ekspertyz przez <text:s text:c="32"/>niezależnego rzeczoznawcę,<text:s/>­zlecenie usunięcia wad podmiotowi trzeciemu w przypadku, <text:s text:c="15"/>gdy wykonawca robót budowlanych nie usunie ich w wyznaczonym terminie,<text:s/>­zmianę terminu wykonania robót budowlanych w umowie z wykonawca robót budowalnych, kiedy zmiana taka nie wynika z winy, czy zaniedbań wykonawcy robót budowlanych;</text:p>
      <text:p text:style-name="P72">o) sprawowanie nadzoru nad robotami zamiennymi, dodatkowymi, podobnymi w taki sam sposób jak w przypadku robót objętych zamówieniem podstawowym;</text:p>
      <text:p text:style-name="P73">p) rzeczowe i finansowe rozliczanie robót budowlanych;</text:p>
      <text:p text:style-name="P74"><text:span text:style-name="T75">r)<text:s/></text:span><text:span text:style-name="T76">weryfikowanie faktur wystawianych przez Wykonawcę pod względem dowodów zapłaty wymagalnego wynagrodzenia Podwykonawcom oraz dalszym podwykonawcom Wykonawcy, którzy brali udział w realizacji odebranych robót budowlanych oraz poświadczonych <text:s text:c="29"/>za zgodność z oryginałem kopii faktur lub rachunków <text:s/>na podstawie których zapłata tego wynagrodzenia została dokonana, a także oświadczeń podwykonawców Wykonawcy o braku zaległości finansowych Wykonawcy wobec nich. Faktury Wykonawcy zostaną przedłożone Zamawiającemu wraz z oświadczeniem podwykonawców Wykonawcy potwierdzonym przez Inspektora Nadzoru, zawierającym tabelaryczne zestawienie wszystkich podwykonawców Wykonawcy z wyszczególnieniem rodzaju oraz wartości robót za jakie w ramach złożonej faktury dokonywane były tym podwykonawcom płatności.</text:span></text:p>
      <text:p text:style-name="P77"/>
      <text:list text:style-name="LFO1" text:continue-numbering="true">
        <text:list-item>
          <text:p text:style-name="P78">ETAP II – okres gwarancji i rękojmi</text:p>
        </text:list-item>
      </text:list>
      <text:p text:style-name="P79"/>
      <text:p text:style-name="P80">Uszczegółowienie Etapu II:</text:p>
      <text:p text:style-name="P81">Do obowiązków Wykonawcy w zakresie Etapu II tj. Etapu następującego po zakończeniu realizacji robót budowalnych należy:</text:p>
      <text:p text:style-name="P82">a)uczestnictwo w przeglądach i komisjach odbiorów w okresie gwarancji i rękojmi, jakiego udzieli Zamawiającemu wykonawca robót budowlanych;</text:p>
      <text:p text:style-name="P83">b)kontrola i potwierdzanie usunięcia wad.</text:p>
      <text:p text:style-name="P84"/>
      <text:p text:style-name="P85">2. Wykonawca zachowa poufność wszystkich informacji, uzyskanych od Zamawiającego <text:s text:c="21"/>w związku z realizacją niniejszej Umowy, chyba, że Zamawiający udzieli pisemną zgodę na ich rozpowszechnianie.</text:p>
      <text:p text:style-name="P86">3. Wykonawca zobowiązany jest do niezwłocznego informowania Zamawiającego <text:s text:c="26"/>o wypadkach przy pracy zaistniałych w trakcie realizacji Przedmiotu Umowy.<text:s/></text:p>
      <text:p text:style-name="P87">4. Wykonawca zobowiązany jest do egzekwowania od wykonawcy robót budowlanych zapewnienia bezpieczeństwa i przestrzegania przepisów i uregulowań prawnych obowiązujących w Rzeczypospolitej Polskiej, w tym stosowanych zasad i przepisów BHP <text:s text:c="35"/>i ppoż. na terenie wykonywanych prac.<text:s/></text:p>
      <text:p text:style-name="P88">5. Wykonawca zobowiązuje się do wykonywania Przedmiotu Umowy przez osoby wskazane w Ofercie. Zamawiający dopuszcza możliwość zmiany osób, o których mowa w zdaniu<text:s/><text:soft-page-break/>poprzednim, na inne posiadające wymagane doświadczenie i odpowiednie kwalifikacje zawodowe (uprawnienia budowlane), co najmniej takie doświadczenie jakie posiadały osoby zawarte w Ofercie.<text:s/></text:p>
      <text:p text:style-name="P89">6.Terminy realizacji przedmiotu umowy mogą ulec zmianie w przypadku zmiany okresu realizacji robót budowlanych.<text:s/></text:p>
      <text:p text:style-name="P90"><text:span text:style-name="T91">7. W celu uniknięcia wszelkich wątpliwości, Strony ustalają, że czas trwania Etapu II będzie zgodny z okresem gwarancji i rękojmi zaoferowanym przez Wykonawcę robót budowlanych<text:s/></text:span><text:span text:style-name="T92">dla zadania inwestycyjnego pn. „Budowa budynku gospodarczego Cieszyny</text:span><text:span text:style-name="T93">” tj. wynoszącym 5 lat,</text:span><text:span text:style-name="T94"><text:s/>jednak nie będzie dłuższy niż okres<text:s/></text:span><text:span text:style-name="T95">tej gwarancji i rękojmi i minie z chwilą dokonania odbioru pogwarancyjnego zadania inwestycyjnego<text:s/></text:span><text:span text:style-name="T96">pn. „Budowa budynku gospodarczego Cieszyny”</text:span></text:p>
      <text:p text:style-name="P97"/>
      <text:p text:style-name="P98">§3</text:p>
      <text:p text:style-name="P99">Obowiązki Wykonawcy</text:p>
      <text:p text:style-name="P100"/>
      <text:p text:style-name="P101">1.Wykonawca zobowiązany jest wykonywać Przedmiot Umowy z należytą starannością, <text:s text:c="26"/>z uwzględnieniem profesjonalnego charakteru działalności Wykonawcy.</text:p>
      <text:p text:style-name="P102">2.Wykonawca zobowiązany jest wykonać Przedmiot Umowy przy pomocy wykwalifikowanej kadry, posiadającej niezbędną wiedzę i doświadczenie. 3.Wykonawca nie jest uprawniony do zaciągania żadnych zobowiązań w imieniu Zamawiającego, ani udzielania zwolnień ze zobowiązań bez wyraźnego upoważnienia udzielonego przez Zamawiającego w formie pisemnej pod rygorem nieważności. Wykonawca jest obowiązany pisemnie informować Zamawiającego o zaistnieniu każdej okoliczności, która może skutkować powstaniem po stronie Zamawiającego dodatkowego zobowiązania względem Wykonawcy lub jego podwykonawców. <text:s/></text:p>
      <text:p text:style-name="P103"/>
      <text:p text:style-name="P104"/>
      <text:p text:style-name="P105">§ 4</text:p>
      <text:p text:style-name="P106">Wysokość wynagrodzenia</text:p>
      <text:p text:style-name="P107"/>
      <text:p text:style-name="P108">1.Wynagrodzenie ryczałtowe za wykonanie przedmiotu umowy, zgodnie z ofertą Wykonawcy, wynosi łącznie z podatkiem VAT ............ zł brutto (słownie złotych: ..........), i obejmuje:</text:p>
      <text:p text:style-name="P109"/>
      <text:p text:style-name="P110">1)wynagrodzenie za przedmiot umowy określony w § 2 ust. 1 pkt 1) niniejszej umowy (Etap I) <text:s/>łącznie z podatkiem VAT w wysokości ..........zł brutto (słownie złotych: ..........) co stanowi 95% wartości całkowitego wynagrodzenia ryczałtowego za wykonanie przedmiotu zamówienia;</text:p>
      <text:p text:style-name="P111"><text:span text:style-name="T112"><text:s/></text:span></text:p>
      <text:p text:style-name="P113">2)wynagrodzenie za przedmiot umowy określony w § 2 ust. 1 pkt 2) niniejszej umowy (Etap II) łącznie z podatkiem VAT w wysokości <text:s/>..........zł brutto (słownie złotych: ..........) co stanowi 5% wartości wynagrodzenia ryczałtowego za wykonanie przedmiotu zamówienia;</text:p>
      <text:p text:style-name="P114"/>
      <text:p text:style-name="P115">2.Wynagrodzenie, o którym mowa w ust. 1 ppkt 1 i 2 niniejszego paragrafu obejmuje wszystkie koszty bezpośrednie i pośrednie niezbędne do terminowego prawidłowego wykonania przedmiotu umowy, zysk oraz wszystkie wymagane przepisami podatki <text:s text:c="11"/>i opłaty, w tym podatek VAT. Wynagrodzenie za sprawowanie nadzoru inwestorskiego obejmuje wszystkie koszty związane ze sprawowaniem nadzoru, w tym koszty dojazdu na budowę oraz koszty poniesione poza placem budowy związane z przedmiotem umowy.</text:p>
      <text:p text:style-name="P116">3.W przypadku skrócenia albo wydłużenia terminu realizacji przedmiotu Umowy, o którym stanowi § 2 ust. 1 pkt 1) Umowy, Wynagrodzenie nie ulegnie zmianie.</text:p>
      <text:p text:style-name="P117">4.Wykonawca może wnosić o waloryzację wynagrodzenia w następujących przypadkach <text:s text:c="24"/>i na następujących zasadach:</text:p>
      <text:p text:style-name="P118">1)Zmiany ustawowej stawki podatku VAT - obniżenie lub podwyższenie wynagrodzenia jest możliwe w wysokości odpowiadającej zmianie podatku;</text:p>
      <text:p text:style-name="P119"><text:span text:style-name="T120">2)W przypadku zmiany wysokości minimalnego wynagrodzenia za pracę ustalonego <text:s text:c="27"/>na podstawie art. 2 ust. 3-5 ustawy z dnia 10 października 2002 r. o minimalnym<text:s/></text:span><text:soft-page-break/><text:span text:style-name="T121">wynagrodzeniu za pracę wynagrodzenie może ulec zmianie o wykazaną przez Wykonawcę wartość wzrostu całkowitego kosztu Wykonawcy wynikającą ze zwiększenia wynagrodzeń pracowników, do wysokości zmienionego minimalnego wynagrodzenia lub jej odpowiedniej części (w przypadku pracowników zatrudnionych w wymiarze niższym niż pełen etat), <text:s text:c="27"/>z uwzględnieniem wszystkich obciążeń publicznoprawnych;</text:span></text:p>
      <text:p text:style-name="P122">Zmiana wynagrodzenia o której mowa w ust 4 pkt 2), zostanie ustalona poprzez uwzględnienie zwiększenia wynagrodzeń pracowników, którzy otrzymują wynagrodzenie w wysokości minimalnego wynagrodzenia za pracę lub jego odpowiednią część (w przypadku pracowników zatrudnionych w wymiarze niższym niż pełen etat), bezpośrednio biorących udział w realizacji na rzecz Zamawiającego pozostałej do wykonania, w momencie wejścia w życie zmiany przepisów, części zamówienia.<text:s/></text:p>
      <text:p text:style-name="P123">Wykonawca w pisemnym wniosku wykaże wartość wzrostu kosztu, o którym mowa w ust. 4 pkt 2), przedstawiając jego kalkulację wraz z oświadczeniem o liczbie i wymiarze czasu pracy pracowników.<text:s/></text:p>
      <text:p text:style-name="P124">3) W przypadku zmiany przepisów dotyczących zasad podlegania ubezpieczeniom społecznym lub ubezpieczeniu zdrowotnemu lub wysokości stawki składki na ubezpieczenia społeczne lub zdrowotne, wynagrodzenie może ulec zmianie o wykazaną przez Wykonawcę wartość wzrostu całkowitego kosztu Wykonawcy, jaką będzie on zobowiązany dodatkowo ponieść w celu uwzględnienia tej zmiany, przy zachowaniu dotychczasowej kwoty netto wynagrodzenia osób, zatrudnionych na umowę o pracę lub na podstawie umowy cywilnoprawnej zawartej z osobą fizyczną nieprowadzącą działalności gospodarczej;</text:p>
      <text:p text:style-name="P125">Zmiana wynagrodzenia, o której mowa w ust. 4 pkt 3), zostanie ustalona poprzez uwzględnienie zwiększonych składek od wynagrodzeń osób, zatrudnionych na umowę o pracę lub na podstawie umowy cywilnoprawnej zawartej z osobą fizyczną nieprowadzącą działalności gospodarczej, bezpośrednio biorących udział w realizacji na rzecz Zamawiającego pozostałej do wykonania, w momencie wejścia w życie zmiany przepisów, części zamówienia.<text:s/></text:p>
      <text:p text:style-name="P126">Wykonawca w pisemnym wniosku wykaże wartość wzrostu kosztu, o którym mowa w pkt 3), przedstawiając jego kalkulację wraz z oświadczeniem o liczbie osób.<text:s/></text:p>
      <text:p text:style-name="P127"><text:span text:style-name="T128">4) W przypadku zmiany przepisów dotyczących zasad gromadzenia i wysokości wpłat <text:s text:c="23"/>do pracowniczych planów kapitałowych, o których mowa w ustawie z dnia 4 października <text:s text:c="16"/>2018 r. o pracowniczych planach kapitałowych, wynagrodzenie może ulec zmianie o wykazaną przez Wykonawcę wartość wzrostu całkowitego kosztu Wykonawcy, jaką będzie <text:s text:c="34"/>on zobowiązany dodatkowo ponieść w celu uwzględnienia tej zmiany;</text:span></text:p>
      <text:p text:style-name="P129">5. W terminie 21 dni od otrzymania pisemnego wniosku Wykonawcy, o którym mowa odpowiednio w pkt 2), 3) lub 4) Zamawiający pisemnie wyrazi zgodę na wprowadzenie zmiany wynagrodzenia zgodnie z kalkulacją Wykonawcy albo zgłosi zastrzeżenia do kalkulacji. Wykonawca ustosunkuje się do zastrzeżenia Zamawiającego w terminie 7 dni od jego otrzymania, przedstawiając na piśmie nową kalkulację albo uzasadnienie poprawności kalkulacji, do której Zamawiający zgłosił zastrzeżenia;</text:p>
      <text:p text:style-name="P130"><text:span text:style-name="T131">6. Zamawiający uprawniony jest w każdym czasie do weryfikacji kalkulacji oraz oświadczenia Wykonawcy i do żądania przedstawienia przez Wykonawcę – zgodnie z wyborem Zamawiającego –wszystkich lub niektórych dokumentów potwierdzających kalkulację, <text:s text:c="24"/>tj.: imiennej listy osób, zgłoszenia ww. osób do ZUS, umów na podstawie których ww. osoby są zatrudnione przez Wykonawcę, itd.</text:span></text:p>
      <text:p text:style-name="P132">7. Jakikolwiek przelew wierzytelności Wykonawcy wynikający z niniejszej Umowy, wymaga zgody Zamawiającego, wyrażonej na piśmie pod rygorem nieważności.<text:s/></text:p>
      <text:p text:style-name="P133">8. Wykonawca zobowiązany do podanie numeru rachunku bankowego oraz pisemnego informowania Zamawiającego o zmianie numeru rachunku bankowego, NIP i REGON, adresu, firmy.</text:p>
      <text:p text:style-name="P134">9. Kwoty określone w ust. 1 mogą ulec zmianie jedynie w przypadkach uregulowanych w § 9 Umowy.</text:p>
      <text:p text:style-name="P135">10 .Strony ustalają, iż Zamawiający może potrącić z wynagrodzenia wszelkie należności pieniężne należne od Wykonawcy na podstawie Umowy, w tym w szczególności kary umowne, odszkodowania z tytułu nienależytego wykonania Przedmiotu Umowy, w tym odszkodowania<text:s/><text:soft-page-break/>za szkody przewyższające wysokość zastrzeżonych kar umownych, koszty ubezpieczenia Wykonawcy i koszty poniesione przez Zamawiającego w związku z wykonaniem zastępczym.</text:p>
      <text:p text:style-name="P136">11. W przypadku nieterminowego realizowania płatności Wykonawca ma prawo naliczyć Zamawiającemu odsetki ustawowe za każdy dzień opóźnienia.</text:p>
      <text:p text:style-name="P137"/>
      <text:p text:style-name="P138"/>
      <text:p text:style-name="P139">§ 5</text:p>
      <text:p text:style-name="P140">Warunki płatności</text:p>
      <text:p text:style-name="P141"/>
      <text:p text:style-name="P142">1. Wynagrodzenie będzie płatne na podstawie faktur wystawionych przez Wykonawcę dla Zamawiającego, w terminie do 14 dni od daty przedłożenia Zamawiającemu prawidłowo wystawionej faktury.<text:s/></text:p>
      <text:p text:style-name="P143">2. Wynagrodzenie będzie płatne na rachunek bankowy Wykonawcy wskazany w fakturze. <text:s text:c="19"/>Za dzień dokonania płatności przyjmuje się dzień obciążenia rachunku bankowego Zamawiającego.<text:s/></text:p>
      <text:p text:style-name="P144">3. Podatek VAT naliczony zostanie w wysokości obowiązującej w dniu wystawienia faktury.</text:p>
      <text:p text:style-name="P145"><text:span text:style-name="T146">4. Wykonawca może wystawiać ustrukturyzowane faktury elektroniczne w rozumieniu przepisów ustawy z dnia 9 listopada 2018 r. o elektronicznym fakturowaniu w zamówieniach publicznych, koncesjach na roboty budowlane lub usługi oraz partnerstwie publiczno-prywatnym (t. j. Dz. U. z 2020 poz. 1666, dalej –„Ustawa <text:s/>o Fakturowaniu”).</text:span></text:p>
      <text:p text:style-name="P147"><text:span text:style-name="T148">5. W przypadku wystawienia faktury, o której mowa w ustępie poprzednim, Wykonawca jest obowiązany do wysłania jej do Zamawiającego za pośrednictwem<text:s/></text:span><text:span text:style-name="T149">https://brokerperfexpert.efaktura.gov.pl.<text:s/></text:span></text:p>
      <text:p text:style-name="P150">6. Wystawiona przez Wykonawcę ustrukturyzowana faktura elektroniczna winna zawierać elementy, o których mowa w art. 6 Ustawy o Fakturowaniu, a nadto faktura ta, lub załącznik do niej musi zawierać numer Umowy i zamówienia, których dotyczy.</text:p>
      <text:p text:style-name="P151"><text:span text:style-name="T152">7. Ustrukturyzowaną fakturę elektroniczną należy wysyłać na następujący adres Zamawiającego:<text:s/></text:span><text:a xlink:href="mailto:golub-dobrzyn@torun.lasy.gov.pl" office:target-frame-name="_top" xlink:show="replace"><text:span text:style-name="T153">golub-dobrzyn@torun.lasy.gov.pl</text:span></text:a><text:span text:style-name="T154"><text:s/></text:span></text:p>
      <text:p text:style-name="P155">8. Za chwilę doręczenia ustrukturyzowanej faktury elektronicznej uznawać się będzie chwilę wprowadzenia prawidłowo wystawionej faktury, zawierającej wszystkie elementy, o których mowa w ust. powyżej, do konta Zamawiającego, w sposób umożliwiający Zamawiającemu zapoznanie się z jej treścią.</text:p>
      <text:p text:style-name="P156">9. Wykonawca wystawi następujące faktury:</text:p>
      <text:p text:style-name="P157">1) za wykonanie Etapu I umowy po protokolarnym odbiorze tego Etapu w wysokości nie większej niż 95% wartości całkowitego wynagrodzenia ryczałtowego za wykonanie przedmiotu zamówienia określonego w § 4 ust. 1 Umowy;</text:p>
      <text:p text:style-name="P158">Zamawiający dopuszcza fakturowanie częściowe w zakresie Etapu I na poniższych zasadach:</text:p>
      <text:p text:style-name="P159">a) faktury miesięczne (maksymalnie 12 faktur), każda w wysokości 1/12 z 95% kwoty określonej w § 4 ust. 1 pkt 1 umowy, płatne z dołu począwszy od pierwszego miesiąca realizacji Etapu I Umowy<text:s/></text:p>
      <text:p text:style-name="P160">b) ostatnia z faktur zostanie wystawiona po dokonaniu odbioru końcowego inwestycji oraz przedłożeniu dokumentacji, o której mowa w niniejszej umowie,</text:p>
      <text:p text:style-name="P161"><text:span text:style-name="T162">2)za wykonanie Etapu II Umowy po protokolarnym odbiorze Etapu II tj. po zakończeniu okresu rękojmi i gwarancji wykonania robót budowlanych, o którym mowa w § 2 ust. 1 pkt 2) Umowy.</text:span></text:p>
      <text:p text:style-name="P163">10. Zamawiający może, w drodze pisemnego powiadomienia Wykonawcy, zawiesić <text:s text:c="19"/>w całości lub w części płatności należne Wykonawcy, jeżeli Wykonawca nie wykonuje lub wykonuje nienależycie obowiązki wynikające Umowy. Okoliczność zawieszenia płatności <text:s text:c="20"/>z przyczyn wskazanych w zdaniu poprzednim nie stanowi opóźnienia, ani zwłoki Zamawiającego.<text:s/></text:p>
      <text:p text:style-name="P164">11. Strony ustalają, iż na zasadzie potrącenia umownego, Zamawiający może potrącić wszelkie roszczenia przysługujące mu na podstawie Umowy, w szczególności kary umowne, koszty wykonania zastępczego.<text:s/></text:p>
      <text:p text:style-name="P165">12. Wykonawca nie może bez uprzedniej zgody Zamawiającego wyrażonej na piśmie pod rygorem nieważności, przenieść na osobę trzecią jakiejkolwiek wierzytelności wynikającej <text:s text:c="21"/>z Umowy.</text:p>
      <text:p text:style-name="P166"/>
      <text:p text:style-name="P167">§6</text:p>
      <text:p text:style-name="P168">Prawo do odstąpienia</text:p>
      <text:p text:style-name="P169"/>
      <text:p text:style-name="P170">1. Zamawiający może odstąpić od Umowy jeżeli:<text:s/></text:p>
      <text:p text:style-name="P171">1) Wykonawca nie rozpoczął realizacji danego Etapu Przedmiotu Umowy w określonym terminie bez uzasadnionych przyczyn i w ciągu 3 dni roboczych <text:s/>od pisemnego wezwania do podjęcia realizacji Przedmiotu Umowy, nie przystąpił <text:s/>do wykonywania Przedmiotu Umowy;<text:s/></text:p>
      <text:p text:style-name="P172">2) Wykonawca przerwał realizację Przedmiotu Umowy bez zgody Zamawiającego <text:s/>i przerwa trwa dłużej niż 3 dni robocze z przyczyn leżących po stronie Wykonawcy <text:s/>i nie kontynuuje ich pomimo złożonego przez Zamawiającego na piśmie wezwania;</text:p>
      <text:p text:style-name="P173"><text:span text:style-name="T174">3) naliczono Wykonawcy kary umowne w łącznej wysokości wyższej niż 20% Wynagrodzenia brutto, określonego w § 4 ust. 1,<text:s/></text:span></text:p>
      <text:p text:style-name="P175">4) Wykonawca nie posiada Ubezpieczenia wymaganego zgodnie z § 8 Umowy.<text:s/></text:p>
      <text:p text:style-name="P176">5) Wykonawca bez zgody Zamawiającego wykonuje przedmiot umowy przez osoby inne niż wskazane w Ofercie i osoby te nie posiadają doświadczenia, za które Wykonawca otrzymał punkty na etapie oceny ofert.</text:p>
      <text:p text:style-name="P177">2.Odstąpienie, o którym mowa w ust. 1 pkt 1-4 powyżej, będzie traktowane jako odstąpienie <text:s text:c="17"/>z przyczyn zależnych od Wykonawcy.<text:s/></text:p>
      <text:p text:style-name="P178">3.Poza innymi przypadkami wskazanymi w Umowie Zamawiający może odstąpić <text:s/>od Umowy również w każdym z niżej opisanych przypadków, tzn. jeżeli:<text:s/></text:p>
      <text:p text:style-name="P179">1) Wykonawca, mimo pisemnego upomnienia, nie wywiązuje się ze swoich zobowiązań wynikających z niniejszej umowy, w szczególności opóźnia się z wykonaniem przedmiotu umowy lub nie wykonuje obowiązków określonych <text:s/>w § 2 i 3 Umowy;<text:s/></text:p>
      <text:p text:style-name="P180">2) Wykonawca korzysta z podwykonawców bez zgody Zamawiającego lub wykonuje Umowę przez personel niezaakceptowany przez Zamawiającego;<text:s/></text:p>
      <text:p text:style-name="P181">3) Wykonawca staje się niewypłacalny, wyprzedaje swój majątek, zawiera porozumienia <text:s text:c="21"/>z wierzycielami uniemożliwiające lub utrudniające wykonanie Umowy lub zawiesza działalność bądź rozpoczyna likwidację.<text:s/></text:p>
      <text:p text:style-name="P182">4.<text:bookmark-start text:name="_Hlk146795907"/>Oświadczenie o odstąpieniu od Umowy winno nastąpić w formie pisemnej pod rygorem nieważności i powinno zawierać uzasadnienie.<text:s/></text:p>
      <text:p text:style-name="P183">5.<text:s/><text:bookmark-start text:name="_Hlk146795013"/>Oświadczenie o odstąpieniu od Umowy winno być złożone w terminie 30 dni od zaistnienia podstawy uprawniającej do odstąpienia.<text:s/><text:bookmark-end text:name="_Hlk146795013"/></text:p>
      <text:p text:style-name="P184"><text:bookmark-end text:name="_Hlk146795907"/>6. Odstąpienie od Umowy nie pozbawia Zamawiającego prawa dochodzenia kar umownych <text:s text:c="17"/>i innych odszkodowań za szkody wynikłe w związku z nienależytym wykonaniem Umowy przez Wykonawcę w okresie jej realizacji.<text:s/></text:p>
      <text:p text:style-name="P185">7. Strony zgodnie ustalają, iż odstąpienie od Umowy zarówno na podstawie przepisów ustawy, jak również postanowień umownych, będzie odnosiło się do świadczeń niezrealizowanych (tzn. odstąpienie ze skutkiem ex nunc). Strony zgodnie postanawiają, iż wzajemne rozliczenia będą dokonywane na podstawie cen wynikających z Umowy.<text:s/></text:p>
      <text:p text:style-name="P186">8. W przypadku odstąpienia od Umowy Wykonawca podejmie niezwłocznie kroki mające <text:s text:c="16"/>na celu zakończenie realizacji Przedmiotu Umowy w sposób zorganizowany i sprawny, umożliwiający zminimalizowanie kosztów oraz jak najlepszą ochronę interesów Zamawiającego.<text:s/></text:p>
      <text:p text:style-name="P187"><text:span text:style-name="T188">9. Zamawiający jest uprawniony zawiesić realizację usług przez Wykonawcę na okres nie dłuższy niż 6 miesięcy, w szczególności w przypadku wstrzymania wykonywania robót budowlanych dla zadania inwestycyjnego pn.</text:span><text:span text:style-name="T189"><text:s/>„Budowa budynku gospodarczego Cieszyny”</text:span><text:span text:style-name="T190"><text:s text:c="2"/>lub w okolicznościach, o których mowa <text:s/>w ust. 11 poniżej.<text:s/></text:span></text:p>
      <text:p text:style-name="P191">10.Zamawiający o zawieszeniu realizacji usługi powiadomi Wykonawcę na piśmie. <text:s text:c="34"/>Z uprawnienia do zawieszenia realizacji usług Zamawiający może skorzystać nie częściej niż 3 razy w okresie obowiązywania Umowy.<text:s/></text:p>
      <text:p text:style-name="P192"><text:span text:style-name="T193">12. Jeżeli w trakcie realizacji Przedmiotu Umowy, umowa na realizację robót budowlanych zostanie (i) rozwiązana lub (ii) zostanie uznana za nieważną bądź też (iii) nastąpi jakiekolwiek inne zdarzenie prawne rodzące analogiczny skutek, to Przedmiot Umowy obejmuje wykonywanie czynności w stosunku do umowy zawartej przez Zamawiającego z innym<text:s/></text:span><text:soft-page-break/><text:span text:style-name="T194">wykonawcą na zakres rzeczowy niewykonany na podstawie tejże umowy na realizację robót budowlanych. <text:s/></text:span></text:p>
      <text:p text:style-name="P195"/>
      <text:p text:style-name="P196"/>
      <text:p text:style-name="P197"><text:bookmark-start text:name="_Hlk146801507"/>§7</text:p>
      <text:p text:style-name="P198"><text:bookmark-end text:name="_Hlk146801507"/>Kary umowne</text:p>
      <text:p text:style-name="P199"/>
      <text:p text:style-name="P200">1.Strony ustalają, iż Wykonawca zapłaci Zamawiającemu następujące kary umowne:<text:s/></text:p>
      <text:p text:style-name="P201">1) w przypadku zwłoki w terminowym wykonaniu jakiekolwiek świadczenia Wykonawcy objętego Umową, w wysokości 1000,00 zł za każde tego rodzaju zdarzenie;<text:s/></text:p>
      <text:p text:style-name="P202"><text:span text:style-name="T203">2) w przypadku odstąpienia od Umowy przez Wykonawcę i odstąpienia przez Zamawiającego od Umowy z przyczyn, za które Wykonawca ponosi odpowiedzialność, Wykonawca zapłaci Zamawiającemu karę umowną w wysokości 20% Wynagrodzenia brutto, o którym mowa <text:s text:c="23"/>w § 4 ust. 1 Umowy;<text:s/></text:span></text:p>
      <text:p text:style-name="P204"><text:span text:style-name="T205">3) za każdy brak udziału w przeglądach i odbiorach pogwarancyjnych 100,00 zł <text:s/>za każdy przypadek.</text:span></text:p>
      <text:p text:style-name="P206">2. W przypadku nieobecności inspektora nadzoru podczas rady budowy, narad technicznych, odbiorów, itp., których termin został uzgodniony z Zamawiającym -Wykonawca zapłaci Zamawiającemu każdorazowo karę umowną w wysokości <text:s text:c="6"/>500,00 zł za każdą nieobecność.<text:s/></text:p>
      <text:p text:style-name="P207">3. Wykonawca zwróci Zamawiającemu wszelkie koszty, jakie Zamawiający poniesie z tytułu roszczeń, strat i szkód poniesionych przez Zamawiającego lub przez osoby trzecie mające z tego tytułu roszczenia wobec Zamawiającego (w szczególności szkód osobowych, rzeczowych i finansowych) wynikłych z jakiegokolwiek nie wywiązania się Wykonawcy z jego zobowiązań.<text:s/></text:p>
      <text:p text:style-name="P208">4. Jeżeli kary umowne naliczone na podstawie Umowy przekroczą równowartość 20% Wynagrodzenia, Zamawiający, po powiadomieniu Wykonawcy, może wedle swojego wyboru od Umowy odstąpić w całym okresie jej obowiązywania, bądź żądać stosownego obniżenia Wynagrodzenia. Odstąpienie dokonane z przyczyn wskazanych w zdaniu poprzednim stanowi odstąpienie z przyczyn, za które ponosi odpowiedzialność Wykonawca. Kary umowne naliczone do dnia odstąpienia <text:s/>z przyczyn wskazanych w ustępach powyższych będą należne Zamawiającemu niezależnie od kary umownej zastrzeżonej na okoliczność odstąpienia od Umowy <text:s/>z przyczyn zawinionych przez Wykonawcę.<text:s/></text:p>
      <text:p text:style-name="P209">5. Zamawiający zastrzega sobie możliwość dochodzenia na zasadach ogólnych odszkodowania przewyższającego wysokość naliczonych kar umownych.<text:s/></text:p>
      <text:p text:style-name="P210">6. Wykonawca, na żądanie Zamawiającego, niezwłocznie naprawi na koszt własny każdą nieprawidłowość w realizacji Przedmiotu Umowy wynikającą z winy Wykonawcy.<text:s/></text:p>
      <text:p text:style-name="P211">7. Wykonawca będzie odpowiedzialny na zasadach ogólnych lub na zasadach opisanych <text:s text:c="20"/>w Umowie za jakiekolwiek naruszenie swoich zobowiązań wynikających z Umowy, Kontraktu lub powszechnie obowiązujących przepisów prawa.</text:p>
      <text:p text:style-name="P212">8. W przypadku poniesienia szkody przewyższającej zastrzeżone kary umowne, Zamawiający zastrzega sobie prawo dochodzenia odszkodowania uzupełniającego, za rzeczywiście doznaną szkodę.</text:p>
      <text:p text:style-name="P213"/>
      <text:p text:style-name="P214"/>
      <text:p text:style-name="P215">§8</text:p>
      <text:p text:style-name="P216">Ubezpieczenia</text:p>
      <text:p text:style-name="P217"/>
      <text:p text:style-name="P218"><text:span text:style-name="T219">1.Wykonawca lub osoba skierowana przez Wykonawcę do realizacji zamówienia utrzyma <text:s text:c="20"/>w mocy, co najmniej przez cały okres trwania Umowy, obowiązkowe ubezpieczenie odpowiedzialności cywilnej zgodnie z Rozporządzeniem Ministra Finansów z dnia 11 grudnia 2003 r. (Dz. U. z 2003 r., Nr 220, poz. 2174) w sprawie obowiązkowego ubezpieczenia odpowiedzialności cywilnej architektów oraz inżynierów budownictwa, o ile w świetle obowiązujących przepisów prawa osoby te obowiązane są do posiadania takiego ubezpieczenia.<text:s/></text:span></text:p>
      <text:soft-page-break/>
      <text:p text:style-name="P220">2.Ubezpieczenie odpowiedzialności cywilnej, o którym mowa w ust. 2, spełniać będzie <text:s text:c="27"/>co najmniej następujące warunki:<text:s/></text:p>
      <text:p text:style-name="P221">a) obejmować będzie odpowiedzialność cywilną deliktową i kontraktową,<text:s/></text:p>
      <text:p text:style-name="P222">b) obejmować będzie szkody osobowe i rzeczowe oraz ich następstwa,<text:s/></text:p>
      <text:p text:style-name="P223">c) obejmować będzie czyste straty finansowe,<text:s/></text:p>
      <text:p text:style-name="P224">d) obejmować będzie szkody powstałe w wyniku rażącego niedbalstwa,<text:s/></text:p>
      <text:p text:style-name="P225">e) w przypadku realizacji niniejszej umowy z udziałem podwykonawców -obejmować będzie szkody wyrządzone przez podwykonawców,<text:s/></text:p>
      <text:p text:style-name="P226"><text:span text:style-name="T227">f) do umowy ubezpieczenia może być wprowadzona ewentualna franszyza integralna/ redukcyjna/udział własny w wysokości nie wyższej niż 10.000,00 zł lub franszyza redukcyjna/udział własny w wysokości nie wyższej niż 5% wypłacanego odszkodowania,<text:s/></text:span></text:p>
      <text:p text:style-name="P228">g) nie dopuszcza się stosowania limitów odpowiedzialności ubezpieczyciela poniżej wymaganej minimalnej sumy gwarancyjnej w stosunku do wymaganego zakresu ubezpieczenia określonego powyżej.<text:s/></text:p>
      <text:p text:style-name="P229">3. Ewentualne odstępstwa od warunków ubezpieczenia określonych powyżej <text:s text:c="41"/>w ust. 2 możliwe będą wyłącznie po uzgodnieniu z Zamawiającym, w przypadku gdy odstępstwa te nie wpłyną znacząco na zakres ochrony ubezpieczeniowej, a także w razie wystąpienia ważnych powodów.<text:s/></text:p>
      <text:p text:style-name="P230">4. Wykonawca dostarczy Zamawiającemu dowód ubezpieczenia, o którym mowa w ust. 1 powyżej, wraz z potwierdzeniem zapłaty składki (w przypadku płatności ratalnej wymagalnych rat składek) przed podpisaniem Umowy. Do dowodu ubezpieczenia Wykonawca na żądanie Zamawiającego dołączy ogólne warunki ubezpieczenia (o ile mają zastosowanie) obowiązujące w umowie ubezpieczenia oraz wniosek ubezpieczeniowy stanowiący podstawę zawarcia umowy ubezpieczenia (jeżeli taki występuje). W przypadku wygaśnięcia ubezpieczenia w trakcie trwania Umowy Wykonawca zobowiązuje się przedkładać Zamawiającemu, bez odrębnego wezwania, dowód ubezpieczenia, o którym mowa w ust. 1 na kolejny okres, a na żądanie Zamawiającego także ogólne warunki ubezpieczenia <text:s text:c="53"/>(o ile mają zastosowanie) obowiązujące w umowie ubezpieczenia oraz wniosek ubezpieczeniowy stanowiący podstawę zawarcia umowy ubezpieczenia (jeżeli taki występuje), wraz z potwierdzeniem zapłaty składki (w przypadku płatności ratalnej wymagalnych rat składek) -nie później niż na 3 dni przed końcem umowy ubezpieczenia na okres poprzedni/ przed upływem terminu płatności składki.<text:s/></text:p>
      <text:p text:style-name="P231">5. W przypadku ratalnej płatności składki za ubezpieczenie, o którym mowa <text:s text:c="37"/>w ust. 1 powyżej, Wykonawca zobowiązany jest przedkładać Zamawiającemu, bez odrębnego wezwania, dowód zapłaty każdej kolejnej raty składki, nie później niż w terminie 3 dni przed upływem jej płatności.<text:s/></text:p>
      <text:p text:style-name="P232">6. Jeżeli Wykonawca nie wykona obowiązku, o którym, mowa w niniejszym paragrafie, Zamawiający wedle swojego wyboru może:</text:p>
      <text:p text:style-name="P233">1)odstąpić od Umowy;</text:p>
      <text:p text:style-name="P234"><text:span text:style-name="T235">2)ubezpieczyć Wykonawcę na jego koszt, przy czym koszty poniesione <text:s/>na ubezpieczenie Wykonawcy Zamawiający potrąci z wynagrodzenia.<text:s/></text:span></text:p>
      <text:p text:style-name="P236"/>
      <text:p text:style-name="P237">§9</text:p>
      <text:p text:style-name="P238">Zmiana Umowy</text:p>
      <text:p text:style-name="P239">1. Wszelkie zmiany i uzupełnienia treści Umowy wymagają aneksu sporządzonego <text:s text:c="34"/>z zachowaniem formy pisemnej pod rygorem nieważności i muszą być dokonane przez umocowanych do tego przedstawicieli stron Umowy.</text:p>
      <text:p text:style-name="P240">2.Zmiana postanowień Umowy w stosunku do treści oferty Wykonawcy, jest możliwa poprzez:<text:s/></text:p>
      <text:p text:style-name="P241">1)zmianę terminu wykonania Umowy o czas niezbędny do wykonania Przedmiotu Umowy, <text:s text:c="16"/>nie dłuższy jednak niż okres trwania okoliczności będących podstawą zmiany, polegających na:<text:s/></text:p>
      <text:p text:style-name="P242">a) wystąpieniu okoliczności spowodowanych siłą wyższą, w tym wystąpieniu zdarzenia losowego wywołanego przez czynniki zewnętrzne, którego nie można było przewidzieć, <text:s text:c="25"/>w szczególności zagrażającego bezpośrednio życiu lub zdrowiu ludzi lub grożącego powstaniem szkody w znacznych rozmiarach albo działań osób trzecich uniemożliwiających<text:s/><text:soft-page-break/>terminowe wykonanie Przedmiotu Umowy, które to działania nie są konsekwencją winy którejkolwiek ze stron,<text:s/></text:p>
      <text:p text:style-name="P243">b) zmianie powszechnie obowiązujących przepisów prawa, jeżeli zmiana taka wpływa na czas wykonania Przedmiotu Umowy,<text:s/></text:p>
      <text:p text:style-name="P244">c) o czas niezbędny do wykonania prac wynikających z zaleceń właściwych organów jeżeli wykonywanie świadczeń wchodzących w zakres Przedmiotu Umowy zostało wstrzymane przez właściwe organy z przyczyn niezależnych od wykonawcy robót budowlanych <text:s text:c="31"/>co uniemożliwia terminowe zakończenie realizacji Umowy,<text:s/></text:p>
      <text:p text:style-name="P245">d) o czas niezbędny do uzyskania wyroku sądowego, lub innego orzeczenia sądu lub organu administracji publicznej, jeżeli zajdzie konieczności uzyskania wyroku sądowego, lub innego orzeczenia sądu lub organu administracji publicznej, którego konieczności nie przewidziano przy zawieraniu Umowy,<text:s/></text:p>
      <text:p text:style-name="P246">e) przedłużenia trwania umowy na roboty budowlane, bądź konieczności zawarcia umowy <text:s text:c="16"/>na roboty budowlane z nowym wykonawcą;<text:s/></text:p>
      <text:p text:style-name="P247">2)w zakresie rezygnacji przez Zamawiającego z wykonania części Przedmiotu Umowy w tym w przypadku częściowej lub całkowitej utraty finansowania, skutkujących koniecznością ograniczenia zakresu Przedmiotu Umowy, przy jednoczesnym proporcjonalnym zmniejszeniu Wynagrodzenia, obniżenie Wynagrodzenia nastąpi o wartość niewykonanej części Przedmiotu Umowy określonej na podstawie postanowień Umowy;<text:s/></text:p>
      <text:p text:style-name="P248">3)zmianę personelu kluczowego Wykonawcy wskazanego w Ofercie lub w Wykazie osób, złożonym przez Wykonawcę w toku postępowania o udzielenie zamówienia, wyłącznie <text:s text:c="31"/>w przypadku, gdy Zamawiający zostanie o tym poinformowany na piśmie, zmiana będzie spowodowana uzasadnionymi zdarzeniami losowymi, a osoby wskazane w zastępstwie będą posiadały kwalifikacje i doświadczenie nie gorsze niż wymagano w zapytaniu, w wyniku którego zawarto Umowę.</text:p>
      <text:p text:style-name="P249"/>
      <text:p text:style-name="P250">§10</text:p>
      <text:p text:style-name="P251">Porozumiewanie się stron</text:p>
      <text:p text:style-name="P252"/>
      <text:p text:style-name="P253">1. Strony w sprawach dotyczących realizacji Przedmiotu Umowy porozumiewać się będą pisemnie, telefonicznie, pocztą elektroniczną, chyba, że Umowa stanowi inaczej. Za datę otrzymania dokumentów, Strony uznają dzień ich przekazania pocztą elektroniczną.</text:p>
      <text:p text:style-name="P254">2. Dane kontaktowe Stron:</text:p>
      <text:p text:style-name="P255">Zamawiający:<text:s/></text:p>
      <text:p text:style-name="P256">Adres: _______________________________________________________Telefon: _______________________________________________________e-mail: _______________________________________________________</text:p>
      <text:p text:style-name="P257">Wykonawca:<text:s/></text:p>
      <text:p text:style-name="P258">Imię i Nazwisko_______________________________________________________Adres: _______________________________________________________Telefon:_______________________________________________________email:_______________________________________________________</text:p>
      <text:p text:style-name="P259">3. <text:s/>Zmiana danych wskazanych powyżej w ust. 2 nie stanowi zmiany Umowy i wymaga jedynie pisemnego powiadomienia drugiej Strony.</text:p>
      <text:p text:style-name="P260">4.Osobą upoważnioną do kontaktu ze strony Zamawiającego jest ____________________________ (Przedstawiciel Zamawiającego), ze strony Wykonawcy jest ____________________________ (Przedstawiciel Wykonawcy). 5.W przypadku zmiany Przedstawiciela Zamawiającego/Wykonawcy, Zamawiający/Wykonawca powiadomi <text:s text:c="29"/>o ustanowieniu nowego Przedstawiciela Zamawiającego/Wykonawcy. Powiadomienie, <text:s text:c="25"/>o którym mowa w zdaniu poprzednim nastąpi pisemnie lub pocztą elektroniczną.</text:p>
      <text:p text:style-name="P261">6. Obowiązującym językiem do korespondencji pomiędzy stronami będzie język polski. Dokumenty obcojęzyczne dotyczące Przedmiotu Umowy, Wykonawca będzie przekazywał Zamawiającemu wraz z tłumaczeniem na język polski.</text:p>
      <text:p text:style-name="P262"/>
      <text:p text:style-name="P263"/>
      <text:p text:style-name="P264"/>
      <text:p text:style-name="P265">§12</text:p>
      <text:p text:style-name="P266">Rozstrzyganie sporów</text:p>
      <text:p text:style-name="P267"/>
      <text:p text:style-name="P268">1. Zamawiający i Wykonawca podejmą starania, aby rozstrzygnąć ewentualne spory wynikające z Umowy ugodowo poprzez bezpośrednie negocjacje.</text:p>
      <text:p text:style-name="P269">2. Jeżeli po upływie 15 dni od daty powstania sporu Zamawiający i Wykonawca nie będą <text:s text:c="26"/>w stanie rozstrzygnąć sporu ugodowo, spór zostanie rozstrzygnięty przez sąd właściwy miejscowo dla siedziby Zamawiającego.</text:p>
      <text:p text:style-name="P270"/>
      <text:p text:style-name="P271"/>
      <text:p text:style-name="P272">§13</text:p>
      <text:p text:style-name="P273">Postanowienia końcowe</text:p>
      <text:p text:style-name="P274"/>
      <text:p text:style-name="P275">1. W sprawach nieuregulowanych Umową mają zastosowanie właściwe przepisy prawa Rzeczypospolitej Polskiej, a w szczególności przepisy Kodeksu cywilnego</text:p>
      <text:p text:style-name="P276">2. Wszelkie ewentualne spory wynikające lub związane z realizacją Umowy, Strony zobowiązują się rozwiązywać polubownie, działając w dobrej wierze i poszanowaniu słusznego interesu obu Stron. Jeżeli wypracowanie rozwiązania polubownego nie będzie możliwe (w okresie 30 dni od powstania sporu), Strony poddadzą spór pod rozstrzygnięcie właściwemu rzeczowo i miejscowo dla siedziby Zamawiającego, sądowi powszechnemu.<text:s/></text:p>
      <text:p text:style-name="P277">3. Wykonawca i jego personel zobowiązani są do zachowania poufności i tajemnicy zawodowej przez cały okres obowiązywania Umowy oraz po jej zakończeniu.<text:s/></text:p>
      <text:p text:style-name="P278">4. Wykonawca powstrzyma się od składania publicznych oświadczeń na temat Przedmiotu Umowy i wykonywanych w ramach Kontraktu robót do czasu uzyskania stosownej pisemnej zgody Zamawiającego.<text:s/></text:p>
      <text:p text:style-name="P279">5. Umowę zawarto w formie pisemnej pod rygorem nieważności. Wszelkie zmiany lub uzupełnienia Umowy wymagają dla swojej ważności zachowania formy, o której mowa <text:s text:c="30"/>w zdaniu poprzednim.</text:p>
      <text:p text:style-name="P280"><text:span text:style-name="T281">6. Wykonawca oświadcza, że nie podlega wykluczeniu w świetle<text:s/></text:span><text:span text:style-name="T282">art. 7 ust. 1 pkt 1-3 ustawy z dnia 13 kwietnia 2022 r. o szczególnych rozwiązaniach w zakresie przeciwdziałania wspieraniu agresji na Ukrainę oraz służących ochronie bezpieczeństwa narodowego (Dz. U. z 2022 r. poz. 835).</text:span></text:p>
      <text:p text:style-name="P283">7.Umowę sporządzono w 2 jednobrzmiących egzemplarzach po jednej dla każdej <text:s text:c="22"/>ze stron.</text:p>
      <text:p text:style-name="P284">8.Następujące Załączniki do Umowy stanowią jej integralną część:</text:p>
      <text:p text:style-name="P285">1) Załącznik nr 1 – opis przedmiotu zamówienia.</text:p>
      <text:p text:style-name="P286">2) Załącznik nr 2 – Oferta Wykonawcy.</text:p>
      <text:p text:style-name="P287"/>
      <text:p text:style-name="P288"/>
      <text:p text:style-name="P289"><text:span text:style-name="T290">ZAMAWIAJĄCY <text:s text:c="81"/>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Poprawka" style:display-name="Poprawka" style:family="paragraph">
      <style:paragraph-properties style:vertical-align="auto" fo:margin-bottom="0in"/>
      <style:text-properties fo:hyphenate="true"/>
    </style:style>
    <style:style style:name="Tematkomentarza" style:display-name="Temat komentarza" style:family="paragraph" style:parent-style-name="Tekstkomentarza" style:next-style-name="Tekstkomentarza">
      <style:paragraph-properties fo:margin-bottom="0.1111in"/>
      <style:text-properties style:font-name="Calibri" style:font-name-asian="Calibri" fo:font-weight="bold" style:font-weight-asian="bold" style:font-weight-complex="bold" style:language-asian="en" style:country-asian="US" fo:hyphenate="false"/>
    </style:style>
    <style:style style:name="TekstkomentarzaZnak1" style:display-name="Tekst komentarza Znak1"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TematkomentarzaZnak" style:display-name="Temat komentarza Znak" style:family="text" style:parent-style-name="TekstkomentarzaZnak1">
      <style:text-properties style:font-name="Times New Roman" style:font-name-asian="Times New Roman" fo:font-weight="bold" style:font-weight-asian="bold" style:font-weight-complex="bold" fo:font-size="10pt" style:font-size-asian="10pt" style:font-size-complex="10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na Zarębska</meta:initial-creator>
    <dc:creator>1207 N.Golub-Dobrzyń Celina Iwan-Szlagowska</dc:creator>
    <meta:creation-date>2023-10-04T09:27:00Z</meta:creation-date>
    <dc:date>2023-10-04T09:27:00Z</dc:date>
    <meta:template xlink:href="Normal" xlink:type="simple"/>
    <meta:editing-cycles>2</meta:editing-cycles>
    <meta:editing-duration>PT60S</meta:editing-duration>
    <meta:document-statistic meta:page-count="11" meta:paragraph-count="74" meta:word-count="5319" meta:character-count="37162" meta:row-count="265" meta:non-whitespace-character-count="31917"/>
  </office:meta>
</office:document-meta>
</file>