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3229in" style:use-optimal-column-width="false"/>
    </style:style>
    <style:style style:name="TableColumn5" style:family="table-column">
      <style:table-column-properties style:column-width="0.8284in" style:use-optimal-column-width="false"/>
    </style:style>
    <style:style style:name="TableColumn6" style:family="table-column">
      <style:table-column-properties style:column-width="2.3125in" style:use-optimal-column-width="false"/>
    </style:style>
    <style:style style:name="TableColumn7" style:family="table-column">
      <style:table-column-properties style:column-width="2.4479in" style:use-optimal-column-width="false"/>
    </style:style>
    <style:style style:name="TableColumn8" style:family="table-column">
      <style:table-column-properties style:column-width="1.4027in" style:use-optimal-column-width="false"/>
    </style:style>
    <style:style style:name="TableColumn9" style:family="table-column">
      <style:table-column-properties style:column-width="1.4013in" style:use-optimal-column-width="false"/>
    </style:style>
    <style:style style:name="TableColumn10" style:family="table-column">
      <style:table-column-properties style:column-width="1.402in" style:use-optimal-column-width="false"/>
    </style:style>
    <style:style style:name="Table3" style:family="table">
      <style:table-properties style:width="10.11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margin-right="0.0326in"/>
      <style:text-properties fo:font-weight="bold" style:font-weight-asian="bold" style:font-weight-complex="bold" fo:font-size="7pt" style:font-size-asian="7pt" style:font-size-complex="7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Tabela 3. Informacje o kontrolach planowych w terenie.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NAZWA POWIATU</text:p>
          </table:table-cell>
          <table:table-cell table:style-name="TableCell16">
            <text:p text:style-name="P17">NAZWA ZAKŁADU,</text:p>
            <text:p text:style-name="P18">SIEDZIBA,</text:p>
            <text:p text:style-name="P19">ADRES STRONY WWW,</text:p>
            <text:p text:style-name="P20"/>
          </table:table-cell>
          <table:table-cell table:style-name="TableCell21">
            <text:p text:style-name="P22">RODZAJ ZAKŁADU</text:p>
          </table:table-cell>
          <table:table-cell table:style-name="TableCell23">
            <text:p text:style-name="P24">ORGAN KONTROLUJĄCY</text:p>
          </table:table-cell>
          <table:table-cell table:style-name="TableCell25">
            <text:p text:style-name="P26">DATA OSTATNIEJ KONTROLI NA TERENIE ZAKŁADU</text:p>
          </table:table-cell>
          <table:table-cell table:style-name="TableCell27">
            <text:p text:style-name="P28">SZCZEGÓŁOWE INFORMACJE DOT.<text:s/>KONTROLI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opolski</text:p>
          </table:table-cell>
          <table:table-cell table:style-name="TableCell34">
            <text:p text:style-name="P35">PGE Górnictwo i Energetyka Konwencjonalna SA</text:p>
            <text:p text:style-name="P36">Oddział Elektrownia Opole</text:p>
            <text:p text:style-name="P37">ul. Elektrowniana 25, 45-920 Opole</text:p>
            <text:p text:style-name="P38"><text:a xlink:href="http://www.elopole.pgegiek.pl/" office:target-frame-name="_top" xlink:show="replace"><text:span text:style-name="T39">www.elopole.pgegiek.pl</text:span></text:a></text:p>
            <text:p text:style-name="P40">tel. 0 77 423 50 50</text:p>
            <text:p text:style-name="P41">fax. 0 77 423 50 12</text:p>
            <text:p text:style-name="P42"><text:span text:style-name="T43">elektrownia.opole.giekelo@gkpge.pl</text:span></text:p>
          </table:table-cell>
          <table:table-cell table:style-name="TableCell44">
            <text:p text:style-name="P45">zakład o zwiększonym ryzyku wystąpienia awarii przemysłowej</text:p>
          </table:table-cell>
          <table:table-cell table:style-name="TableCell46">
            <text:p text:style-name="P47">KM PSP w Opolu</text:p>
          </table:table-cell>
          <table:table-cell table:style-name="TableCell48">
            <text:p text:style-name="P49">14.12.2020 r.</text:p>
          </table:table-cell>
          <table:table-cell table:style-name="TableCell50">
            <text:p text:style-name="P51">sekcja kontrolno – rozpoznawcza KM PSP <text:s text:c="22"/>w Opolu</text:p>
          </table:table-cell>
        </table:table-row>
      </table:table>
      <text:p text:style-name="P52"/>
      <text:p text:style-name="Standard"/>
      <text:p text:style-name="Standard"/>
      <text:p text:style-name="Standard"/>
      <text:p text:style-name="Standard"/>
      <text:p text:style-name="P5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ibulowicz ( KM Opole )</meta:initial-creator>
    <dc:creator>B.Bibulowicz ( KM Opole )</dc:creator>
    <meta:creation-date>2021-12-06T12:10:00Z</meta:creation-date>
    <dc:date>2021-12-06T12:10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65" meta:row-count="4" meta:non-whitespace-character-count="571"/>
  </office:meta>
</office:document-meta>
</file>