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P8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2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3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4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5" style:parent-style-name="Normalny" style:family="paragraph">
      <style:paragraph-properties fo:text-align="justify" fo:line-height="150%" fo:margin-left="3.4416in">
        <style:tab-stops/>
      </style:paragraph-properties>
    </style:style>
  </office:automatic-styles>
  <office:body>
    <office:text text:use-soft-page-breaks="true">
      <text:p text:style-name="P1">Oświadczenie nr 1 kandydata na członka Komisji Odwoławczej do spraw Świadczeń z Funduszu Kompensacyjnego Badań Klinicznych</text:p>
      <text:p text:style-name="P2"/>
      <text:p text:style-name="P3">Imię i nazwisko:</text:p>
      <text:p text:style-name="P4"/>
      <text:p text:style-name="P5"/>
      <text:p text:style-name="P6">Ja, niżej podpisany/podpisana oświadczam, że:</text:p>
      <text:p text:style-name="P7">nie byłem/byłam skazany/skazana prawomocnym wyrokiem sądu za przestępstwo umyślne ścigane z oskarżenia publicznego lub umyślne przestępstwo skarbowe</text:p>
      <text:p text:style-name="P8"/>
      <text:p text:style-name="P9">Jestem świadomy/świadoma odpowiedzialności karnej za złożenie fałszywego oświadczenia.</text:p>
      <text:p text:style-name="P10"/>
      <text:p text:style-name="P11"/>
      <text:p text:style-name="P12"/>
      <text:p text:style-name="P13">…………………………………………………………………..</text:p>
      <text:p text:style-name="P14"><text:tab/><text:tab/>(data i podpis)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ydatek Magdalena</meta:initial-creator>
    <dc:creator>Przydatek Magdalena</dc:creator>
    <meta:creation-date>2023-07-05T16:17:00Z</meta:creation-date>
    <dc:date>2023-07-05T16:17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75" meta:row-count="3" meta:non-whitespace-character-count="408"/>
  </office:meta>
</office:document-meta>
</file>