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margin-left="-0.0986in">
        <style:tab-stops/>
      </style:paragraph-properties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Normalny" style:family="paragraph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ableColumn22" style:family="table-column">
      <style:table-column-properties style:column-width="2.0979in"/>
    </style:style>
    <style:style style:name="TableColumn23" style:family="table-column">
      <style:table-column-properties style:column-width="1.0743in"/>
    </style:style>
    <style:style style:name="TableColumn24" style:family="table-column">
      <style:table-column-properties style:column-width="1.075in"/>
    </style:style>
    <style:style style:name="TableColumn25" style:family="table-column">
      <style:table-column-properties style:column-width="1.075in"/>
    </style:style>
    <style:style style:name="TableColumn26" style:family="table-column">
      <style:table-column-properties style:column-width="1.075in"/>
    </style:style>
    <style:style style:name="Table21" style:family="table">
      <style:table-properties style:width="6.3972in" style:rel-width="100%" fo:margin-left="0in" table:align="left"/>
    </style:style>
    <style:style style:name="TableRow27" style:family="table-row">
      <style:table-row-properties style:min-row-height="0.2708in"/>
    </style:style>
    <style:style style:name="TableCell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0" style:family="table-row">
      <style:table-row-properties style:min-row-height="0.3333in"/>
    </style:style>
    <style:style style:name="TableCell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1" style:family="table-row">
      <style:table-row-properties style:min-row-height="0.3659in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3659in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3659in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3659in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85" style:family="table-row">
      <style:table-row-properties style:min-row-height="0.3659in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96" style:family="table-row">
      <style:table-row-properties style:min-row-height="0.3659in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07" style:family="table-row">
      <style:table-row-properties style:min-row-height="0.3659in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18" style:parent-style-name="Normalny" style:family="paragraph">
      <style:paragraph-properties fo:text-align="end"/>
    </style:style>
    <style:style style:name="P119" style:parent-style-name="Normalny" style:family="paragraph">
      <style:text-properties fo:font-size="14pt" style:font-size-asian="14pt" style:font-size-complex="14pt"/>
    </style:style>
    <style:style style:name="T120" style:parent-style-name="Domyślnaczcionkaakapitu" style:family="text">
      <style:text-properties fo:font-size="14pt" style:font-size-asian="14pt" style:font-size-complex="14pt"/>
    </style:style>
    <style:style style:name="T1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2" style:parent-style-name="Domyślnaczcionkaakapitu" style:family="text">
      <style:text-properties fo:font-size="14pt" style:font-size-asian="14pt" style:font-size-complex="14pt"/>
    </style:style>
    <style:style style:name="T123" style:parent-style-name="Domyślnaczcionkaakapitu" style:family="text">
      <style:text-properties fo:font-size="14pt" style:font-size-asian="14pt" style:font-size-complex="14pt"/>
    </style:style>
    <style:style style:name="T1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5" style:parent-style-name="Domyślnaczcionkaakapitu" style:family="text">
      <style:text-properties fo:font-size="14pt" style:font-size-asian="14pt" style:font-size-complex="14pt"/>
    </style:style>
    <style:style style:name="T1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T1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P130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Wybrane statystyki <text:s/>wyjazdów Jednostek Straży Pożarnej powiatu kamieńskiego w roku 2021,</text:span><text:span text:style-name="T3"><text:s/>tydzień 20 (17 maja - 23 maja 2021 roku).</text:span></text:p>
      <text:p text:style-name="P4"/>
      <text:p text:style-name="Normalny"><text:span text:style-name="T5">Wyjazdy: <text:s/></text:span><text:span text:style-name="T6"><text:s/>23 <text:s text:c="2"/></text:span><text:span text:style-name="T7">, w tym:</text:span></text:p>
      <text:p text:style-name="Normalny"><text:span text:style-name="T8">- Pożary <text:s text:c="3"/></text:span><text:span text:style-name="T9">2</text:span><text:span text:style-name="T10"><text:s text:c="2"/></text:span><text:span text:style-name="T11">, <text:s text:c="6"/></text:span><text:span text:style-name="T12">-<text:s/></text:span><text:span text:style-name="T13">Miejscowe Zagrożenia<text:s/></text:span><text:span text:style-name="T14"><text:s/>12</text:span><text:span text:style-name="T15">,</text:span><text:span text:style-name="T16"><text:tab/><text:s/>- Alarmy Fałszywe<text:s/></text:span><text:span text:style-name="T17"><text:s/>3</text:span><text:span text:style-name="T18">.</text:span></text:p>
      <text:p text:style-name="P19">Osoby poszkodowane /ofiary <text:s text:c="2"/>8/1</text:p>
      <text:p text:style-name="Normalny"/>
      <text:p text:style-name="Normalny"><text:span text:style-name="T20">Statystyka wyjazdów w rozbiciu na gminy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Rok 2021 / tydzień 19 (10 maj - 16 maj 2021 roku)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Gmina</text:p>
          </table:table-cell>
          <table:table-cell table:style-name="TableCell33">
            <text:p text:style-name="P34">Akcje</text:p>
          </table:table-cell>
          <table:table-cell table:style-name="TableCell35">
            <text:p text:style-name="P36">Pożary</text:p>
          </table:table-cell>
          <table:table-cell table:style-name="TableCell37">
            <text:p text:style-name="P38">Miejscowe zagrożenia</text:p>
          </table:table-cell>
          <table:table-cell table:style-name="TableCell39">
            <text:p text:style-name="P40">Alarmy fałszywe</text:p>
          </table:table-cell>
        </table:table-row>
        <table:table-row table:style-name="TableRow41">
          <table:table-cell table:style-name="TableCell42">
            <text:p text:style-name="P43">Dziwnów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Golczewo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0</text:p>
          </table:table-cell>
        </table:table-row>
        <table:table-row table:style-name="TableRow63">
          <table:table-cell table:style-name="TableCell64">
            <text:p text:style-name="P65">Kamień Pomorski</text:p>
          </table:table-cell>
          <table:table-cell table:style-name="TableCell66">
            <text:p text:style-name="P67">10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8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Międzyzdroje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1</text:p>
          </table:table-cell>
        </table:table-row>
        <table:table-row table:style-name="TableRow85">
          <table:table-cell table:style-name="TableCell86">
            <text:p text:style-name="P87">Świerzno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Wolin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Razem</text:p>
          </table:table-cell>
          <table:table-cell table:style-name="TableCell110">
            <text:p text:style-name="P111">23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18</text:p>
          </table:table-cell>
          <table:table-cell table:style-name="TableCell116">
            <text:p text:style-name="P117">3</text:p>
          </table:table-cell>
        </table:table-row>
      </table:table>
      <text:p text:style-name="Normalny"><text:s/></text:p>
      <text:p text:style-name="P118"/>
      <text:p text:style-name="Normalny"/>
      <text:p text:style-name="P119">Statystyka wyjazdów od początku roku 2021:</text:p>
      <text:p text:style-name="Normalny"><text:span text:style-name="T120">- Wyjazdy ogółem<text:s/></text:span><text:span text:style-name="T121"><text:s text:c="3"/>409</text:span><text:span text:style-name="T122">, w tym:</text:span></text:p>
      <text:p text:style-name="Normalny"><text:span text:style-name="T123">- Pożary<text:s/></text:span><text:span text:style-name="T124"><text:s/>136</text:span><text:span text:style-name="T125">, <text:s text:c="4"/>- Miejscowe zagrożenia<text:s/></text:span><text:span text:style-name="T126"><text:s text:c="2"/>258</text:span><text:span text:style-name="T127">, <text:s text:c="2"/>- Alarmy fałszywe<text:s/></text:span><text:span text:style-name="T128">14</text:span><text:span text:style-name="T129">.</text:span></text:p>
      <text:p text:style-name="P13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P PSP Kamień Pomorski</meta:initial-creator>
    <dc:creator>KP PSP Kamień Pomorski</dc:creator>
    <meta:creation-date>2021-05-16T10:51:00Z</meta:creation-date>
    <dc:date>2021-05-24T05:11:00Z</dc:date>
    <meta:print-date>2021-02-21T09:46:00Z</meta:print-date>
    <meta:template xlink:href="Normal" xlink:type="simple"/>
    <meta:editing-cycles>13</meta:editing-cycles>
    <meta:editing-duration>PT1500S</meta:editing-duration>
    <meta:document-statistic meta:page-count="1" meta:paragraph-count="1" meta:word-count="100" meta:character-count="699" meta:row-count="5" meta:non-whitespace-character-count="600"/>
  </office:meta>
</office:document-meta>
</file>