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2.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paragraph-properties fo:margin-left="2.95in">
        <style:tab-stops>
          <style:tab-stop style:type="left" style:position="1.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paragraph-properties fo:margin-left="2.95in">
        <style:tab-stops>
          <style:tab-stop style:type="left" style:position="1.62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list-style-name="WW8Num1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Standard" style:list-style-name="LFO7" style:family="paragraph">
      <style:paragraph-properties fo:line-height="150%">
        <style:tab-stops>
          <style:tab-stop style:type="left" style:position="-1.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5" style:parent-style-name="Standard" style:list-style-name="LFO7" style:family="paragraph">
      <style:paragraph-properties fo:line-height="150%">
        <style:tab-stops>
          <style:tab-stop style:type="left" style:position="-1.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line-height="150%" fo:margin-left="0.2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0" style:parent-style-name="Standard" style:list-style-name="LFO7" style:family="paragraph">
      <style:paragraph-properties fo:line-height="150%">
        <style:tab-stops>
          <style:tab-stop style:type="left" style:position="-1.4083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list-style-name="LFO7" style:family="paragraph">
      <style:paragraph-properties fo:line-height="150%">
        <style:tab-stops>
          <style:tab-stop style:type="left" style:position="-1.4083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/>
    </style:style>
    <style:style style:name="P28" style:parent-style-name="Standard" style:list-style-name="WW8Num1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30" style:parent-style-name="Standard" style:list-style-name="LFO8" style:family="paragraph">
      <style:paragraph-properties fo:line-height="150%">
        <style:tab-stops>
          <style:tab-stop style:type="left" style:position="-1.5in"/>
        </style:tab-stops>
      </style:paragraph-properties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P34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line-height="150%" fo:margin-left="0.375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line-height="150%" fo:margin-left="0.375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5" style:parent-style-name="Standard" style:family="paragraph"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line-height="150%">
        <style:tab-stops>
          <style:tab-stop style:type="left" style:position="0.5916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Standard" style:list-style-name="LFO9" style:family="paragraph">
      <style:paragraph-properties fo:line-height="150%">
        <style:tab-stops>
          <style:tab-stop style:type="left" style:position="-1.4083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Akapitzlistą" style:list-style-name="LFO10" style:family="paragraph">
      <style:text-properties style:font-name="Calibri" style:font-name-complex="Calibri"/>
    </style:style>
    <style:style style:name="P49" style:parent-style-name="Akapitzlistą" style:list-style-name="LFO10" style:family="paragraph">
      <style:text-properties style:font-name="Calibri" style:font-name-complex="Calibri"/>
    </style:style>
    <style:style style:name="P50" style:parent-style-name="Akapitzlistą" style:list-style-name="LFO10" style:family="paragraph">
      <style:text-properties style:font-name="Calibri" style:font-name-complex="Calibri"/>
    </style:style>
    <style:style style:name="P51" style:parent-style-name="Akapitzlistą" style:list-style-name="LFO10" style:family="paragraph">
      <style:text-properties style:font-name="Calibri" style:font-name-complex="Calibri"/>
    </style:style>
    <style:style style:name="P52" style:parent-style-name="Akapitzlistą" style:list-style-name="LFO10" style:family="paragraph">
      <style:text-properties style:font-name="Calibri" style:font-name-complex="Calibri"/>
    </style:style>
    <style:style style:name="P53" style:parent-style-name="Akapitzlistą" style:list-style-name="LFO10" style:family="paragraph">
      <style:text-properties style:font-name="Calibri" style:font-name-complex="Calibri"/>
    </style:style>
    <style:style style:name="P54" style:parent-style-name="Akapitzlistą" style:list-style-name="LFO10" style:family="paragraph">
      <style:text-properties style:font-name="Calibri" style:font-name-complex="Calibri"/>
    </style:style>
    <style:style style:name="P55" style:parent-style-name="Akapitzlistą" style:list-style-name="LFO10" style:family="paragraph">
      <style:text-properties style:font-name="Calibri" style:font-name-complex="Calibri"/>
    </style:style>
    <style:style style:name="P56" style:parent-style-name="Akapitzlistą" style:list-style-name="LFO10" style:family="paragraph">
      <style:paragraph-properties fo:line-height="100%"/>
      <style:text-properties style:font-name="Calibri" style:font-name-complex="Calibri"/>
    </style:style>
    <style:style style:name="P57" style:parent-style-name="Standard" style:family="paragraph">
      <style:paragraph-properties fo:line-height="150%" fo:margin-left="0.2958in">
        <style:tab-stops>
          <style:tab-stop style:type="left" style:position="3.375in"/>
        </style:tab-stops>
      </style:paragraph-properties>
      <style:text-properties style:font-name="Calibri" style:font-name-complex="Calibri"/>
    </style:style>
    <style:style style:name="P58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/>
    </style:style>
    <style:style style:name="P60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line-height="150%"/>
      <style:text-properties style:font-name="Calibri" style:font-name-complex="Calibri"/>
    </style:style>
    <style:style style:name="P64" style:parent-style-name="Standard" style:list-style-name="LFO9" style:family="paragraph">
      <style:paragraph-properties fo:line-height="150%">
        <style:tab-stops>
          <style:tab-stop style:type="left" style:position="-1.4083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line-height="150%" fo:margin-left="0.2958in">
        <style:tab-stops>
          <style:tab-stop style:type="left" style:position="3.37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Standard" style:list-style-name="LFO9" style:family="paragraph">
      <style:paragraph-properties fo:line-height="150%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text-properties style:font-name="Calibri" style:font-name-complex="Calibri" fo:font-weight="bold" style:font-weight-asian="bold"/>
    </style:style>
    <style:style style:name="P74" style:parent-style-name="Standard" style:family="paragraph"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line-height="150%"/>
      <style:text-properties style:font-name="Calibri" style:font-name-complex="Calibri"/>
    </style:style>
    <style:style style:name="P77" style:parent-style-name="Standard" style:family="paragraph">
      <style:paragraph-properties fo:line-height="150%"/>
      <style:text-properties style:font-name="Calibri" style:font-name-complex="Calibri"/>
    </style:style>
    <style:style style:name="P78" style:parent-style-name="Standard" style:family="paragraph">
      <style:paragraph-properties fo:line-height="150%"/>
      <style:text-properties style:font-name="Calibri" style:font-name-complex="Calibri"/>
    </style:style>
    <style:style style:name="P79" style:parent-style-name="Standard" style:family="paragraph">
      <style:paragraph-properties fo:line-height="150%"/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Regulaminu naboru na wolne stanowiska pracy</text:p>
      <text:p text:style-name="P3"><text:span text:style-name="T4">w Państwowym Liceum Sztuk Plastycznych im. Józefa Chełmońskiego w Nałęczowie</text:span></text:p>
      <text:p text:style-name="P5"><text:s text:c="128"/></text:p>
      <text:p text:style-name="P6"/>
      <text:p text:style-name="P7">FORMULARZ OPISU STANOWISKA PRACY</text:p>
      <text:p text:style-name="P8">W PAŃSTWOWYM LICEUM SZTUK PLASTYCZNYCH im. JÓZEFA CHEŁMOŃSKIEGO W NAŁĘCZOWIE</text:p>
      <text:p text:style-name="P9"/>
      <text:p text:style-name="P10"/>
      <text:list text:style-name="WW8Num1">
        <text:list-item text:start-value="1">
          <text:p text:style-name="P11">DANE PODSTAWOWE</text:p>
        </text:list-item>
      </text:list>
      <text:p text:style-name="P12"/>
      <text:list text:style-name="LFO7" text:continue-numbering="true">
        <text:list-item>
          <text:p text:style-name="P13">Nazwa stanowiska pracy</text:p>
        </text:list-item>
      </text:list>
      <text:p text:style-name="P14">specjalista ds. kontroli zarządczej</text:p>
      <text:list text:style-name="LFO7" text:continue-numbering="true">
        <text:list-item>
          <text:p text:style-name="P15">Komórka organizacyjna (jednostka organizacyjna):</text:p>
        </text:list-item>
      </text:list>
      <text:p text:style-name="P16">1) biuro</text:p>
      <text:p text:style-name="P17"><text:span text:style-name="T18">2)<text:s/></text:span><text:span text:style-name="T19">stanowisko pracownika obsługi <text:s/></text:span></text:p>
      <text:list text:style-name="LFO7" text:continue-numbering="true">
        <text:list-item>
          <text:p text:style-name="P20"><text:span text:style-name="T21">Symbol komórki organizacyjnej: <text:s/></text:span><text:span text:style-name="T22">Spec.k.z.</text:span></text:p>
        </text:list-item>
        <text:list-item>
          <text:p text:style-name="P23"><text:span text:style-name="T24">Miejsce w strukturze organizacyjnej</text:span><text:span text:style-name="T25">: pracownik<text:s/></text:span><text:span text:style-name="T26">administracji</text:span></text:p>
        </text:list-item>
      </text:list>
      <text:p text:style-name="P27"/>
      <text:list text:style-name="WW8Num1" text:continue-numbering="true">
        <text:list-item>
          <text:p text:style-name="P28">WYMAGANIA KWALIFIKACYJNE</text:p>
        </text:list-item>
      </text:list>
      <text:p text:style-name="P29"/>
      <text:list text:style-name="LFO8" text:continue-numbering="true">
        <text:list-item>
          <text:p text:style-name="P30">Wykształcenie (charakter lub typ szkoły)</text:p>
        </text:list-item>
      </text:list>
      <text:p text:style-name="P31">wyższe</text:p>
      <text:p text:style-name="P32">2. Wymagany profil (specjalność)</text:p>
      <text:p text:style-name="P33">preferowane kierunki: administracja, ekonomia, prawo</text:p>
      <text:p text:style-name="P34">3. Obligatoryjne uprawnienia</text:p>
      <text:p text:style-name="P35"><text:s text:c="4"/>-------------------</text:p>
      <text:p text:style-name="P36">4. Doświadczenia zawodowe:</text:p>
      <text:p text:style-name="P37">1) doświadczenia zawodowe poza szkołą przy wykonywaniu podobnych czynności:</text:p>
      <text:p text:style-name="P38">3 letni okres stażu na stanowisku administracyjnym</text:p>
      <text:p text:style-name="P39">2) doświadczenie w pracy w szkole, w tym na pokrewnych stanowiskach:</text:p>
      <text:p text:style-name="P40">-----------------</text:p>
      <text:p text:style-name="P41">5. <text:s/>Umiejętności zawodowe</text:p>
      <text:p text:style-name="P42">Znajomość przepisów prawa zawartego w ustawach o finansach publicznych, o rachunkowości, prawa oświatowego, znajomość zasad techniki prawodawczej,<text:s/></text:p>
      <text:soft-page-break/>
      <text:p text:style-name="P43"><text:s/>umiejętność obsługi komputera, zdolności negocjacyjne, kreatywność i komunikatywność.</text:p>
      <text:p text:style-name="P44"/>
      <text:p text:style-name="P45">C. ZAKRES ZADAŃ WYKONYWANYCH NA<text:s/>STANOWISKU</text:p>
      <text:p text:style-name="P46"/>
      <text:list text:style-name="LFO9" text:continue-numbering="true">
        <text:list-item>
          <text:p text:style-name="P47">Zadania główne</text:p>
        </text:list-item>
      </text:list>
      <text:list text:style-name="LFO10" text:continue-numbering="true">
        <text:list-item>
          <text:p text:style-name="P48">Zapewnienie kompletności i zgodności z prawem dokumentacji systemu kontroli zarządczej w placówce.</text:p>
        </text:list-item>
        <text:list-item>
          <text:p text:style-name="P49">Przygotowywanie projektu oświadczenia o stanie kontroli zarządczej dla dyrektora szkoły.</text:p>
        </text:list-item>
        <text:list-item>
          <text:p text:style-name="P50">Koordynowanie wewnętrznej sprawozdawczości z funkcjonowania kontroli zarządczej.</text:p>
        </text:list-item>
        <text:list-item>
          <text:p text:style-name="P51">Bieżące informowanie dyrektora o stanie kontroli zarządczej.</text:p>
        </text:list-item>
        <text:list-item>
          <text:p text:style-name="P52">Koordynowanie przebiegu procesu samooceny systemu kontroli zarządczej.</text:p>
        </text:list-item>
        <text:list-item>
          <text:p text:style-name="P53">Przekazywanie dyrektorowi szkoły wyników samooceny oraz propozycji usprawnień systemu kontroli zarządczej.</text:p>
        </text:list-item>
        <text:list-item>
          <text:p text:style-name="P54">Koordynowanie realizacji zadań związanych z zarządzaniem ryzykiem w placówce, dokumentowanie procesu zarządzania ryzykiem.</text:p>
        </text:list-item>
        <text:list-item>
          <text:p text:style-name="P55">Współpraca z kierownikami komórek organizacyjnych i pracownikami na samodzielnych stanowiskach w szkole oraz doradztwo w sprawach dotyczących zasad skutecznego funkcjonowania kontroli zarządczej.</text:p>
        </text:list-item>
        <text:list-item>
          <text:p text:style-name="P56">Pozyskiwanie środków finansowych z funduszy zewnętrznych: przygotowanie dokumentacji (wniosków), realizacja, koordynowanie inwestycji oraz rozliczanie programów.</text:p>
        </text:list-item>
      </text:list>
      <text:p text:style-name="P57"/>
      <text:list text:style-name="LFO9" text:continue-numbering="true">
        <text:list-item>
          <text:p text:style-name="P58">Zadania<text:s/>pomocnicze</text:p>
        </text:list-item>
      </text:list>
      <text:p text:style-name="P59">----------------------</text:p>
      <text:list text:style-name="LFO9" text:continue-numbering="true">
        <text:list-item>
          <text:p text:style-name="P60">Zadania okresowe</text:p>
        </text:list-item>
      </text:list>
      <text:p text:style-name="P61">----------------------</text:p>
      <text:list text:style-name="LFO9" text:continue-numbering="true">
        <text:list-item>
          <text:p text:style-name="P62">Zakłócenia działalności</text:p>
        </text:list-item>
      </text:list>
      <text:p text:style-name="P63">Podejmowanie działań w zależności od zaistniałych zdarzeń.</text:p>
      <text:list text:style-name="LFO9" text:continue-numbering="true">
        <text:list-item>
          <text:p text:style-name="P64">Zakres ogólnych obowiązków</text:p>
        </text:list-item>
      </text:list>
      <text:p text:style-name="P65"><text:span text:style-name="T66">Zgodnie z zakresem</text:span><text:span text:style-name="T67"><text:s/>„</text:span><text:span text:style-name="T68">Obowiązków, uprawnień i odpowiedzialności” dla<text:s/></text:span><text:span text:style-name="T69">stanowiska specjalista ds. kontroli zarządczej</text:span></text:p>
      <text:list text:style-name="LFO9" text:continue-numbering="true">
        <text:list-item>
          <text:p text:style-name="P70"><text:span text:style-name="T71">Szczególne prawa i obowiązki</text:span></text:p>
        </text:list-item>
      </text:list>
      <text:p text:style-name="P72">---------------</text:p>
      <text:p text:style-name="P73">D. ODPOWIEDZIALNOŚĆ PRACOWNIKA</text:p>
      <text:p text:style-name="P74"/>
      <text:p text:style-name="P75">Zasady odpowiedzialności pracownika na stanowisku</text:p>
      <text:soft-page-break/>
      <text:p text:style-name="P76">Odpowiada przed bezpośrednim przełożonym za terminowe i zgodne z obowiązującymi przepisami realizowanie powierzonych spraw i obowiązków, ponosi odpowiedzialność porządkową i dyscyplinarną określoną w dziale IV Kodeksu pracy, ponosi odpowiedzialność materialną za szkody wyrządzone pracodawcy zgodnie z działem V Kodeksu pracy.</text:p>
      <text:p text:style-name="P77"/>
      <text:p text:style-name="P78">Opis stanowiska sporządził:<text:tab/><text:tab/><text:tab/><text:tab/><text:tab/>Zatwierdził:</text:p>
      <text:p text:style-name="P79">Dorota Klępka</text:p>
      <text:p text:style-name="P80">.............................................<text:tab/><text:tab/><text:tab/><text:tab/>...................................................</text:p>
      <text:p text:style-name="Standard"><text:span text:style-name="T81"><text:s text:c="9"/>( imię i nazwisko)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(pieczęć i podpis dyrektora szkoły)</text:span></text:p>
      <text:p text:style-name="P87"/>
      <text:p text:style-name="Standard"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P93"><text:s text:c="8"/>Nałęczów,<text:s/><text:s text:c="23"/>07.04.2023 r.</text:p>
      <text:p text:style-name="P94">.........................................., ................................</text:p>
      <text:p text:style-name="Standard"><text:span text:style-name="T95"><text:s text:c="9"/></text:span><text:span text:style-name="T96">(miejscowość) <text:s text:c="28"/>(data)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color="#FF66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2" style:family="text">
      <style:text-properties fo:color="#FF6600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eum Plastyczne w Nałęczowie</meta:initial-creator>
    <dc:creator>Liceum Plastyczne w Nałęczowie</dc:creator>
    <meta:creation-date>2018-07-09T12:38:00Z</meta:creation-date>
    <dc:date>2023-04-07T09:04:00Z</dc:date>
    <meta:template xlink:href="Normal" xlink:type="simple"/>
    <meta:editing-cycles>9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5" meta:character-count="3603" meta:row-count="25" meta:non-whitespace-character-count="3095"/>
  </office:meta>
</office:document-meta>
</file>