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3da72b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76df" officeooo:paragraph-rsid="0046e06b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74b02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da72b"/>
    </style:style>
    <style:style style:name="P9" style:family="paragraph" style:parent-style-name="Standard">
      <style:text-properties style:font-name="Times New Roman" officeooo:rsid="000276df" officeooo:paragraph-rsid="003da72b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3da72b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374b0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374b02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374b0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letter-spacing="-0.032cm" officeooo:rsid="00320d3f" officeooo:paragraph-rsid="003da72b" style:font-size-asian="12pt" style:font-size-complex="12pt" loext:shadow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27dc6e" officeooo:paragraph-rsid="004586f2"/>
    </style:style>
    <style:style style:name="P18" style:family="paragraph" style:parent-style-name="Standard">
      <style:text-properties style:font-name="Times New Roman" fo:font-size="6pt" officeooo:rsid="0027dc6e" officeooo:paragraph-rsid="0027dc6e" style:font-size-asian="5.25pt" style:font-size-complex="6pt"/>
    </style:style>
    <style:style style:name="P19" style:family="paragraph" style:parent-style-name="Standard">
      <style:paragraph-properties fo:line-height="100%"/>
      <style:text-properties style:font-name="Times New Roman" fo:font-size="10.5pt" officeooo:rsid="000276df" officeooo:paragraph-rsid="003da72b" style:font-size-asian="10.5pt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0pt" officeooo:rsid="000276df" officeooo:paragraph-rsid="003da72b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48ce06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officeooo:rsid="000276df" officeooo:paragraph-rsid="0046e06b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officeooo:rsid="0027dc6e" officeooo:paragraph-rsid="004586f2"/>
    </style:style>
    <style:style style:name="P32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ef62b" style:font-size-asian="12pt" style:font-size-complex="12pt"/>
    </style:style>
    <style:style style:name="P3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officeooo:rsid="0027dc6e" officeooo:paragraph-rsid="0027dc6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4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3da72b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da72b" style:font-size-asian="10.5pt" style:font-size-complex="10.5pt"/>
    </style:style>
    <style:style style:name="P4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48ce06" style:font-size-asian="10.5pt" style:font-size-complex="10.5pt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04e0367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44" style:family="paragraph">
      <style:paragraph-properties fo:margin-top="0cm" fo:margin-bottom="0.199cm" fo:line-height="100%"/>
    </style:style>
    <style:style style:name="P45" style:family="paragraph">
      <loext:graphic-properties draw:fill="none" draw:fill-color="#ffffff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dc6e" style:font-weight-asian="bold" style:font-weight-complex="bold"/>
    </style:style>
    <style:style style:name="T7" style:family="text">
      <style:text-properties fo:font-weight="bold" officeooo:rsid="00338f5f" style:font-weight-asian="bold" style:font-weight-complex="bold"/>
    </style:style>
    <style:style style:name="T8" style:family="text">
      <style:text-properties officeooo:rsid="0003f8c4"/>
    </style:style>
    <style:style style:name="T9" style:family="text">
      <style:text-properties officeooo:rsid="0027dc6e"/>
    </style:style>
    <style:style style:name="T10" style:family="text">
      <style:text-properties officeooo:rsid="00253dd0"/>
    </style:style>
    <style:style style:name="T11" style:family="text">
      <style:text-properties fo:color="#000000" officeooo:rsid="000276df"/>
    </style:style>
    <style:style style:name="T12" style:family="text">
      <style:text-properties fo:color="#000000" officeooo:rsid="0031891a"/>
    </style:style>
    <style:style style:name="T1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6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7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1" style:family="text">
      <style:text-properties fo:color="#000000" fo:font-style="normal" officeooo:rsid="00287831" style:font-style-asian="normal" style:font-style-complex="normal"/>
    </style:style>
    <style:style style:name="T22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7371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7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0" style:family="text">
      <style:text-properties officeooo:rsid="002e0ee2"/>
    </style:style>
    <style:style style:name="T31" style:family="text">
      <style:text-properties style:text-position="super 58%" officeooo:rsid="004cfc5f"/>
    </style:style>
    <style:style style:name="T32" style:family="text">
      <style:text-properties style:text-position="super 58%" fo:letter-spacing="-0.032cm" officeooo:rsid="004e10ac" loext:shadow="none"/>
    </style:style>
    <style:style style:name="T33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34" style:family="text">
      <style:text-properties style:text-position="0% 100%" fo:letter-spacing="-0.032cm" officeooo:rsid="004e10ac" loext:shadow="none"/>
    </style:style>
    <style:style style:name="T35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36" style:family="text">
      <style:text-properties officeooo:rsid="000276df"/>
    </style:style>
    <style:style style:name="T37" style:family="text">
      <style:text-properties officeooo:rsid="0045f637"/>
    </style:style>
    <style:style style:name="T38" style:family="text">
      <style:text-properties fo:font-size="12pt" fo:letter-spacing="-0.032cm" officeooo:rsid="00320d3f" style:font-size-asian="12pt" style:font-size-complex="12pt" loext:shadow="none"/>
    </style:style>
    <style:style style:name="T39" style:family="text">
      <style:text-properties fo:letter-spacing="-0.032cm" officeooo:rsid="00320d3f" loext:shadow="none"/>
    </style:style>
    <style:style style:name="T40" style:family="text">
      <style:text-properties fo:letter-spacing="-0.032cm" officeooo:rsid="0028de45" loext:shadow="none"/>
    </style:style>
    <style:style style:name="T41" style:family="text">
      <style:text-properties fo:font-size="10.5pt" fo:letter-spacing="-0.032cm" style:font-size-asian="10.5pt" style:font-size-complex="10.5pt" loext:shadow="none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287831" style:font-style-asian="normal" style:font-style-complex="normal"/>
    </style:style>
    <style:style style:name="T44" style:family="text">
      <style:text-properties fo:font-style="normal" officeooo:rsid="004c63cd" style:font-style-asian="normal" style:font-style-complex="normal"/>
    </style:style>
    <style:style style:name="T45" style:family="text">
      <style:text-properties fo:font-style="normal" officeooo:rsid="004e0367" style:font-style-asian="normal" style:font-style-complex="normal"/>
    </style:style>
    <style:style style:name="T46" style:family="text">
      <style:text-properties fo:font-style="normal" officeooo:rsid="00520f73" style:font-style-asian="normal" style:font-style-complex="normal"/>
    </style:style>
    <style:style style:name="T47" style:family="text">
      <style:text-properties fo:font-size="10pt" fo:letter-spacing="-0.032cm" officeooo:rsid="00320d3f" style:font-size-asian="10pt" style:font-size-complex="10pt" loext:shadow="none"/>
    </style:style>
    <style:style style:name="T48" style:family="text">
      <style:text-properties officeooo:rsid="004c63cd"/>
    </style:style>
    <style:style style:name="T4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...........</text:p>
      <text:p text:style-name="P5"><text:s text:c="90"/><text:span text:style-name="T1"><text:s text:c="3"/>(miejscowość, data)</text:span></text:p>
      <text:p text:style-name="P11">Wnioskodawca</text:p>
      <text:p text:style-name="P12">Nazwa/<text:span text:style-name="T30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2">NIP:..................................................................</text:p>
      <text:p text:style-name="P12">Telefon:............................................................</text:p>
      <text:p text:style-name="P7"><text:tab/><text:tab/><text:tab/><text:tab/><text:tab/><text:tab/><text:tab/><text:tab/><text:span text:style-name="T5">Państwowy Powiatowy</text:span></text:p>
      <text:p text:style-name="P13"><text:tab/><text:tab/><text:tab/><text:tab/><text:tab/><text:tab/><text:tab/><text:tab/>Inspektor Sanitarny</text:p>
      <text:p text:style-name="P13"><text:tab/><text:tab/><text:tab/><text:tab/><text:tab/><text:tab/><text:tab/><text:tab/>w Grodzisku Mazowieckim</text:p>
      <text:p text:style-name="P13"><text:tab/><text:tab/><text:tab/><text:tab/><text:tab/><text:tab/><text:tab/><text:tab/>ul. Żwirki i Wigury 10</text:p>
      <text:p text:style-name="P7"><text:span text:style-name="T5"><text:tab/><text:tab/><text:tab/><text:tab/><text:tab/><text:tab/><text:tab/><text:tab/></text:span><text:span text:style-name="T7">05-825 Grodzisk Mazowiecki</text:span></text:p>
      <text:p text:style-name="P3"/>
      <text:p text:style-name="P6"><text:span text:style-name="T5">Wniosek o wydanie opinii sanitarnej dla </text:span><text:span text:style-name="T6">punktu przedszkolnego / </text:span></text:p>
      <text:p text:style-name="P30"><text:span text:style-name="T6">zespołu wychowania przedszkolnego*</text:span><text:span text:style-name="T5"> </text:span></text:p>
      <text:p text:style-name="P14"/>
      <text:p text:style-name="P32">Zwracam się z prośbą o wydanie opinii sanitarnej dla nowo utworzone<text:span text:style-name="T8">go </text:span>p<text:span text:style-name="T9">unktu przedszkolnego/ zespołu wychowania przedszkolnego* o nazwie ..............................................................................</text:span>, <text:s text:c="57"/><text:span text:style-name="T10">mieszczącego się w ...............................................................................................................................</text:span></text:p>
      <text:p text:style-name="P15"><draw:frame text:anchor-type="paragraph" draw:z-index="0" draw:name="Kształt1" draw:style-name="gr1" draw:text-style-name="P45" svg:width="4.287cm" svg:height="0.953cm" svg:x="8.509cm" svg:y="0.474cm"><draw:text-box><text:p text:style-name="P44"><text:span text:style-name="T49">(adres)</text:span></text:p></draw:text-box></draw:frame>................................................................................................................................................................</text:p>
      <text:p text:style-name="P31">Wyżej wymieniona opinia potrzebna <text:s/>jest do celów rejestracji w </text:p>
      <text:p text:style-name="P17">................................................................................................................................................................</text:p>
      <text:p text:style-name="P33">na podstawie <text:span text:style-name="T43">rozporządzenia </text:span><text:span text:style-name="T42"><text:s/></text:span><text:span text:style-name="T43">Ministra Edukacji Narodowej z dnia </text:span><text:span text:style-name="T44">28 sierpnia 2017</text:span><text:span text:style-name="T43">r. </text:span><text:span text:style-name="T21">w sprawie</text:span><text:span text:style-name="T43"> rodzajów innych form wychowania przedszkolnego, warunków tworzenia i organizowania tych form oraz sposobu ich działania </text:span><text:span text:style-name="T44">(Dz. U. z 20</text:span><text:span text:style-name="T45">2</text:span><text:span text:style-name="T46">3</text:span><text:span text:style-name="T44">r., poz. </text:span><text:span text:style-name="T46">2736</text:span><text:span text:style-name="T44">).</text:span></text:p>
      <text:p text:style-name="P18"/>
      <text:p text:style-name="P19">Do wniosku dołączam następujące załączniki:</text:p>
      <text:p text:style-name="P19"/>
      <text:list xml:id="list546394073" text:style-name="L1">
        <text:list-item>
          <text:p text:style-name="P40"><text:span text:style-name="T36">opis lokalu wraz z rysunkami rzutów i przekrojów przedmiotowych pomieszczeń placówki<text:line-break/>z uwzględnieniem przeznaczenia</text:span><text:span text:style-name="T11"> pomieszcz</text:span><text:span text:style-name="T12">e</text:span><text:span text:style-name="T11">ń</text:span><text:span text:style-name="T36">, </text:span></text:p>
        </text:list-item>
        <text:list-item>
          <text:p text:style-name="P40"><text:span text:style-name="T37">sprawozdanie z badań bakteriologicznych</text:span><text:span text:style-name="T31">1)</text:span><text:span text:style-name="T37"> / fizykochemicznych</text:span><text:span text:style-name="T31">2)</text:span><text:span text:style-name="T37"> wody* (z laboratorium posiadającego udokumentowany system jakości prowadzonych badań wody zatwierdzony przez Państowową Inspekcję Sanitarną),</text:span></text:p>
        </text:list-item>
        <text:list-item>
          <text:p text:style-name="P41">protokół z pomiaru natężenia oświetlenia światłem sztucznym,</text:p>
        </text:list-item>
        <text:list-item>
          <text:p text:style-name="P41">protokoł z pomiarów prawidłowości i wydajności instalacji klimatyzacji lub wentylacji mechanicznej (jeżeli taka występuje),</text:p>
        </text:list-item>
        <text:list-item>
          <text:p text:style-name="P41">protokół potwierdzający prawidłowość działania instalacji wentylacji grawitacyjnej,</text:p>
        </text:list-item>
        <text:list-item>
          <text:p text:style-name="P41">dokument potwierdzający prawo do dysponowania nieruchomością (umowa najmu, akt własności lub inne),</text:p>
        </text:list-item>
        <text:list-item>
          <text:p text:style-name="P42">umowę na odbiór odpadów komunalnych.</text:p>
        </text:list-item>
      </text:list>
      <text:p text:style-name="P29"><text:soft-page-break/>Wyrażam zgodę na przetwarzanie podanych przeze mnie danych osobowych dla potrzeb niezbędnych do rozpatrzenia wniosku, zgodnie z Ustawą z dn. 10.05.2018r. o ochronie danych osobowych (t.j. Dz. U.<text:line-break/>z 201<text:span text:style-name="T48">9r., poz. 1781</text:span>).</text:p>
      <text:p text:style-name="P9"/>
      <text:p text:style-name="P4"><text:s text:c="23"/>..............................................................</text:p>
      <text:p text:style-name="P10"><text:span text:style-name="T41"><text:s text:c="145"/><text:tab/><text:tab/><text:tab/> </text:span><text:span text:style-name="T2">(</text:span><text:span text:style-name="T3">czytelny podpis)</text:span></text:p>
      <text:p text:style-name="P20"><text:span text:style-name="T40">* </text:span><text:span text:style-name="T39">niewłaściwe skreślić</text:span></text:p>
      <text:p text:style-name="P20"><text:span text:style-name="T32">1) </text:span><text:span text:style-name="T34"><text:s/>w przypadku wodociągu publicznego</text:span></text:p>
      <text:p text:style-name="P8"><text:span text:style-name="T33">2) <text:s/></text:span><text:span text:style-name="T35">w przypadku wodociągu lokalnego / własnego</text:span><text:span text:style-name="T47"> </text:span><text:span text:style-name="T38"><text:s text:c="7"/></text:span></text:p>
      <text:p text:style-name="P16"/>
      <text:p text:style-name="P43">Klauzula informacyjna</text:p>
      <text:p text:style-name="P35"/>
      <text:p text:style-name="P2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4"/>
      <text:p text:style-name="P22">Wobec powyższego, informujemy, że:</text:p>
      <text:p text:style-name="P21"><text:span text:style-name="T26">Administratorem </text:span><text:span text:style-name="T22">Państwa danych osobowych jest <text:s/></text:span><text:span text:style-name="T16">Państwowy Powiatowy Inspektor Sanitarny w Grodzisku Mazowieckim, ul. Żwirki i Wigury 10, 05-825 Grodzisk Mazowiecki</text:span></text:p>
      <text:p text:style-name="P25"/>
      <text:p text:style-name="P22">Administrator wyznaczył również Inspektora Ochrony Danych, zwanego dalej IOD.</text:p>
      <text:p text:style-name="P24"/>
      <text:p text:style-name="P1"><text:span text:style-name="T13">Inspektorem Ochrony Danych IOD jest Kamil Tokarski, e-</text:span><text:span text:style-name="Internet_20_link"><text:span text:style-name="T27">mail: </text:span></text:span><text:span text:style-name="Internet_20_link"><text:span text:style-name="T28">iod.</text:span></text:span><text:span text:style-name="Internet_20_link"><text:span text:style-name="T29">psse.</text:span></text:span><text:span text:style-name="Internet_20_link"><text:span text:style-name="T28">grodzisk@</text:span></text:span><text:span text:style-name="Internet_20_link"><text:span text:style-name="T29">sanepid.gov</text:span></text:span><text:span text:style-name="Internet_20_link"><text:span text:style-name="T28">.pl</text:span></text:span><text:span text:style-name="T14">, </text:span><text:span text:style-name="T13"><text:s/></text:span><text:span text:style-name="T15">Powiatowa Stacja Sanitarno-Epidemiologiczna w Grodzisku Mazowieckim, ul. Żwirki i Wigury 10, 05-825 Grodzisk Mazowiecki.</text:span></text:p>
      <text:p text:style-name="P2"/>
      <text:p text:style-name="P36"><text:span text:style-name="T19">Państwa dane </text:span><text:span text:style-name="T20">pozyskaliśmy bezpośrednio od Państwa lub z innych jednostek administracji państwowej lub obywateli, w wyniku realizacji obowiązków ustawowych.</text:span></text:p>
      <text:p text:style-name="P34"/>
      <text:p text:style-name="P22"><text:span text:style-name="T26">Podstawę przetwarzania </text:span><text:span text:style-name="T22">Państwa danych stanowią bezpośrednio przepisy prawa, w tym:</text:span></text:p>
      <text:p text:style-name="P28"><text:span text:style-name="T22">1) ustawa z dnia 14 marca 1985r. o Państwowej Inspekcji Sanitarnej (tekst jednolity Dz. U. z 202</text:span><text:span text:style-name="T24">4</text:span><text:span text:style-name="T22">r., poz. </text:span><text:span text:style-name="T24">416</text:span><text:span text:style-name="T22">),</text:span></text:p>
      <text:p text:style-name="P28"><text:span text:style-name="T22">2) Kodeks Postępowania Administracyjnego (tekst jednolity Dz. U. z 202</text:span><text:span text:style-name="T24">4</text:span><text:span text:style-name="T22">r., poz. </text:span><text:span text:style-name="T24">572</text:span><text:span text:style-name="T22">);</text:span></text:p>
      <text:p text:style-name="P26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7">4) rozporządzenie (WE) <text:s/>nr 852/2004 Parlamentu Europejskiego i Rady z dnia 29 kwietnia 2004r. w sprawie higieny środków spożywczych (Dz. Urz. UE L 139 z dnia 30.04.2004r.);</text:p>
      <text:p text:style-name="P28"><text:span text:style-name="T25">5) </text:span><text:span text:style-name="T22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28"><text:span text:style-name="T22">6) ustawa z dnia 25 sierpnia 2006r. o bezpieczeństwie żywności i żywienia (tekst jednolity Dz. U. z 202</text:span><text:span text:style-name="T24">3</text:span><text:span text:style-name="T22">r., <text:s/>poz. </text:span><text:span text:style-name="T24">1448</text:span><text:span text:style-name="T22">).</text:span></text:p>
      <text:p text:style-name="P26">w związku z czym nie jest wymagane pozyskanie odrębnej zgody na przetwarzanie tych danych.</text:p>
      <text:p text:style-name="P22"/>
      <text:p text:style-name="P21"><text:span text:style-name="T26">Podanie danych </text:span><text:span text:style-name="T22">jest niezbędne z powodu i w zakresie wymogów przepisów prawa.</text:span></text:p>
      <text:p text:style-name="P21"><text:span text:style-name="T26">Okres przechowywania </text:span><text:span text:style-name="T22">Państwa danych ustalają kryteria, wynikające z przepisów prawa.</text:span></text:p>
      <text:p text:style-name="P21"><text:span text:style-name="T26">Przekazywanie </text:span><text:span text:style-name="T22">danych do państw trzecich nie jest dokonywane.</text:span></text:p>
      <text:p text:style-name="P21"><text:span text:style-name="T26">Zautomatyzowane </text:span><text:span text:style-name="T22">podejmowanie decyzji, w tym profilowanie nie jest dokonywane.</text:span></text:p>
      <text:p text:style-name="P22"/>
      <text:p text:style-name="P21"><text:span text:style-name="T26">Przysługuje </text:span><text:span text:style-name="T22">Państwu prawo do:</text:span></text:p>
      <text:p text:style-name="P2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2">─ wniesienia skargi do organu nadzorczego, którym jest Prezes Urzędu Ochrony Danych Osobowych.</text:p>
      <text:p text:style-name="P22"/>
      <text:p text:style-name="P21"><text:span text:style-name="T26">Administrator stosuje środki </text:span><text:span text:style-name="T22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2"/>
      <text:p text:style-name="P22">Kontakt w sprawach związanych z RODO: </text:p>
      <text:p text:style-name="P37"><text:span text:style-name="T17">iod.</text:span><text:span text:style-name="T18">psse.</text:span><text:span text:style-name="T17">grodzisk@</text:span><text:span text:style-name="T18">sanepid.gov</text:span><text:span text:style-name="T17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29S</meta:editing-duration>
    <meta:editing-cycles>42</meta:editing-cycles>
    <meta:generator>LibreOffice/6.0.5.2$Windows_X86_64 LibreOffice_project/54c8cbb85f300ac59db32fe8a675ff7683cd5a16</meta:generator>
    <dc:date>2024-04-25T07:54:29.450000000</dc:date>
    <meta:document-statistic meta:table-count="0" meta:image-count="0" meta:object-count="0" meta:page-count="2" meta:paragraph-count="60" meta:word-count="700" meta:character-count="6714" meta:non-whitespace-character-count="5693"/>
    <meta:user-defined meta:name="Info 1"/>
    <meta:user-defined meta:name="Info 2"/>
    <meta:user-defined meta:name="Info 3"/>
    <meta:user-defined meta:name="Info 4"/>
  </office:meta>
</office:document-meta>
</file>