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</style:style>
    <style:style style:name="P7" style:parent-style-name="Normalny" style:family="paragraph">
      <style:paragraph-properties fo:margin-bottom="0.1111in"/>
    </style:style>
    <style:style style:name="P8" style:parent-style-name="Normalny" style:family="paragraph">
      <style:paragraph-properties fo:margin-bottom="0.1111in"/>
    </style:style>
    <style:style style:name="P9" style:parent-style-name="Normalny" style:family="paragraph">
      <style:paragraph-properties fo:margin-bottom="0.1111in" fo:margin-left="0.4916in">
        <style:tab-stops/>
      </style:paragraph-properties>
      <style:text-properties fo:font-size="8pt" style:font-size-asian="8pt" style:font-size-complex="8pt"/>
    </style:style>
    <style:style style:name="P10" style:parent-style-name="Normalny" style:family="paragraph">
      <style:paragraph-properties fo:margin-bottom="0.1111in" fo:margin-left="0.4916in">
        <style:tab-stops/>
      </style:paragraph-properties>
      <style:text-properties fo:font-size="8pt" style:font-size-asian="8pt" style:font-size-complex="8pt"/>
    </style:style>
    <style:style style:name="P11" style:parent-style-name="Normalny" style:family="paragraph">
      <style:paragraph-properties fo:text-align="justify" fo:text-indent="3.375in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 fo:text-indent="3.375in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justify" fo:text-indent="3.375in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justify" fo:text-indent="3.375in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justify" fo:text-indent="3.375in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justify" fo:line-height="115%"/>
    </style:style>
    <style:style style:name="P17" style:parent-style-name="Normalny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center" fo:line-height="115%"/>
      <style:text-properties fo:font-size="8pt" style:font-size-asian="8pt" style:font-size-complex="8pt"/>
    </style:style>
    <style:style style:name="P19" style:parent-style-name="Normalny" style:family="paragraph">
      <style:paragraph-properties fo:text-align="justify" fo:line-height="115%" fo:text-indent="0.4923in"/>
    </style:style>
    <style:style style:name="P20" style:parent-style-name="Normalny" style:family="paragraph">
      <style:paragraph-properties fo:text-align="justify" fo:margin-top="0.1666in" fo:line-height="115%"/>
    </style:style>
    <style:style style:name="P21" style:parent-style-name="Normalny" style:family="paragraph">
      <style:paragraph-properties fo:text-align="center" fo:margin-right="0.0159in"/>
      <style:text-properties style:font-weight-complex="bold" fo:font-size="9pt" style:font-size-asian="9pt" style:font-size-complex="9pt"/>
    </style:style>
    <style:style style:name="P22" style:parent-style-name="Normalny" style:family="paragraph">
      <style:paragraph-properties fo:text-align="justify" fo:margin-top="0.1666in" fo:line-height="115%"/>
    </style:style>
    <style:style style:name="P23" style:parent-style-name="Normalny" style:family="paragraph">
      <style:paragraph-properties fo:text-align="justify" fo:margin-top="0.1666in" fo:line-height="115%"/>
    </style:style>
    <style:style style:name="P24" style:parent-style-name="Normalny" style:family="paragraph">
      <style:paragraph-properties fo:text-align="justify" fo:margin-top="0.1666in" fo:line-height="115%"/>
    </style:style>
    <style:style style:name="P25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T26" style:parent-style-name="Domyślnaczcionkaakapitu" style:family="text">
      <style:text-properties style:text-position="super 66.6%"/>
    </style:style>
    <style:style style:name="P27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28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29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30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31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32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33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34" style:parent-style-name="Normalny" style:family="paragraph">
      <style:paragraph-properties fo:text-align="justify" style:vertical-align="top" fo:margin-left="0.2958in">
        <style:tab-stops/>
      </style:paragraph-properties>
    </style:style>
    <style:style style:name="P35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36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T37" style:parent-style-name="Domyślnaczcionkaakapitu" style:family="text">
      <style:text-properties style:text-position="super 66.6%"/>
    </style:style>
    <style:style style:name="P38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T39" style:parent-style-name="Domyślnaczcionkaakapitu" style:family="text">
      <style:text-properties style:text-position="super 66.6%"/>
    </style:style>
    <style:style style:name="P40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T41" style:parent-style-name="Domyślnaczcionkaakapitu" style:family="text">
      <style:text-properties style:text-position="super 66.6%"/>
    </style:style>
    <style:style style:name="P42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T43" style:parent-style-name="Domyślnaczcionkaakapitu" style:family="text">
      <style:text-properties style:text-position="super 66.6%"/>
    </style:style>
    <style:style style:name="P44" style:parent-style-name="Normalny" style:family="paragraph">
      <style:paragraph-properties fo:text-align="justify" style:vertical-align="top" fo:margin-left="0.2958in">
        <style:tab-stops/>
      </style:paragraph-properties>
    </style:style>
    <style:style style:name="P45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46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47" style:parent-style-name="Normalny" style:family="paragraph">
      <style:paragraph-properties fo:text-align="justify" style:vertical-align="top" fo:margin-left="0.2958in">
        <style:tab-stops/>
      </style:paragraph-properties>
    </style:style>
    <style:style style:name="P48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49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50" style:parent-style-name="Normalny" style:family="paragraph">
      <style:paragraph-properties fo:text-align="justify" style:vertical-align="top" fo:margin-left="0.2958in">
        <style:tab-stops/>
      </style:paragraph-properties>
    </style:style>
    <style:style style:name="P51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52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53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54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55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56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57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58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59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60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61" style:parent-style-name="Normalny" style:family="paragraph">
      <style:paragraph-properties fo:text-align="justify" style:vertical-align="top" fo:line-height="115%" fo:margin-left="0.2958in">
        <style:tab-stops/>
      </style:paragraph-properties>
    </style:style>
    <style:style style:name="P62" style:parent-style-name="Normalny" style:family="paragraph">
      <style:paragraph-properties fo:text-align="justify" fo:margin-top="0.1666in" fo:line-height="115%"/>
    </style:style>
    <style:style style:name="P6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P6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P6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P6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P6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Normalny" style:family="paragraph">
      <style:paragraph-properties fo:text-align="justify" fo:margin-top="0.1666in" fo:line-height="115%"/>
    </style:style>
    <style:style style:name="P70" style:parent-style-name="Normalny" style:family="paragraph">
      <style:paragraph-properties fo:text-align="justify" fo:margin-top="0.1666in" fo:line-height="115%"/>
    </style:style>
  </office:automatic-styles>
  <office:body>
    <office:text text:use-soft-page-breaks="true">
      <text:p text:style-name="P1">Dąbrowa Górnicza, dnia…………..</text:p>
      <text:p text:style-name="P7">…………………………………</text:p>
      <text:p text:style-name="P8">…………………………………</text:p>
      <text:p text:style-name="Normalny">…………………………………</text:p>
      <text:p text:style-name="P9"><text:s text:c="7"/>(dane adresowe)</text:p>
      <text:p text:style-name="Normalny">…………………………………</text:p>
      <text:p text:style-name="P10"><text:s text:c="13"/>(telefon)</text:p>
      <text:p text:style-name="P11">Komenda Miejska</text:p>
      <text:p text:style-name="P12">Państwowej Straży Pożarnej<text:s/></text:p>
      <text:p text:style-name="P13">w<text:s/>Dąbrowie Górniczej</text:p>
      <text:p text:style-name="P14">ul. Podlesie 2</text:p>
      <text:p text:style-name="P15">41-300 Dąbrowa Górnicza</text:p>
      <text:p text:style-name="P16"/>
      <text:p text:style-name="P17">WNIOSEK O UZGODNIENIE EWAKUACJI</text:p>
      <text:p text:style-name="P18"/>
      <text:p text:style-name="P19"><text:bookmark-start text:name="_Hlk23943944"/>Na podstawie § 17 ust. 3 rozporządzenia<text:s/>Ministra Spraw Wewnętrznych<text:s/><text:line-break/>i Administracji z<text:s/>dnia 7<text:s/>czerwca<text:s/>2010<text:s/>roku w<text:s/>sprawie ochrony przeciwpożarowej budynków, innych obiektów budowlanych i terenów<text:s/><text:bookmark-end text:name="_Hlk23943944"/>(t. j. Dz.U. z 2023 r. poz. 822), zwracam się<text:s/><text:line-break/>z prośba o uzgodnienie zakresu i obszaru objętego praktycznym sprawdzeniem organizacji<text:s/><text:line-break/>i warunków ewakuacji w budynku:</text:p>
      <text:p text:style-name="P20">Budynek……………………………………………………………………………………</text:p>
      <text:p text:style-name="P21">(rodzaj budynku<text:s/>- funkcja/ adres)</text:p>
      <text:p text:style-name="P22">……………………………………………………………………………………………….</text:p>
      <text:p text:style-name="P23"/>
      <text:p text:style-name="P24">1. Warunki ochrony przeciwpożarowej obiektu:</text:p>
      <text:p text:style-name="P25">1)<text:s/>powierzchnia: …………m<text:span text:style-name="T26">2</text:span>,<text:s/></text:p>
      <text:p text:style-name="P27">2)<text:s/>wysokość: ………m,</text:p>
      <text:p text:style-name="P28">3)<text:s/>liczba<text:s/>kondygnacji: ……;<text:s/></text:p>
      <text:p text:style-name="P29">4)<text:s/>odległości<text:s/>od obiektów sąsiadujących;</text:p>
      <text:p text:style-name="P30">…………………………….m,</text:p>
      <text:p text:style-name="P31">…………………………….m,</text:p>
      <text:p text:style-name="P32">…………………………….m,</text:p>
      <text:p text:style-name="P33">…………………………….m,</text:p>
      <text:p text:style-name="P34">5)<text:s/>kategoria<text:s/>zagrożenia ludzi: ………, przewidywana liczba osób na każdej kondygnacji i w<text:s/>poszczególnych pomieszczeniach<text:s/>………;<text:s/></text:p>
      <text:p text:style-name="P35">6)<text:s/>podział obiektu na strefy pożarowe;</text:p>
      <text:p text:style-name="P36">Strefa pożarowa nr 1: ……………………………….…, powierzchnia: …………m<text:span text:style-name="T37">2</text:span>,<text:s/></text:p>
      <text:p text:style-name="P38">Strefa pożarowa nr 2: …………………………….……, powierzchnia: …………m<text:span text:style-name="T39">2</text:span>,</text:p>
      <text:p text:style-name="P40">Strefa pożarowa nr 3: …………………………….……, powierzchnia: …………m<text:span text:style-name="T41">2</text:span>,</text:p>
      <text:p text:style-name="P42">Strefa pożarowa nr 4: ……………………………….…, powierzchnia: …………m<text:span text:style-name="T43">2</text:span>,</text:p>
      <text:p text:style-name="P44">7)<text:s/>klasa<text:s/>odporności pożarowej budynku oraz klasa<text:s/>odporności ogniowej i stopień rozprzestrzeniania ognia elementów budowlanych;<text:s/></text:p>
      <text:p text:style-name="P45">…………………………………………………………………………………………</text:p>
      <text:p text:style-name="P46">…………………………………………………………………………………………</text:p>
      <text:soft-page-break/>
      <text:p text:style-name="P47">8)<text:s/>warunki ewakuacji, oświetlenie awaryjne (ewakuacyjne<text:s/>i zapasowe) oraz<text:s/>przeszkodowe;<text:s/>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9)<text:s/>dobór urządzeń przeciwpożarowych w obiekcie<text:s/>budowlanym, dostosowany do<text:s/>wymagań wynikających z<text:s/>przepisów dotyczących ochrony przeciwpożarowej<text:s/><text:line-break/>i<text:s/>przyjętego scenariusza rozwoju zdarzeń w czasie pożaru;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P53">10)<text:s/>wyposażenie w gaśnice;<text:s/></text:p>
      <text:p text:style-name="P54">…………………………………………………………………………………………</text:p>
      <text:p text:style-name="P55">…………………………………………………………………………………………</text:p>
      <text:p text:style-name="P56">11)<text:s/>zaopatrzenie w wodę do zewnętrznego gaszenia pożaru;<text:s/></text:p>
      <text:p text:style-name="P57">…………………………………………………………………………………………</text:p>
      <text:p text:style-name="P58">…………………………………………………………………………………………</text:p>
      <text:p text:style-name="P59">12) drogi pożarowe.</text:p>
      <text:p text:style-name="P60">…………………………………………………………………………………………</text:p>
      <text:p text:style-name="P61">…………………………………………………………………………………………</text:p>
      <text:p text:style-name="P62">2. Scenariusz ćwiczenia.</text:p>
      <text:p text:style-name="P63">(1)<text:s/>data<text:s/>rozpoczęcia ćwiczenia: …………………,<text:s/></text:p>
      <text:p text:style-name="P64">(2)<text:s/>rodzaj zagrożenia: ……………………………,<text:s/></text:p>
      <text:p text:style-name="P65">(3) zakres i obszar objęty praktycznym sprawdzeniem organizacji i warunków ewakuacji………..................................................................................................................,</text:p>
      <text:p text:style-name="P66"><text:s/>(4)<text:s/>ilość osób ewakuowanych z określeniem stanu psychofizycznego (ograniczenia<text:s/><text:line-break/>w<text:s/>poruszaniu się): ……………………………………………………………………,</text:p>
      <text:p text:style-name="P67">(5)<text:s/>plan graficzny<text:s/>–<text:s/>przedstawienie w formie graficznej<text:s/>miejsca powstania pożaru lub innego zdarzenia, kierunków ewakuacji osób przebywających w budynku z oznaczeniem wyjść ewakuacyjnych, określenie miejsca zbiórki osób ewakuowanych, lokalizacje budynku wraz z zaznaczeniem dróg pożarowych, hydrantów, miejsc rozlokowania podmiotów biorących udział w ćwiczeniach oraz innych istotnych elementów wpływających na sprawne przeprowadzenie ewakuacji oraz akcji ratowniczo-gaśniczej<text:s/><text:line-break/>–<text:s/><text:span text:style-name="T68">załącznik do wniosku</text:span>.</text:p>
      <text:p text:style-name="P69">3. Informacja czy zarządzający obiektem posiada opracowane szczegółowe procedury (porozumienia, umowy z innymi podmiotami) w momencie faktycznego powstania pożaru<text:s/><text:line-break/>w<text:s/>zakresie ewakuacji mieszkańców/użytkowników<text:s/>do miejsca dla nich bezpiecznego.</text:p>
      <text:p text:style-name="P70">4. Informacja o odpowiedzialności zarządzającego obiektem za bezpieczne przeprowadzenie ćwiczeń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551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Kokot (KM Dąbrowa Górnicza)</meta:initial-creator>
    <dc:creator>S.Kokot (KM Dąbrowa Górnicza)</dc:creator>
    <meta:creation-date>2024-09-04T07:41:00Z</meta:creation-date>
    <dc:date>2024-09-04T07:41:00Z</dc:date>
    <meta:template xlink:href="Normal" xlink:type="simple"/>
    <meta:editing-cycles>2</meta:editing-cycles>
    <meta:editing-duration>PT60S</meta:editing-duration>
    <meta:document-statistic meta:page-count="2" meta:paragraph-count="7" meta:word-count="513" meta:character-count="3584" meta:row-count="25" meta:non-whitespace-character-count="3078"/>
  </office:meta>
</office:document-meta>
</file>