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TableColumn23" style:family="table-column">
      <style:table-column-properties style:column-width="2.0979in"/>
    </style:style>
    <style:style style:name="TableColumn24" style:family="table-column">
      <style:table-column-properties style:column-width="1.0743in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1.075in"/>
    </style:style>
    <style:style style:name="TableColumn27" style:family="table-column">
      <style:table-column-properties style:column-width="1.075in"/>
    </style:style>
    <style:style style:name="Table22" style:family="table">
      <style:table-properties style:width="6.3972in" style:rel-width="100%" fo:margin-left="0in" table:align="left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2" style:family="table-row">
      <style:table-row-properties style:min-row-height="0.3659in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3659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3659in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3659in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3659in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3659in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3659in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end"/>
    </style:style>
    <style:style style:name="P120" style:parent-style-name="Normalny" style:family="paragraph">
      <style:text-properties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P135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15 (12 kwiecień - 18 kwiecień 2021 roku).</text:span></text:p>
      <text:p text:style-name="P4"/>
      <text:p text:style-name="Normalny"><text:span text:style-name="T5">Wyjazdy: <text:s/></text:span><text:span text:style-name="T6"><text:s/>16 <text:s text:c="2"/></text:span><text:span text:style-name="T7">, w tym:</text:span></text:p>
      <text:p text:style-name="Normalny"><text:span text:style-name="T8">- Pożary <text:s text:c="3"/>6 <text:s/></text:span><text:span text:style-name="T9">,<text:s/></text:span><text:span text:style-name="T10"><text:s text:c="6"/></text:span><text:span text:style-name="T11">- Miejscowe Zagrożenia<text:s/></text:span><text:span text:style-name="T12"><text:s/>11</text:span><text:span text:style-name="T13"><text:s text:c="2"/></text:span><text:span text:style-name="T14">,</text:span><text:span text:style-name="T15"><text:tab/><text:s/>- Alarmy Fałszywe<text:s/></text:span><text:span text:style-name="T16"><text:s/>0</text:span><text:span text:style-name="T17">.</text:span></text:p>
      <text:p text:style-name="Normalny"><text:span text:style-name="T18">Osoby poszkodowane /ofiary: <text:s text:c="2"/>2<text:s/></text:span><text:span text:style-name="T19">/1</text:span></text:p>
      <text:p text:style-name="P20"/>
      <text:p text:style-name="P21">Statystyka wyjazdów w rozbiciu na gminy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Rok 2021 / tydzień 15 (12 kwiecień - 18 kwiecień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Gmina</text:p>
          </table:table-cell>
          <table:table-cell table:style-name="TableCell34">
            <text:p text:style-name="P35">Akcje</text:p>
          </table:table-cell>
          <table:table-cell table:style-name="TableCell36">
            <text:p text:style-name="P37">Pożary</text:p>
          </table:table-cell>
          <table:table-cell table:style-name="TableCell38">
            <text:p text:style-name="P39">Miejscowe zagrożenia</text:p>
          </table:table-cell>
          <table:table-cell table:style-name="TableCell40">
            <text:p text:style-name="P41">Alarmy fałszywe</text:p>
          </table:table-cell>
        </table:table-row>
        <table:table-row table:style-name="TableRow42">
          <table:table-cell table:style-name="TableCell43">
            <text:p text:style-name="P44">Dziwnów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Golczewo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Kamień Pomorski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Międzyzdroje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Świerzno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Wolin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Razem</text:p>
          </table:table-cell>
          <table:table-cell table:style-name="TableCell111">
            <text:p text:style-name="P112">16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0</text:p>
          </table:table-cell>
        </table:table-row>
      </table:table>
      <text:p text:style-name="Normalny"><text:s/></text:p>
      <text:p text:style-name="P119"/>
      <text:p text:style-name="Normalny"/>
      <text:p text:style-name="P120">Statystyka wyjazdów od początku roku 2021:</text:p>
      <text:p text:style-name="Normalny"><text:span text:style-name="T121">- Wyjazdy ogółem<text:s/></text:span><text:span text:style-name="T122"><text:s/>305</text:span><text:span text:style-name="T123">, w tym:</text:span></text:p>
      <text:p text:style-name="Normalny"><text:span text:style-name="T124">- Pożary<text:s/></text:span><text:span text:style-name="T125">104</text:span><text:span text:style-name="T126">,<text:s/></text:span><text:span text:style-name="T127"><text:tab/>- Miejscowe zagrożenia<text:s/></text:span><text:span text:style-name="T128">192</text:span><text:span text:style-name="T129">,<text:s/></text:span><text:span text:style-name="T130"><text:tab/></text:span><text:span text:style-name="T131"><text:tab/>-<text:s/></text:span><text:span text:style-name="T132">Alarmy fałszywe<text:s/></text:span><text:span text:style-name="T133">9</text:span><text:span text:style-name="T134">.</text:span></text:p>
      <text:p text:style-name="P1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4-14T17:58:00Z</meta:creation-date>
    <dc:date>2021-04-18T19:34:00Z</dc:date>
    <meta:print-date>2021-02-21T09:46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101" meta:character-count="710" meta:row-count="5" meta:non-whitespace-character-count="610"/>
  </office:meta>
</office:document-meta>
</file>