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33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3" style:family="table-row">
      <style:table-row-properties style:min-row-height="1.235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" style:family="table-cell">
      <style:table-cell-properties style:vertical-align="middle" fo:background-color="#ffffff" fo:padding-left="0.097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1.074cm" fo:keep-together="auto"/>
    </style:style>
    <style:style style:name="Tabela1.6" style:family="table-row">
      <style:table-row-properties style:min-row-height="1.623cm" fo:keep-together="auto"/>
    </style:style>
    <style:style style:name="Tabela1.7" style:family="table-row">
      <style:table-row-properties style:min-row-height="1.231cm" fo:keep-together="auto"/>
    </style:style>
    <style:style style:name="Tabela1.8" style:family="table-row">
      <style:table-row-properties style:min-row-height="1.951cm" fo:keep-together="auto"/>
    </style:style>
    <style:style style:name="Tabela1.9" style:family="table-row">
      <style:table-row-properties style:min-row-height="1.508cm" fo:keep-together="auto"/>
    </style:style>
    <style:style style:name="Tabela1.10" style:family="table-row">
      <style:table-row-properties style:min-row-height="1.48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290501" officeooo:paragraph-rsid="00290501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background-color="#ffffff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officeooo:rsid="00175b04" officeooo:paragraph-rsid="00175b04" fo:background-color="#ffffff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1pt" officeooo:rsid="00175b04" officeooo:paragraph-rsid="00175b04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d0dd6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290501" officeooo:paragraph-rsid="00290501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rsid="00290501" officeooo:paragraph-rsid="002d0dd6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name-asian="Andale Sans UI" style:font-size-asian="10pt" style:language-asian="ar" style:country-asian="SA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1db70c" officeooo:paragraph-rsid="001db70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9f093" officeooo:paragraph-rsid="0039f093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rsid="0039f093" officeooo:paragraph-rsid="003b90e5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8a89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paragraph-rsid="0018a891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12pt" fo:font-weight="bold" style:font-name-asian="Andale Sans U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style="italic" style:font-name-asian="Andale Sans UI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style:font-name-asian="Andale Sans UI" style:font-size-asian="7pt" style:language-asian="ar" style:country-asian="SA" style:font-name-complex="Times New Roman1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font-size="8pt" fo:font-weight="bold" style:font-name-asian="Andale Sans UI" style:font-size-asian="7pt" style:language-asian="ar" style:country-asian="SA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weight="bold" style:font-name-asian="Andale Sans UI" style:language-asian="ar" style:country-asian="SA" style:font-weight-asian="bold" style:font-name-complex="Times New Roman1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font-size="12pt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margin-left="1cm" fo:margin-right="0cm" fo:margin-top="0cm" fo:margin-bottom="0.212cm" style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hyphenate="false" fo:hyphenation-remain-char-count="2" fo:hyphenation-push-char-count="2" loext:hyphenation-no-caps="false"/>
    </style:style>
    <style:style style:name="P29" style:family="paragraph" style:parent-style-name="Standard" style:list-style-name="" style:master-pag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keep-with-next="always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12.5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italic" fo:font-weight="bold" officeooo:rsid="00313b15" officeooo:paragraph-rsid="00313b15" style:font-name-asian="Andale Sans UI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8pt" style:font-name-asian="Andale Sans UI" style:font-size-asian="7pt" style:font-name-complex="Times New Roman1" style:font-size-complex="8pt" fo:hyphenate="fals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background-color="#fffff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2ac6b0" officeooo:paragraph-rsid="002ac6b0" fo:background-color="#ffffff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2ac6b0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175b04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175b04" officeooo:paragraph-rsid="00175b04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1pt" officeooo:rsid="0028dddd" officeooo:paragraph-rsid="0028ddd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db70c"/>
    </style:style>
    <style:style style:name="T2" style:family="text">
      <style:text-properties officeooo:rsid="0020ee88"/>
    </style:style>
    <style:style style:name="T3" style:family="text">
      <style:text-properties officeooo:rsid="002476c0"/>
    </style:style>
    <style:style style:name="T4" style:family="text">
      <style:text-properties officeooo:rsid="00290501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3376fb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1638" style:font-style-asian="normal" style:font-weight-asian="normal" style:text-emphasize="none"/>
    </style:style>
    <style:style style:name="T8" style:family="text">
      <style:text-properties officeooo:rsid="002d0dd6"/>
    </style:style>
    <style:style style:name="T9" style:family="text">
      <style:text-properties officeooo:rsid="002e24ad"/>
    </style:style>
    <style:style style:name="T10" style:family="text">
      <style:text-properties officeooo:rsid="002f85aa"/>
    </style:style>
    <style:style style:name="T11" style:family="text">
      <style:text-properties fo:font-weight="normal" style:font-name-asian="Andale Sans UI" style:language-asian="ar" style:country-asian="SA" style:font-weight-asian="normal" style:font-name-complex="Times New Roman1" style:font-weight-complex="normal"/>
    </style:style>
    <style:style style:name="T12" style:family="text">
      <style:text-properties fo:font-weight="normal" officeooo:rsid="0029bb5c" style:font-name-asian="Andale Sans UI" style:language-asian="ar" style:country-asian="SA" style:font-weight-asian="normal" style:font-name-complex="Times New Roman1" style:font-weight-complex="normal"/>
    </style:style>
    <style:style style:name="T13" style:family="text">
      <style:text-properties style:font-name-asian="Andale Sans UI" style:language-asian="ar" style:country-asian="SA" style:font-name-complex="Times New Roman1"/>
    </style:style>
    <style:style style:name="T14" style:family="text">
      <style:text-properties officeooo:rsid="0024bb8a" style:font-name-asian="Andale Sans UI" style:language-asian="ar" style:country-asian="SA" style:font-name-complex="Times New Roman1"/>
    </style:style>
    <style:style style:name="T15" style:family="text">
      <style:text-properties officeooo:rsid="002b5181" style:font-name-asian="Andale Sans UI" style:language-asian="ar" style:country-asian="SA" style:font-name-complex="Times New Roman1"/>
    </style:style>
    <style:style style:name="T16" style:family="text">
      <style:text-properties officeooo:rsid="001a024c" style:font-name-asian="Andale Sans UI" style:language-asian="ar" style:country-asian="SA" style:font-name-complex="Times New Roman1"/>
    </style:style>
    <style:style style:name="T17" style:family="text">
      <style:text-properties officeooo:rsid="0018a891" style:font-name-asian="Andale Sans UI" style:language-asian="ar" style:country-asian="SA" style:font-name-complex="Times New Roman1"/>
    </style:style>
    <style:style style:name="T18" style:family="text">
      <style:text-properties officeooo:rsid="00332ebe" style:font-name-asian="Andale Sans UI" style:language-asian="ar" style:country-asian="SA" style:font-name-complex="Times New Roman1"/>
    </style:style>
    <style:style style:name="T19" style:family="text">
      <style:text-properties officeooo:rsid="00361638" style:font-name-asian="Andale Sans UI" style:language-asian="ar" style:country-asian="SA" style:font-name-complex="Times New Roman1"/>
    </style:style>
    <style:style style:name="T20" style:family="text">
      <style:text-properties officeooo:rsid="003c2107" style:font-name-asian="Andale Sans UI" style:language-asian="ar" style:country-asian="SA" style:font-name-complex="Times New Roman1"/>
    </style:style>
    <style:style style:name="T21" style:family="text">
      <style:text-properties fo:font-size="12pt" style:font-name-asian="Andale Sans UI" style:font-size-asian="12pt" style:font-name-complex="Times New Roman1" style:font-size-complex="12pt"/>
    </style:style>
    <style:style style:name="T22" style:family="text">
      <style:text-properties fo:font-size="12pt" style:font-name-asian="Lucida Sans Unicode" style:font-size-asian="12pt" style:language-asian="ar" style:country-asian="SA" style:font-name-complex="Times New Roman1" style:font-size-complex="12pt"/>
    </style:style>
    <style:style style:name="T23" style:family="text">
      <style:text-properties fo:font-size="12pt" officeooo:rsid="0018a891" style:font-name-asian="Lucida Sans Unicode" style:font-size-asian="12pt" style:language-asian="ar" style:country-asian="SA" style:font-name-complex="Times New Roman1" style:font-size-complex="12pt"/>
    </style:style>
    <style:style style:name="T24" style:family="text">
      <style:text-properties officeooo:rsid="003376fb"/>
    </style:style>
    <style:style style:name="T25" style:family="text">
      <style:text-properties officeooo:rsid="0033c60d"/>
    </style:style>
    <style:style style:name="T26" style:family="text">
      <style:text-properties officeooo:rsid="0033ec4a"/>
    </style:style>
    <style:style style:name="T27" style:family="text">
      <style:text-properties officeooo:rsid="0035cf5d"/>
    </style:style>
    <style:style style:name="T28" style:family="text">
      <style:text-properties officeooo:rsid="0037f0a1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9bb5c"/>
    </style:style>
    <style:style style:name="T31" style:family="text">
      <style:text-properties officeooo:rsid="003b90e5"/>
    </style:style>
    <style:style style:name="T32" style:family="text">
      <style:text-properties officeooo:rsid="003c210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ZATWIERDZAM</text:h>
      <text:h text:style-name="P30" text:outline-level="1"/>
      <text:h text:style-name="P31" text:outline-level="1">Tobiasz Bocheński</text:h>
      <text:h text:style-name="P30" text:outline-level="1">Wojewoda Łódzki</text:h>
      <text:h text:style-name="P32" text:outline-level="1"/>
      <text:list xml:id="list2247194178" text:style-name="WWNum1">
        <text:list-item>
          <text:h text:style-name="P34" text:outline-level="1"/>
        </text:list-item>
        <text:list-item>
          <text:h text:style-name="P33" text:outline-level="1">KRYTERIA <text:s/>OCENY <text:s/>WNIOSKU</text:h>
        </text:list-item>
      </text:list>
      <text:p text:style-name="P24"/>
      <text:p text:style-name="P22">dot<text:span text:style-name="T25">yczącego</text:span> <text:span text:style-name="T10">realizacji </text:span>wieloletniego programu wspierania finansowego gmin w zakresie dożywiania „Posiłek w szkole i w domu” <text:span text:style-name="T10">w 202</text:span><text:span text:style-name="T32">2</text:span><text:span text:style-name="T10"> r. </text:span></text:p>
      <text:p text:style-name="P25"/>
      <text:list xml:id="list693820669" text:style-name="WWNum3">
        <text:list-item>
          <text:p text:style-name="P27">Ocena złożonego wniosk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kryteria</text:p>
          </table:table-cell>
          <table:table-cell table:style-name="Tabela1.A1" office:value-type="string">
            <text:p text:style-name="P26">skala oceny</text:p>
          </table:table-cell>
          <table:table-cell table:style-name="Tabela1.C1" office:value-type="string">
            <text:p text:style-name="P11">uzasadnienie oceny</text:p>
          </table:table-cell>
        </table:table-row>
        <table:table-row table:style-name="Tabela1.2">
          <table:table-cell table:style-name="Tabela1.A1" office:value-type="string">
            <text:list xml:id="list2615162283" text:style-name="L1">
              <text:list-item>
                <text:p text:style-name="P35"><text:span text:style-name="T11">Stosunek liczby dzieci i młodzieży wymagających pomocy do liczby </text:span><text:span text:style-name="T12">mieszkańców gminy</text:span></text:p>
              </text:list-item>
            </text:list>
          </table:table-cell>
          <table:table-cell table:style-name="Tabela1.A1" office:value-type="string">
            <text:p text:style-name="P3">0 – 1</text:p>
          </table:table-cell>
          <table:table-cell table:style-name="Tabela1.C1" office:value-type="string">
            <text:p text:style-name="P21"><text:span text:style-name="T30">p</text:span>owyżej średniej<text:span text:style-name="T28"> </text:span>= 1 pkt</text:p>
            <text:p text:style-name="P15"><text:span text:style-name="T29">średnia i poniżej średniej </text:span>= 0 pk<text:span text:style-name="T2">t</text:span></text:p>
            <text:p text:style-name="P17">(średnia wyliczona na podstawie liczby dzieci i młodzieży <text:span text:style-name="T31">i liczby mieszkańców gmin </text:span>z całego województwa <text:span text:style-name="T31">łódzkiego</text:span>)</text:p>
          </table:table-cell>
        </table:table-row>
        <table:table-row table:style-name="Tabela1.3">
          <table:table-cell table:style-name="Tabela1.A1" office:value-type="string">
            <text:list xml:id="list140527252971604" text:continue-numbering="true" text:style-name="L1">
              <text:list-item>
                <text:p text:style-name="P37">Stosunek liczby osób dorosłych wymagających pomocy do liczby mieszkańców gminy</text:p>
              </text:list-item>
            </text:list>
          </table:table-cell>
          <table:table-cell table:style-name="Tabela1.A1" office:value-type="string">
            <text:p text:style-name="P3">0 – 1</text:p>
          </table:table-cell>
          <table:table-cell table:style-name="Tabela1.C1" office:value-type="string">
            <text:p text:style-name="P12">powyżej średniej = 1 pkt</text:p>
            <text:p text:style-name="P12">średnia i poniżej średniej = 0 pk<text:span text:style-name="T2">t</text:span></text:p>
            <text:p text:style-name="P17">(średnia wyliczona na podstawie liczby osób dorosłych i liczby mieszkańców gmin z całego województwa <text:span text:style-name="T31">łódzkiego</text:span>)</text:p>
          </table:table-cell>
        </table:table-row>
        <table:table-row table:style-name="Tabela1.3">
          <table:table-cell table:style-name="Tabela1.A4" office:value-type="string">
            <text:list xml:id="list140528818952419" text:continue-numbering="true" text:style-name="L1">
              <text:list-item>
                <text:p text:style-name="P36">Liczba osób starszych, niepełnosprawnych w stosunku do liczby osób dorosłych wymagających pomocy</text:p>
              </text:list-item>
            </text:list>
          </table:table-cell>
          <table:table-cell table:style-name="Tabela1.A4" office:value-type="string">
            <text:p text:style-name="P3">0 – 1</text:p>
          </table:table-cell>
          <table:table-cell table:style-name="Tabela1.C4" office:value-type="string">
            <text:p text:style-name="P12">powyżej średniej = 1 pkt</text:p>
            <text:p text:style-name="P12">średnia i poniżej średniej = 0 pk<text:span text:style-name="T2">t</text:span></text:p>
            <text:p text:style-name="P18">(średnia wyliczona na podstawie liczby osób starszych, niepełnosprawnych i osób dorosłych wymagających pomocy <text:span text:style-name="T31">oraz</text:span> liczby mieszkańców gmin z całego województwa <text:span text:style-name="T31">łódzkiego</text:span>)</text:p>
          </table:table-cell>
        </table:table-row>
        <table:table-row table:style-name="Tabela1.5">
          <table:table-cell table:style-name="Tabela1.A1" office:value-type="string">
            <text:list xml:id="list140526894974684" text:continue-numbering="true" text:style-name="L1">
              <text:list-header>
                <text:p text:style-name="P39"/>
              </text:list-header>
              <text:list-item>
                <text:p text:style-name="P38">Średni koszt posiłku </text:p>
                <text:p text:style-name="P39"/>
              </text:list-item>
            </text:list>
          </table:table-cell>
          <table:table-cell table:style-name="Tabela1.A1" office:value-type="string">
            <text:p text:style-name="P3"><text:bookmark text:name="__DdeLink__277_116861849"/>0 – <text:span text:style-name="T1">2</text:span></text:p>
          </table:table-cell>
          <table:table-cell table:style-name="Tabela1.C1" office:value-type="string">
            <text:p text:style-name="P16"><text:span text:style-name="T24">powyżej 6</text:span> zł = 2 pkt</text:p>
            <text:p text:style-name="P12"><text:span text:style-name="T3">4 zł – 6 zł </text:span><text:s/>= 1 pkt</text:p>
            <text:p text:style-name="P12">poniżej <text:span text:style-name="T3">4</text:span> zł = 0 pkt</text:p>
          </table:table-cell>
        </table:table-row>
        <table:table-row table:style-name="Tabela1.6">
          <table:table-cell table:style-name="Tabela1.A1" office:value-type="string">
            <text:list xml:id="list140526754050439" text:continue-numbering="true" text:style-name="L1">
              <text:list-item>
                <text:p text:style-name="P40"><text:span text:style-name="T13">Przewidywany koszt dowozu </text:span><text:span text:style-name="T14">posiłków, </text:span><text:span text:style-name="T15">w tym do osób starszych, niepełnosprawnych</text:span><text:span text:style-name="T13"> (wyłącznie koszty zakupu <text:s text:c="2"/>paliwa) </text:span></text:p>
              </text:list-item>
            </text:list>
          </table:table-cell>
          <table:table-cell table:style-name="Tabela1.A1" office:value-type="string">
            <text:p text:style-name="P4"><text:s/>0 – 1 </text:p>
          </table:table-cell>
          <table:table-cell table:style-name="Tabela1.C1" office:value-type="string">
            <text:p text:style-name="P13"><text:span text:style-name="T27">równo </text:span>5%= 0 pkt</text:p>
            <text:p text:style-name="P14">poniżej 5%= 1 pkt</text:p>
          </table:table-cell>
        </table:table-row>
        <table:table-row table:style-name="Tabela1.7">
          <table:table-cell table:style-name="Tabela1.A4" office:value-type="string">
            <text:list xml:id="list140527123768794" text:continue-numbering="true" text:style-name="L1">
              <text:list-item>
                <text:p text:style-name="P43">Średni poziom dochodów na mieszkańca w <text:span text:style-name="T24">g</text:span>minie <text:span text:style-name="T4">za rok 20</text:span><text:span text:style-name="T32">20</text:span></text:p>
              </text:list-item>
            </text:list>
          </table:table-cell>
          <table:table-cell table:style-name="Tabela1.A4" office:value-type="string">
            <text:p text:style-name="P2">0 – 1 </text:p>
          </table:table-cell>
          <table:table-cell table:style-name="Tabela1.C4" office:value-type="string">
            <text:p text:style-name="P9"><text:span text:style-name="T24">r</text:span>ówne i poniżej średniego dochodu krajowego = 1 pkt</text:p>
            <text:p text:style-name="P9"><text:span text:style-name="T24">p</text:span>owyżej średniego dochodu krajowego = 0 pkt</text:p>
          </table:table-cell>
        </table:table-row>
        <table:table-row table:style-name="Tabela1.8">
          <table:table-cell table:style-name="Tabela1.A4" office:value-type="string">
            <text:list xml:id="list140526925455326" text:continue-numbering="true" text:style-name="L1">
              <text:list-item>
                <text:p text:style-name="P43"><text:span text:style-name="T5">Wykorzystanie środków dotacji z budżetu państwa przekazanych </text:span><text:span text:style-name="T6">g</text:span><text:span text:style-name="T5">minie <text:s/>jako wsparcie realizacji zdania wynikającego z programu w 20</text:span><text:span text:style-name="T7">20</text:span><text:span text:style-name="T5"> roku - w procentach (%)</text:span></text:p>
              </text:list-item>
            </text:list>
          </table:table-cell>
          <table:table-cell table:style-name="Tabela1.A4" office:value-type="string">
            <text:p text:style-name="P2">-<text:span text:style-name="T8">1– 0</text:span></text:p>
          </table:table-cell>
          <table:table-cell table:style-name="Tabela1.C4" office:value-type="string">
            <text:p text:style-name="P7"><text:span text:style-name="T26">p</text:span>oniżej <text:span text:style-name="T26">95 </text:span>%= (-)1 pkt</text:p>
            <text:p text:style-name="P10"><text:span text:style-name="T26">95% - </text:span>100% <text:s/>= 0 pk<text:span text:style-name="T9">t</text:span></text:p>
          </table:table-cell>
        </table:table-row>
        <table:table-row table:style-name="Tabela1.9">
          <table:table-cell table:style-name="Tabela1.A4" office:value-type="string">
            <text:list xml:id="list140528198576099" text:continue-numbering="true" text:style-name="L1">
              <text:list-item>
                <text:p text:style-name="P41"><text:span text:style-name="T13">Stosunek liczby osób objętych programem w 20</text:span><text:span text:style-name="T19">2</text:span><text:span text:style-name="T20">1</text:span><text:span text:style-name="T16"> </text:span><text:span text:style-name="T13">roku na terenie gminy do liczby osób zgłoszonych we wniosku w 20</text:span><text:span text:style-name="T20">22</text:span><text:span text:style-name="T13"> roku</text:span></text:p>
              </text:list-item>
            </text:list>
          </table:table-cell>
          <table:table-cell table:style-name="Tabela1.A4" office:value-type="string">
            <text:p text:style-name="P1">-<text:span text:style-name="T26">1</text:span> – 0</text:p>
          </table:table-cell>
          <table:table-cell table:style-name="Tabela1.C4" office:value-type="string">
            <text:p text:style-name="P6">poniżej 100%= (-)1 pkt</text:p>
            <text:p text:style-name="P8">równe 100% i powyżej = 0 pkt</text:p>
          </table:table-cell>
        </table:table-row>
        <table:table-row table:style-name="Tabela1.10">
          <table:table-cell table:style-name="Tabela1.A4" office:value-type="string">
            <text:list xml:id="list140527731536777" text:continue-numbering="true" text:style-name="L1">
              <text:list-item>
                <text:p text:style-name="P42">Stosunek placówek oświatowych objętych programem ogółem do placówek posiadających własne <text:span text:style-name="T3">kuchnie</text:span></text:p>
              </text:list-item>
            </text:list>
          </table:table-cell>
          <table:table-cell table:style-name="Tabela1.A4" office:value-type="string">
            <text:p text:style-name="P5">0 – 1 </text:p>
          </table:table-cell>
          <table:table-cell table:style-name="Tabela1.C4" office:value-type="string">
            <text:p text:style-name="P19"><text:span text:style-name="T13"><text:s/>5</text:span><text:span text:style-name="T17">0</text:span><text:span text:style-name="T13">% </text:span><text:span text:style-name="T18">i powyżej </text:span><text:span text:style-name="T13">= </text:span><text:span text:style-name="T18">1</text:span><text:span text:style-name="T13"> pkt</text:span></text:p>
            <text:p text:style-name="P20"><text:span text:style-name="T13">poniżej 5</text:span><text:span text:style-name="T17">0</text:span><text:span text:style-name="T13">%= </text:span><text:span text:style-name="T18">0</text:span><text:span text:style-name="T13"> pkt</text:span></text:p>
          </table:table-cell>
        </table:table-row>
      </table:table>
      <text:p text:style-name="P23"><text:soft-page-break/></text:p>
      <text:list xml:id="list140528468928986" text:continue-list="list693820669" text:style-name="WWNum3">
        <text:list-item>
          <text:p text:style-name="P28"><text:span text:style-name="T21">Na uzasadniony wniosek Gminy dopuszcza się zmianę warunków Umowy w sytuacji, gdy taka zmiana nie jest sprzeczna z celem Programu i nie jest zakazana stosownym przepisem Uchwały </text:span><text:span text:style-name="T22">Rady Ministrów z dnia </text:span><text:span text:style-name="T23">15 października 2018</text:span><text:span text:style-name="T22"> r. w sprawie ustanowienia wieloletniego programu </text:span><text:span text:style-name="T23">rządowego </text:span><text:span text:style-name="T22">wspierania finansowego gmin w zakresie dożywiania „Po</text:span><text:span text:style-name="T23">siłek w szkole i w domu na lata 2019 - 2023”</text:span><text:span text:style-name="T22">, zaś dotacja zostanie wykorzystana zgodnie z jej przeznaczeniem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12:20:00</meta:creation-date>
    <meta:initial-creator>Anna Jarzyńska</meta:initial-creator>
    <dc:language>pl-PL</dc:language>
    <meta:print-date>2015-12-29T07:38:00</meta:print-date>
    <dc:date>2022-01-03T14:05:26.494000000</dc:date>
    <meta:editing-cycles>53</meta:editing-cycles>
    <meta:editing-duration>PT1H51M22S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50" meta:word-count="406" meta:character-count="2480" meta:non-whitespace-character-count="2111"/>
    <meta:template xlink:type="simple" xlink:actuate="onRequest" xlink:title="Normal" xlink:href=""/>
  </office:meta>
</office:document-meta>
</file>