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etycja do Ministerstwa Zdrowia w sprawie obsługi pacjenta w Samodzielnych Publicznych <text:s/>Zakładach Opieki Zdrowotnej.</text:p>
      <text:p text:style-name="Standard"/>
      <text:p text:style-name="Standard">Szanowni Państwo</text:p>
      <text:p text:style-name="Standard"/>
      <text:p text:style-name="Standard">Chciałbym zwrócić Waszą uwagę na pewien istotny problem związany z obsługą pacjenta w przychodniach typu SPZOZ (głównie lekarze pierwszego kontaktu oraz niektórzy specjaliści). Jak powszechnie wiadomo, aby zapisać się do lekarza na dany dzień, należy wcześnie rano (zwykle między g. 5 a 6, gdyż numerki wydawane są od g. 7.15) ustawić się w kolejce. W mojej rejonowej przychodni na warszawskim Ursynowie (ul. Romera 4) w czasach przedcovidowych czekający w kolejce byli wpuszczani do środka i mogli w cieple i siedząc na krzesłach spokojnie doczekać się wydawania numerków. W czasach covidowych sytuacja się zmieniła z oczywistych względów i nikt nie protestował z uwagi na stan wyższej konieczności. Obecnie pandemia minęła ale rozwiązania z niedalekiej przeszłości niestety pozostały. Jest to dla mnie sytuacja absolutnie skandaliczna i urągająca wszelkim elementarnym standardom opieki zdrowotnej w cywilizowanym europejskim kraju. Jak można kazać biednym, schorowanym, starszym ludziom (większość osób w kolejce to emeryci) stać godzinami na dworze w zimnie (temperatura rano o tej porze często jest ujemna). Zrobiłem sondę wśród rodziny i znajomych i okazało się, że analogiczna sytuacja jest też w innych zakładach opieki zdrowotnej. Wobec powyższego problem należy uznać za systemowy i jako taki wymagający rozwiązania na poziomie całego kraju. Trudno mi wskazać dokładnie jakiego rodzaju akt prawny powinien znaleźć tutaj zastosowanie – ustawa, rozporządzenie czy jeszcze inna forma. W każdym razie problem opisany powyżej bezwzględnie wymaga rozwiązania – czy wyobrażają sobie Państwo, aby np. Wasi rodzice byli zmuszeni do uzyskiwania świadczeń medycznych w tak nieludzkich warunkach? W imieniu milionów pacjentów w Polsce liczę na pozytywne rozwiązanie tej kwestii ze strony Ministerstwa Zdrowia.</text:p>
      <text:p text:style-name="Standard"/>
      <text:p text:style-name="Standard">List o analogicznej treści wysyłam także do władz Warszawy oraz niektórych mediów.</text:p>
      <text:p text:style-name="Standard"/>
      <text:p text:style-name="Standard">Z poważaniem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ndulowicz Agata</dc:creator>
    <meta:creation-date>2022-11-03T12:25:00Z</meta:creation-date>
    <dc:date>2022-11-03T12:25:00Z</dc:date>
    <meta:template xlink:href="Normal" xlink:type="simple"/>
    <meta:editing-cycles>2</meta:editing-cycles>
    <meta:editing-duration>PT300S</meta:editing-duration>
    <meta:document-statistic meta:page-count="1" meta:paragraph-count="4" meta:word-count="292" meta:character-count="2040" meta:row-count="14" meta:non-whitespace-character-count="1752"/>
  </office:meta>
</office:document-meta>
</file>